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0000" loext:opacity="100%" style:font-name="Calibri" fo:font-size="12pt" fo:font-weight="bold" officeooo:rsid="000a5cf3" officeooo:paragraph-rsid="001f5dc5" fo:background-color="transparent" style:font-size-asian="12pt" style:font-weight-asian="bold" style:font-size-complex="12pt" style:font-weight-complex="bold"/>
    </style:style>
    <style:style style:name="P2" style:family="paragraph" style:parent-style-name="Standard">
      <style:text-properties fo:color="#000000" loext:opacity="100%" style:font-name="Calibri" fo:font-size="12pt" fo:font-weight="bold" officeooo:rsid="000bc955" officeooo:paragraph-rsid="001f5dc5" fo:background-color="transparent" style:font-size-asian="12pt" style:font-weight-asian="bold" style:font-size-complex="12pt" style:font-weight-complex="bold"/>
    </style:style>
    <style:style style:name="P3" style:family="paragraph" style:parent-style-name="Text_20_body">
      <style:text-properties fo:color="#000000" loext:opacity="100%" style:font-name="Calibri" fo:font-size="12pt" fo:font-weight="bold" officeooo:rsid="000bc955" officeooo:paragraph-rsid="001f5dc5" fo:background-color="transparent" style:font-size-asian="12pt" style:font-weight-asian="bold" style:font-size-complex="12pt" style:font-weight-complex="bold"/>
    </style:style>
    <style:style style:name="P4" style:family="paragraph" style:parent-style-name="Standard">
      <style:text-properties fo:color="#000000" loext:opacity="100%" style:font-name="Calibri" fo:font-size="12pt" fo:font-weight="bold" officeooo:rsid="000c4ea6" officeooo:paragraph-rsid="001f5dc5" fo:background-color="transparent" style:font-size-asian="12pt" style:font-weight-asian="bold" style:font-size-complex="12pt" style:font-weight-complex="bold"/>
    </style:style>
    <style:style style:name="P5" style:family="paragraph" style:parent-style-name="Text_20_body">
      <style:text-properties fo:color="#000000" loext:opacity="100%" style:font-name="Calibri" fo:font-size="12pt" fo:font-weight="bold" officeooo:rsid="000c4ea6" officeooo:paragraph-rsid="001f5dc5" fo:background-color="transparent" style:font-size-asian="12pt" style:font-weight-asian="bold" style:font-size-complex="12pt" style:font-weight-complex="bold"/>
    </style:style>
    <style:style style:name="P6" style:family="paragraph" style:parent-style-name="Text_20_body">
      <style:text-properties fo:color="#000000" loext:opacity="100%" style:font-name="Calibri" fo:font-size="12pt" fo:font-weight="bold" officeooo:rsid="00107cbc" officeooo:paragraph-rsid="001f5dc5" fo:background-color="transparent" style:font-size-asian="12pt" style:font-weight-asian="bold" style:font-size-complex="12pt" style:font-weight-complex="bold"/>
    </style:style>
    <style:style style:name="P7" style:family="paragraph" style:parent-style-name="Standard">
      <style:text-properties fo:color="#000000" loext:opacity="100%" style:font-name="Calibri" fo:font-size="12pt" fo:font-weight="bold" officeooo:rsid="0013bd1f" officeooo:paragraph-rsid="001f5dc5" fo:background-color="transparent" style:font-size-asian="12pt" style:font-weight-asian="bold" style:font-size-complex="12pt" style:font-weight-complex="bold"/>
    </style:style>
    <style:style style:name="P8" style:family="paragraph" style:parent-style-name="Standard">
      <style:text-properties fo:color="#000000" loext:opacity="100%" style:font-name="Calibri" fo:font-size="12pt" fo:font-weight="bold" officeooo:rsid="00206e35" officeooo:paragraph-rsid="00206e35" fo:background-color="transparent" style:font-size-asian="12pt" style:font-weight-asian="bold" style:font-size-complex="12pt" style:font-weight-complex="bold"/>
    </style:style>
    <style:style style:name="P9" style:family="paragraph" style:parent-style-name="Standard">
      <style:text-properties fo:color="#000000" loext:opacity="100%" style:font-name="Calibri" fo:font-size="12pt" fo:font-weight="bold" officeooo:rsid="00236972" officeooo:paragraph-rsid="00236972" fo:background-color="transparent" style:font-size-asian="12pt" style:font-weight-asian="bold" style:font-size-complex="12pt" style:font-weight-complex="bold"/>
    </style:style>
    <style:style style:name="P10" style:family="paragraph" style:parent-style-name="Text_20_body">
      <style:text-properties fo:color="#000000" loext:opacity="100%" style:font-name="Calibri" fo:font-size="12pt" fo:font-weight="bold" officeooo:paragraph-rsid="001f5dc5" fo:background-color="transparent" style:font-size-asian="12pt" style:font-weight-asian="bold" style:font-size-complex="12pt" style:font-weight-complex="bold"/>
    </style:style>
    <style:style style:name="P11" style:family="paragraph" style:parent-style-name="Standard">
      <style:text-properties fo:color="#000000" loext:opacity="100%" style:font-name="Calibri" fo:font-size="12pt" fo:font-weight="bold" officeooo:rsid="00233b59" officeooo:paragraph-rsid="00206e35" fo:background-color="transparent" style:font-size-asian="12pt" style:font-weight-asian="bold" style:font-size-complex="12pt" style:font-weight-complex="bold"/>
    </style:style>
    <style:style style:name="P12" style:family="paragraph" style:parent-style-name="Standard">
      <style:text-properties fo:color="#000000" loext:opacity="100%" style:font-name="Calibri" fo:font-size="12pt" fo:font-weight="normal" officeooo:rsid="000bc955" officeooo:paragraph-rsid="001f5dc5" fo:background-color="transparent" style:font-size-asian="12pt" style:font-weight-asian="normal" style:font-size-complex="12pt" style:font-weight-complex="normal"/>
    </style:style>
    <style:style style:name="P13" style:family="paragraph" style:parent-style-name="Text_20_body">
      <style:text-properties fo:color="#000000" loext:opacity="100%" style:font-name="Calibri" fo:font-size="12pt" officeooo:paragraph-rsid="001f5dc5" fo:background-color="transparent" style:font-size-asian="12pt" style:font-size-complex="12pt"/>
    </style:style>
    <style:style style:name="P14" style:family="paragraph" style:parent-style-name="Standard">
      <style:text-properties fo:color="#000000" loext:opacity="100%" style:font-name="Calibri" fo:font-size="12pt" fo:font-weight="bold" officeooo:rsid="00206e35" officeooo:paragraph-rsid="00236972" fo:background-color="transparent" style:font-size-asian="12pt" style:font-weight-asian="bold" style:font-size-complex="12pt" style:font-weight-complex="bold"/>
    </style:style>
    <style:style style:name="P15" style:family="paragraph" style:parent-style-name="Standard">
      <style:text-properties fo:color="#000000" loext:opacity="100%" style:font-name="Calibri" fo:font-size="16pt" fo:font-weight="bold" officeooo:rsid="00206e35" officeooo:paragraph-rsid="00206e35" fo:background-color="transparent" style:font-size-asian="16pt" style:font-weight-asian="bold" style:font-size-complex="16pt" style:font-weight-complex="bold"/>
    </style:style>
    <style:style style:name="P16" style:family="paragraph" style:parent-style-name="Text_20_body">
      <style:text-properties fo:color="#000000" loext:opacity="100%" fo:font-size="12pt" fo:font-weight="bold" officeooo:paragraph-rsid="001f5dc5" fo:background-color="transparent" style:font-size-asian="12pt" style:font-weight-asian="bold" style:font-size-complex="12pt" style:font-weight-complex="bold"/>
    </style:style>
    <style:style style:name="P17" style:family="paragraph" style:parent-style-name="Heading_20_1">
      <style:text-properties fo:color="#000000" loext:opacity="100%" officeooo:rsid="001f5dc5" officeooo:paragraph-rsid="001f5dc5" fo:background-color="transparent"/>
    </style:style>
    <style:style style:name="P18" style:family="paragraph" style:parent-style-name="Heading_20_1">
      <style:text-properties fo:color="#000000" loext:opacity="100%" officeooo:paragraph-rsid="001f5dc5" fo:background-color="transparent"/>
    </style:style>
    <style:style style:name="T1" style:family="text">
      <style:text-properties fo:color="#000000" loext:opacity="100%" fo:background-color="transparent" loext:char-shading-value="0"/>
    </style:style>
    <style:style style:name="T2" style:family="text">
      <style:text-properties fo:color="#000000" loext:opacity="100%" officeooo:rsid="001f5dc5" fo:background-color="transparent" loext:char-shading-value="0"/>
    </style:style>
    <style:style style:name="T3" style:family="text">
      <style:text-properties fo:font-weight="bold" style:font-weight-asian="bold" style:font-weight-complex="bold"/>
    </style:style>
    <style:style style:name="T4" style:family="text">
      <style:text-properties fo:font-weight="bold" officeooo:rsid="000a5cf3" style:font-weight-asian="bold" style:font-weight-complex="bold"/>
    </style:style>
    <style:style style:name="T5" style:family="text">
      <style:text-properties fo:font-weight="bold" officeooo:rsid="000bc955" style:font-weight-asian="bold" style:font-weight-complex="bold"/>
    </style:style>
    <style:style style:name="T6" style:family="text">
      <style:text-properties fo:font-weight="bold" officeooo:rsid="000c4ea6" style:font-weight-asian="bold" style:font-weight-complex="bold"/>
    </style:style>
    <style:style style:name="T7" style:family="text">
      <style:text-properties officeooo:rsid="001f5dc5"/>
    </style:style>
    <style:style style:name="T8" style:family="text">
      <style:text-properties fo:font-weight="normal" style:font-weight-asian="normal" style:font-weight-complex="normal"/>
    </style:style>
    <style:style style:name="T9" style:family="text">
      <style:text-properties fo:font-weight="normal" officeooo:rsid="00122037" style:font-weight-asian="normal" style:font-weight-complex="normal"/>
    </style:style>
    <style:style style:name="T10" style:family="text">
      <style:text-properties fo:font-weight="normal" fo:background-color="#ffffff" loext:char-shading-value="0" style:font-weight-asian="normal" style:font-weight-complex="normal"/>
    </style:style>
    <style:style style:name="T11" style:family="text">
      <style:text-properties fo:font-weight="normal" officeooo:rsid="002681e2" fo:background-color="#ffffff" loext:char-shading-value="0" style:font-weight-asian="normal" style:font-weight-complex="normal"/>
    </style:style>
    <style:style style:name="T12" style:family="text">
      <style:text-properties fo:background-color="#ffffff" loext:char-shading-value="0"/>
    </style:style>
    <style:style style:name="T13" style:family="text">
      <style:text-properties officeooo:rsid="001220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Libération de Pont-de-Claix</text:h>
      <text:h text:style-name="P18" text:outline-level="1"><text:span text:style-name="T7">Etat des s</text:span>ources <text:span text:style-name="T7">aux</text:span> archives municipales</text:h>
      <text:p text:style-name="P16"><text:span text:style-name="T1"/></text:p>
      <text:p text:style-name="P13"><text:span text:style-name="T4">Recol 11 : </text:span><text:span text:style-name="T3"><text:s/>R</text:span>éservataires d'huiles (besoin de corps gras car guerre, liste des moulins à huile…), état des agriculteurs prisonniers en Allemagne</text:p>
      <text:p text:style-name="P1"/>
      <text:p text:style-name="P13"><text:span text:style-name="T3">Recol. 12 :</text:span> - Recensement de 1936 et 1946</text:p>
      <text:p text:style-name="P13"><text:span text:style-name="T4">Recol 13 </text:span>Affectés spéciaux pendant la guerre 1939-1940, - Tableau de concordance des jours de la période de mobilisation avec les dates du calendrier, - Portrait du Général de Gaulle.Cahier de personnes pour la distribution de charbons et cartes.</text:p>
      <text:p text:style-name="P13"><text:span text:style-name="T4">Recol 15 : </text:span>- Etat annuel des sinistres survenus dans la commune (1927, 1930-1938, 1942-1948, service national des statistiques), Bulletin de déclaration agricole établi par tous les exploitants agricoles (1942), <text:s/>statistiques agricoles (1942 à 1951)</text:p>
      <text:p text:style-name="P13"><text:span text:style-name="T5">Recol 39 </text:span><text:s/>Réfugiés : circulaires, listes nominatives...- Cantonnements militaires à Pont-de-Claix, réquisition.</text:p>
      <text:p text:style-name="P3">Recol 54 <text:span text:style-name="T8">Circulaires et correspondance concernant les étrangers, noms des ressortissants étrangers chinois à Pont-de-Claix en 1944, arrêté préfectoral, récépissé de déclaration de changement de résidence..</text:span></text:p>
      <text:p text:style-name="P5">Recol 74 <text:span text:style-name="T8">Recensement des prisonniers et déportés de guerre. Mutilés, anciens combattants. Commission locale professionnelle des pupilles de la Nation. Office départemental des pupilles de la nation. Aide sociale aux victimes de la guerre (1914-1918, 1939-1945, Indochine, Algérie).</text:span></text:p>
      <text:p text:style-name="P2">Recol 524 <text:span text:style-name="T8">Extrait du registre des délibérations (1944)</text:span></text:p>
      <text:p text:style-name="P12"/>
      <text:p text:style-name="P4">Recol 527 <text:span text:style-name="T8">Registre d'inscription des enfants et filles mineures employés dans les entreprises de Pont-de-Claix.</text:span></text:p>
      <text:p text:style-name="P12"/>
      <text:p text:style-name="P13"><text:span text:style-name="T6">128W3</text:span> Statistiques des étrangers à Pont-de-Claix (1934 à 1992).</text:p>
      <text:p text:style-name="P13"><text:span text:style-name="T3">184W1</text:span> <text:span text:style-name="T8">documents relatifs aux syndictas intercommunaux auxquels adhère la commune et à l'histoire de la commune pour l'élaboration du bulletin municipal (résistance, libération, …)</text:span></text:p>
      <text:p text:style-name="P6">214W8 <text:span text:style-name="T10">organisation de la commémoration de la Libération (2003 et cinquantième anniversaire) </text:span><text:span text:style-name="T11">(2003)</text:span></text:p>
      <text:p text:style-name="P10"><text:span text:style-name="T13">274W8 <text:s/></text:span><text:span text:style-name="T9">revue éditée pour le 40ème anniversaire de la libération de Vif et de Pont-de-Claix annotée par Monsieur Vallet, courrier relatif à Robert Barrat ( tué lors de la Libération de Pont de Claix</text:span></text:p>
      <text:p text:style-name="P4">6Z46 <text:span text:style-name="T8">Registre des délibérations de la commission administrative du Bureau de Bienfaisance.</text:span></text:p>
      <text:p text:style-name="P4"/>
      <text:p text:style-name="P7"><text:soft-page-break/>246W6 <text:span text:style-name="T8">Animations autour des archives : travail autour de la mémoire du quartier Grand Galet piloté par la directrice du centre social Jean Moulin (2005-2008) ; travail sur l'histoire de la ville et de l'école Taillefer mené par Madame Rey, institutrice de la classe de CE2 de l'école Taillefer (2006) ; appel à témoignage concernant un jeune garçon du camp Verdun déporté à Auschwitz lancé à l'occasion du spectacle de l'Amphithéâtre intitulé "Là-bas Mémoires de déportés" ; éléments de recherche concernant l'historique de l'école Saint Agnès, photocopies du registre des enseignantes (1918-2008) et historique de l'école rédigé par Mme Diligent, enseignante (2009) ; éléments pour historique du château d'eau réunis par le service des archives pour le dossier d'appel à idées pour sa réhabilitation et article de Sur le Pont (contient également le travail personnel de fin d'études de Monsieur Hamid Khelif intitulé "Une plate-forme socioculturelle Un château d'eau dans son environnement" 2007) 2009-2010</text:span></text:p>
      <text:p text:style-name="P7"/>
      <text:p text:style-name="P15">BULLETIN MUNICIPAL</text:p>
      <text:p text:style-name="P8">n°31 Juin 1984 <text:span text:style-name="T10">22 AOUT 1944 - 22 AOUT 1984 : QUARANTIEME ANNIVERSAIRE DE LA </text:span><text:span text:style-name="T8">LIBERATION</text:span><text:span text:style-name="T10"> DE PONT-DE-CLAIX, Chronologie des principaux événements des années 1939 à 1945 </text:span></text:p>
      <text:p text:style-name="P8"/>
      <text:p text:style-name="P8"><text:span text:style-name="T12">n° 32 septembre 1984 </text:span><text:span text:style-name="T10"><text:s/>22 AOUT 1944 - 22 AOUT 1984 : QUARANTIEME ANNIVERSAIRE DE LA </text:span><text:span text:style-name="T8">LIBERATION</text:span><text:span text:style-name="T10">, Description des événements de 1944 mais aussi de 1984 </text:span></text:p>
      <text:p text:style-name="P8"/>
      <text:p text:style-name="P8">n° 106 juin 1994 <text:span text:style-name="T8">LA LIBERATION DE PONT-DE-CLAIX : 21 AOUT 1944 Récit des faits de la journée du 21 août 1944. Photo de l'école communale de fille incendiée </text:span></text:p>
      <text:p text:style-name="P8"/>
      <text:p text:style-name="P9">N° 7 sept-oct 2009 <text:span text:style-name="T8">: Pontois dans la Résistance (numérisé)</text:span></text:p>
      <text:p text:style-name="P11"/>
      <text:p text:style-name="P14"/>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4T16:32:15.086000000</meta:creation-date>
    <dc:date>2024-07-30T09:29:44.368000000</dc:date>
    <meta:editing-duration>PT2H4M55S</meta:editing-duration>
    <meta:editing-cycles>9</meta:editing-cycles>
    <meta:generator>LibreOffice/7.4.7.2$Windows_X86_64 LibreOffice_project/723314e595e8007d3cf785c16538505a1c878ca5</meta:generator>
    <meta:document-statistic meta:table-count="0" meta:image-count="0" meta:object-count="0" meta:page-count="2" meta:paragraph-count="22" meta:word-count="553" meta:character-count="3691" meta:non-whitespace-character-count="3152"/>
  </office:meta>
</office:document-meta>
</file>