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40000017D466B7079A82AD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e8a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27cm" svg:y="1.842cm" svg:width="17cm" svg:height="6.832cm" draw:z-index="0"><draw:image xlink:href="Pictures/10000001000003B40000017D466B7079A82AD2FD.png" xlink:type="simple" xlink:show="embed" xlink:actuate="onLoad" draw:mime-type="image/png"/></draw:frame><text:s/><text:span text:style-name="T1">BARÈME PRIX CONCESSIONS / CAVURNES / CASES COLUMBARIUM 2023-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09:31:56.553000000</meta:creation-date>
    <dc:date>2024-05-22T09:38:27.311000000</dc:date>
    <meta:editing-duration>PT1M31S</meta:editing-duration>
    <meta:editing-cycles>1</meta:editing-cycles>
    <meta:document-statistic meta:table-count="0" meta:image-count="1" meta:object-count="0" meta:page-count="1" meta:paragraph-count="1" meta:word-count="9" meta:character-count="65" meta:non-whitespace-character-count="56"/>
    <meta:generator>LibreOffice/7.3.5.2$Windows_X86_64 LibreOffice_project/184fe81b8c8c30d8b5082578aee2fed2ea847c01</meta:generator>
  </office:meta>
</office:document-meta>
</file>