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Webdings" svg:font-family="Webdings" style:font-family-generic="roman" style:font-charset="x-symbol"/>
    <style:font-face style:name="CenturyGothic" svg:font-family="CenturyGothic"/>
    <style:font-face style:name="CenturyGothic-Bold" svg:font-family="CenturyGothic-Bold"/>
    <style:font-face style:name="Liberation Sans1" svg:font-family="'Liberation Sans'"/>
    <style:font-face style:name="Tahoma" svg:font-family="Tahoma"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93cm"/>
    </style:style>
    <style:style style:name="co2" style:family="table-column">
      <style:table-column-properties fo:break-before="auto" style:column-width="2.258cm"/>
    </style:style>
    <style:style style:name="co3" style:family="table-column">
      <style:table-column-properties fo:break-before="auto" style:column-width="5.773cm"/>
    </style:style>
    <style:style style:name="co4" style:family="table-column">
      <style:table-column-properties fo:break-before="auto" style:column-width="2.51cm"/>
    </style:style>
    <style:style style:name="co5" style:family="table-column">
      <style:table-column-properties fo:break-before="auto" style:column-width="2.753cm"/>
    </style:style>
    <style:style style:name="co6" style:family="table-column">
      <style:table-column-properties fo:break-before="auto" style:column-width="6.262cm"/>
    </style:style>
    <style:style style:name="co7" style:family="table-column">
      <style:table-column-properties fo:break-before="auto" style:column-width="4.029cm"/>
    </style:style>
    <style:style style:name="co8" style:family="table-column">
      <style:table-column-properties fo:break-before="auto" style:column-width="5.838cm"/>
    </style:style>
    <style:style style:name="co9" style:family="table-column">
      <style:table-column-properties fo:break-before="auto" style:column-width="4.792cm"/>
    </style:style>
    <style:style style:name="co10" style:family="table-column">
      <style:table-column-properties fo:break-before="auto" style:column-width="7.107cm"/>
    </style:style>
    <style:style style:name="co11" style:family="table-column">
      <style:table-column-properties fo:break-before="auto" style:column-width="4.438cm"/>
    </style:style>
    <style:style style:name="co12" style:family="table-column">
      <style:table-column-properties fo:break-before="auto" style:column-width="3.212cm"/>
    </style:style>
    <style:style style:name="co13" style:family="table-column">
      <style:table-column-properties fo:break-before="auto" style:column-width="3.193cm"/>
    </style:style>
    <style:style style:name="co14" style:family="table-column">
      <style:table-column-properties fo:break-before="auto" style:column-width="4.71cm"/>
    </style:style>
    <style:style style:name="co15" style:family="table-column">
      <style:table-column-properties fo:break-before="auto" style:column-width="2.586cm"/>
    </style:style>
    <style:style style:name="co16" style:family="table-column">
      <style:table-column-properties fo:break-before="auto" style:column-width="2.477cm"/>
    </style:style>
    <style:style style:name="co17" style:family="table-column">
      <style:table-column-properties fo:break-before="auto" style:column-width="3.812cm"/>
    </style:style>
    <style:style style:name="co18" style:family="table-column">
      <style:table-column-properties fo:break-before="auto" style:column-width="4.383cm"/>
    </style:style>
    <style:style style:name="co19" style:family="table-column">
      <style:table-column-properties fo:break-before="auto" style:column-width="2.369cm"/>
    </style:style>
    <style:style style:name="co20" style:family="table-column">
      <style:table-column-properties fo:break-before="auto" style:column-width="1.688cm"/>
    </style:style>
    <style:style style:name="co21" style:family="table-column">
      <style:table-column-properties fo:break-before="auto" style:column-width="4.002cm"/>
    </style:style>
    <style:style style:name="co22" style:family="table-column">
      <style:table-column-properties fo:break-before="auto" style:column-width="5.69cm"/>
    </style:style>
    <style:style style:name="co23" style:family="table-column">
      <style:table-column-properties fo:break-before="auto" style:column-width="2.94cm"/>
    </style:style>
    <style:style style:name="co24" style:family="table-column">
      <style:table-column-properties fo:break-before="auto" style:column-width="2.212cm"/>
    </style:style>
    <style:style style:name="co25" style:family="table-column">
      <style:table-column-properties fo:break-before="auto" style:column-width="2.014cm"/>
    </style:style>
    <style:style style:name="co26" style:family="table-column">
      <style:table-column-properties fo:break-before="auto" style:column-width="1.579cm"/>
    </style:style>
    <style:style style:name="co27" style:family="table-column">
      <style:table-column-properties fo:break-before="auto" style:column-width="3.785cm"/>
    </style:style>
    <style:style style:name="co28" style:family="table-column">
      <style:table-column-properties fo:break-before="auto" style:column-width="2.178cm"/>
    </style:style>
    <style:style style:name="co29" style:family="table-column">
      <style:table-column-properties fo:break-before="auto" style:column-width="3.022cm"/>
    </style:style>
    <style:style style:name="co30" style:family="table-column">
      <style:table-column-properties fo:break-before="auto" style:column-width="1.524cm"/>
    </style:style>
    <style:style style:name="co31" style:family="table-column">
      <style:table-column-properties fo:break-before="auto" style:column-width="3.757cm"/>
    </style:style>
    <style:style style:name="co32" style:family="table-column">
      <style:table-column-properties fo:break-before="auto" style:column-width="1.552cm"/>
    </style:style>
    <style:style style:name="co33" style:family="table-column">
      <style:table-column-properties fo:break-before="auto" style:column-width="3.976cm"/>
    </style:style>
    <style:style style:name="co34" style:family="table-column">
      <style:table-column-properties fo:break-before="auto" style:column-width="3.076cm"/>
    </style:style>
    <style:style style:name="co35" style:family="table-column">
      <style:table-column-properties fo:break-before="auto" style:column-width="3.731cm"/>
    </style:style>
    <style:style style:name="co36" style:family="table-column">
      <style:table-column-properties fo:break-before="auto" style:column-width="3.838cm"/>
    </style:style>
    <style:style style:name="co37" style:family="table-column">
      <style:table-column-properties fo:break-before="auto" style:column-width="1.36cm"/>
    </style:style>
    <style:style style:name="ro1" style:family="table-row">
      <style:table-row-properties style:row-height="1.157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894cm" fo:break-before="auto" style:use-optimal-row-height="false"/>
    </style:style>
    <style:style style:name="ro4" style:family="table-row">
      <style:table-row-properties style:row-height="3.552cm" fo:break-before="auto" style:use-optimal-row-height="false"/>
    </style:style>
    <style:style style:name="ro5" style:family="table-row">
      <style:table-row-properties style:row-height="7.345cm" fo:break-before="auto" style:use-optimal-row-height="false"/>
    </style:style>
    <style:style style:name="ro6" style:family="table-row">
      <style:table-row-properties style:row-height="3.948cm" fo:break-before="auto" style:use-optimal-row-height="false"/>
    </style:style>
    <style:style style:name="ro7" style:family="table-row">
      <style:table-row-properties style:row-height="2.579cm" fo:break-before="auto" style:use-optimal-row-height="true"/>
    </style:style>
    <style:style style:name="ro8" style:family="table-row">
      <style:table-row-properties style:row-height="0.709cm" fo:break-before="auto" style:use-optimal-row-height="false"/>
    </style:style>
    <style:style style:name="ro9" style:family="table-row">
      <style:table-row-properties style:row-height="0.466cm" fo:break-before="auto" style:use-optimal-row-height="true"/>
    </style:style>
    <style:style style:name="ro10" style:family="table-row">
      <style:table-row-properties style:row-height="0.868cm" fo:break-before="auto" style:use-optimal-row-height="false"/>
    </style:style>
    <style:style style:name="ro11" style:family="table-row">
      <style:table-row-properties style:row-height="0.841cm" fo:break-before="auto" style:use-optimal-row-height="true"/>
    </style:style>
    <style:style style:name="ro12" style:family="table-row">
      <style:table-row-properties style:row-height="0.974cm" fo:break-before="auto" style:use-optimal-row-height="false"/>
    </style:style>
    <style:style style:name="ro13" style:family="table-row">
      <style:table-row-properties style:row-height="1.658cm" fo:break-before="auto" style:use-optimal-row-height="true"/>
    </style:style>
    <style:style style:name="ro14" style:family="table-row">
      <style:table-row-properties style:row-height="0.466cm" fo:break-before="page" style:use-optimal-row-height="true"/>
    </style:style>
    <style:style style:name="ro15" style:family="table-row">
      <style:table-row-properties style:row-height="1.027cm" fo:break-before="auto" style:use-optimal-row-height="false"/>
    </style:style>
    <style:style style:name="ro16" style:family="table-row">
      <style:table-row-properties style:row-height="5.08cm" fo:break-before="auto" style:use-optimal-row-height="false"/>
    </style:style>
    <style:style style:name="ro17" style:family="table-row">
      <style:table-row-properties style:row-height="6.345cm" fo:break-before="auto" style:use-optimal-row-height="false"/>
    </style:style>
    <style:style style:name="ro18" style:family="table-row">
      <style:table-row-properties style:row-height="1.316cm" fo:break-before="auto" style:use-optimal-row-height="false"/>
    </style:style>
    <style:style style:name="ro19" style:family="table-row">
      <style:table-row-properties style:row-height="2.027cm" fo:break-before="auto" style:use-optimal-row-height="true"/>
    </style:style>
    <style:style style:name="ro20" style:family="table-row">
      <style:table-row-properties style:row-height="1.685cm" fo:break-before="auto" style:use-optimal-row-height="false"/>
    </style:style>
    <style:style style:name="ro21" style:family="table-row">
      <style:table-row-properties style:row-height="0.945cm" fo:break-before="auto" style:use-optimal-row-height="true"/>
    </style:style>
    <style:style style:name="ro22" style:family="table-row">
      <style:table-row-properties style:row-height="1.342cm" fo:break-before="auto" style:use-optimal-row-height="false"/>
    </style:style>
    <style:style style:name="ro23" style:family="table-row">
      <style:table-row-properties style:row-height="1.815cm" fo:break-before="auto" style:use-optimal-row-height="false"/>
    </style:style>
    <style:style style:name="ro24" style:family="table-row">
      <style:table-row-properties style:row-height="0.921cm" fo:break-before="auto" style:use-optimal-row-height="false"/>
    </style:style>
    <style:style style:name="ro25" style:family="table-row">
      <style:table-row-properties style:row-height="0.841cm" fo:break-before="auto" style:use-optimal-row-height="false"/>
    </style:style>
    <style:style style:name="ro26" style:family="table-row">
      <style:table-row-properties style:row-height="1.446cm" fo:break-before="auto" style:use-optimal-row-height="false"/>
    </style:style>
    <style:style style:name="ro27" style:family="table-row">
      <style:table-row-properties style:row-height="0.788cm" fo:break-before="auto" style:use-optimal-row-height="false"/>
    </style:style>
    <style:style style:name="ro28" style:family="table-row">
      <style:table-row-properties style:row-height="2.131cm" fo:break-before="auto" style:use-optimal-row-height="false"/>
    </style:style>
    <style:style style:name="ro29" style:family="table-row">
      <style:table-row-properties style:row-height="1.289cm" fo:break-before="page" style:use-optimal-row-height="false"/>
    </style:style>
    <style:style style:name="ro30" style:family="table-row">
      <style:table-row-properties style:row-height="5.95cm" fo:break-before="auto" style:use-optimal-row-height="false"/>
    </style:style>
    <style:style style:name="ro31" style:family="table-row">
      <style:table-row-properties style:row-height="1.369cm" fo:break-before="auto" style:use-optimal-row-height="false"/>
    </style:style>
    <style:style style:name="ro32" style:family="table-row">
      <style:table-row-properties style:row-height="5.528cm" fo:break-before="auto" style:use-optimal-row-height="false"/>
    </style:style>
    <style:style style:name="ro33" style:family="table-row">
      <style:table-row-properties style:row-height="2.817cm" fo:break-before="auto" style:use-optimal-row-height="false"/>
    </style:style>
    <style:style style:name="ro34" style:family="table-row">
      <style:table-row-properties style:row-height="2.526cm" fo:break-before="auto" style:use-optimal-row-height="false"/>
    </style:style>
    <style:style style:name="ro35" style:family="table-row">
      <style:table-row-properties style:row-height="0.473cm" fo:break-before="auto" style:use-optimal-row-height="true"/>
    </style:style>
    <style:style style:name="ro36" style:family="table-row">
      <style:table-row-properties style:row-height="1.023cm" fo:break-before="auto" style:use-optimal-row-height="false"/>
    </style:style>
    <style:style style:name="ro37" style:family="table-row">
      <style:table-row-properties style:row-height="1.526cm" fo:break-before="auto" style:use-optimal-row-height="false"/>
    </style:style>
    <style:style style:name="ro38" style:family="table-row">
      <style:table-row-properties style:row-height="0.526cm" fo:break-before="auto" style:use-optimal-row-height="false"/>
    </style:style>
    <style:style style:name="ro39" style:family="table-row">
      <style:table-row-properties style:row-height="1.124cm" fo:break-before="auto" style:use-optimal-row-height="false"/>
    </style:style>
    <style:style style:name="ro40" style:family="table-row">
      <style:table-row-properties style:row-height="0.981cm" fo:break-before="auto" style:use-optimal-row-height="false"/>
    </style:style>
    <style:style style:name="ro41" style:family="table-row">
      <style:table-row-properties style:row-height="0.908cm" fo:break-before="auto" style:use-optimal-row-height="false"/>
    </style:style>
    <style:style style:name="ro42" style:family="table-row">
      <style:table-row-properties style:row-height="0.766cm" fo:break-before="auto" style:use-optimal-row-height="false"/>
    </style:style>
    <style:style style:name="ro43" style:family="table-row">
      <style:table-row-properties style:row-height="2.009cm" fo:break-before="auto" style:use-optimal-row-height="false"/>
    </style:style>
    <style:style style:name="ro44" style:family="table-row">
      <style:table-row-properties style:row-height="0.658cm" fo:break-before="auto" style:use-optimal-row-height="false"/>
    </style:style>
    <style:style style:name="ro45" style:family="table-row">
      <style:table-row-properties style:row-height="0.684cm" fo:break-before="auto" style:use-optimal-row-height="false"/>
    </style:style>
    <style:style style:name="ro46" style:family="table-row">
      <style:table-row-properties style:row-height="1.076cm" fo:break-before="auto" style:use-optimal-row-height="false"/>
    </style:style>
    <style:style style:name="ro47" style:family="table-row">
      <style:table-row-properties style:row-height="0.238cm" fo:break-before="auto" style:use-optimal-row-height="false"/>
    </style:style>
    <style:style style:name="ro48" style:family="table-row">
      <style:table-row-properties style:row-height="0.861cm" fo:break-before="auto" style:use-optimal-row-height="false"/>
    </style:style>
    <style:style style:name="ro49" style:family="table-row">
      <style:table-row-properties style:row-height="1.554cm" fo:break-before="auto" style:use-optimal-row-height="false"/>
    </style:style>
    <style:style style:name="ro50" style:family="table-row">
      <style:table-row-properties style:row-height="1.339cm" fo:break-before="auto" style:use-optimal-row-height="false"/>
    </style:style>
    <style:style style:name="ro51" style:family="table-row">
      <style:table-row-properties style:row-height="1.101cm" fo:break-before="page" style:use-optimal-row-height="false"/>
    </style:style>
    <style:style style:name="ro52" style:family="table-row">
      <style:table-row-properties style:row-height="1.101cm" fo:break-before="auto" style:use-optimal-row-height="false"/>
    </style:style>
    <style:style style:name="ro53" style:family="table-row">
      <style:table-row-properties style:row-height="0.263cm" fo:break-before="auto" style:use-optimal-row-height="false"/>
    </style:style>
    <style:style style:name="ro54" style:family="table-row">
      <style:table-row-properties style:row-height="1.21cm" fo:break-before="auto" style:use-optimal-row-height="false"/>
    </style:style>
    <style:style style:name="ro55" style:family="table-row">
      <style:table-row-properties style:row-height="1.789cm" fo:break-before="auto" style:use-optimal-row-height="false"/>
    </style:style>
    <style:style style:name="ro56" style:family="table-row">
      <style:table-row-properties style:row-height="1.737cm" fo:break-before="auto" style:use-optimal-row-height="false"/>
    </style:style>
    <style:style style:name="ro57" style:family="table-row">
      <style:table-row-properties style:row-height="0.631cm" fo:break-before="auto" style:use-optimal-row-height="false"/>
    </style:style>
    <style:style style:name="ro58" style:family="table-row">
      <style:table-row-properties style:row-height="1cm" fo:break-before="auto" style:use-optimal-row-height="false"/>
    </style:style>
    <style:style style:name="ro59" style:family="table-row">
      <style:table-row-properties style:row-height="0.654cm" fo:break-before="auto" style:use-optimal-row-height="true"/>
    </style:style>
    <style:style style:name="ro60" style:family="table-row">
      <style:table-row-properties style:row-height="1.42cm" fo:break-before="auto" style:use-optimal-row-height="false"/>
    </style:style>
    <style:style style:name="ro61" style:family="table-row">
      <style:table-row-properties style:row-height="0.947cm" fo:break-before="auto" style:use-optimal-row-height="false"/>
    </style:style>
    <style:style style:name="ro62" style:family="table-row">
      <style:table-row-properties style:row-height="1.131cm" fo:break-before="auto" style:use-optimal-row-height="false"/>
    </style:style>
    <style:style style:name="ro63" style:family="table-row">
      <style:table-row-properties style:row-height="0.684cm" fo:break-before="page" style:use-optimal-row-height="false"/>
    </style:style>
    <style:style style:name="ro64" style:family="table-row">
      <style:table-row-properties style:row-height="0.536cm" fo:break-before="auto" style:use-optimal-row-height="true"/>
    </style:style>
    <style:style style:name="ro65" style:family="table-row">
      <style:table-row-properties style:row-height="0.605cm" fo:break-before="auto" style:use-optimal-row-height="false"/>
    </style:style>
    <style:style style:name="ro66" style:family="table-row">
      <style:table-row-properties style:row-height="0.947cm" fo:break-before="auto" style:use-optimal-row-height="true"/>
    </style:style>
    <style:style style:name="ro67" style:family="table-row">
      <style:table-row-properties style:row-height="2.842cm" fo:break-before="auto" style:use-optimal-row-height="false"/>
    </style:style>
    <style:style style:name="ro68" style:family="table-row">
      <style:table-row-properties style:row-height="1.263cm" fo:break-before="auto" style:use-optimal-row-height="false"/>
    </style:style>
    <style:style style:name="ro69" style:family="table-row">
      <style:table-row-properties style:row-height="1.078cm" fo:break-before="auto" style:use-optimal-row-height="false"/>
    </style:style>
    <style:style style:name="ro70" style:family="table-row">
      <style:table-row-properties style:row-height="1.157cm" fo:break-before="auto" style:use-optimal-row-height="true"/>
    </style:style>
    <style:style style:name="ro71" style:family="table-row">
      <style:table-row-properties style:row-height="0.342cm" fo:break-before="auto" style:use-optimal-row-height="false"/>
    </style:style>
    <style:style style:name="ro72" style:family="table-row">
      <style:table-row-properties style:row-height="0.762cm" fo:break-before="auto" style:use-optimal-row-height="false"/>
    </style:style>
    <style:style style:name="ro73" style:family="table-row">
      <style:table-row-properties style:row-height="2.316cm" fo:break-before="auto" style:use-optimal-row-height="false"/>
    </style:style>
    <style:style style:name="ro74" style:family="table-row">
      <style:table-row-properties style:row-height="2.263cm" fo:break-before="auto" style:use-optimal-row-height="false"/>
    </style:style>
    <style:style style:name="ro75" style:family="table-row">
      <style:table-row-properties style:row-height="1.053cm" fo:break-before="auto" style:use-optimal-row-height="false"/>
    </style:style>
    <style:style style:name="ro76" style:family="table-row">
      <style:table-row-properties style:row-height="3.133cm" fo:break-before="auto" style:use-optimal-row-height="false"/>
    </style:style>
    <style:style style:name="ro77" style:family="table-row">
      <style:table-row-properties style:row-height="1.395cm" fo:break-before="auto" style:use-optimal-row-height="false"/>
    </style:style>
    <style:style style:name="ro78" style:family="table-row">
      <style:table-row-properties style:row-height="2.473cm" fo:break-before="auto" style:use-optimal-row-height="false"/>
    </style:style>
    <style:style style:name="ro79" style:family="table-row">
      <style:table-row-properties style:row-height="1.184cm" fo:break-before="auto" style:use-optimal-row-height="false"/>
    </style:style>
    <style:style style:name="ro80" style:family="table-row">
      <style:table-row-properties style:row-height="1.104cm" fo:break-before="auto" style:use-optimal-row-height="false"/>
    </style:style>
    <style:style style:name="ro81" style:family="table-row">
      <style:table-row-properties style:row-height="3.395cm" fo:break-before="auto" style:use-optimal-row-height="false"/>
    </style:style>
    <style:style style:name="ro82" style:family="table-row">
      <style:table-row-properties style:row-height="2.184cm" fo:break-before="auto" style:use-optimal-row-height="fals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number:text-style style:name="N100">
      <number:text-content/>
    </number:text-style>
    <style:style style:name="ce462" style:family="table-cell" style:parent-style-name="Default">
      <style:table-cell-properties fo:background-color="#8b008b" style:text-align-source="fix" style:repeat-content="false" fo:wrap-option="wrap" fo:border="0.74pt solid #ffffff" style:vertical-align="middle"/>
      <style:paragraph-properties fo:text-align="center" fo:margin-left="0cm"/>
      <style:text-properties fo:font-size="22pt" fo:font-weight="bold" style:font-size-asian="22pt" style:font-weight-asian="bold" style:font-size-complex="22pt" style:font-weight-complex="bold"/>
    </style:style>
    <style:style style:name="ce2" style:family="table-cell" style:parent-style-name="Default">
      <style:table-cell-properties style:text-align-source="fix" style:repeat-content="false" fo:wrap-option="wrap" fo:border="0.74pt solid #ffffff" style:vertical-align="middle"/>
      <style:paragraph-properties fo:text-align="start" fo:margin-left="0cm"/>
    </style:style>
    <style:style style:name="ce464" style:family="table-cell" style:parent-style-name="Default">
      <style:table-cell-properties fo:background-color="#ff8000" style:text-align-source="fix" style:repeat-content="false" fo:wrap-option="wrap" fo:border="0.74pt solid #ffffff" style:vertical-align="middle"/>
      <style:paragraph-properties fo:text-align="center" fo:margin-left="0cm"/>
      <style:text-properties fo:color="#ffffff" fo:font-size="16pt" fo:font-weight="bold" style:font-size-asian="16pt" style:font-weight-asian="bold" style:font-size-complex="16pt" style:font-weight-complex="bold"/>
    </style:style>
    <style:style style:name="ce4" style:family="table-cell" style:parent-style-name="Default">
      <style:table-cell-properties style:text-align-source="fix" style:repeat-content="false" fo:wrap-option="wrap" fo:border="0.74pt solid #ffffff" style:vertical-align="middle"/>
      <style:paragraph-properties fo:text-align="start" fo:margin-left="0cm"/>
      <style:text-properties fo:font-size="10.5pt" style:font-size-asian="10.5pt" style:font-size-complex="10.5pt"/>
    </style:style>
    <style:style style:name="ce466" style:family="table-cell" style:parent-style-name="Default">
      <style:table-cell-properties style:text-align-source="fix" style:repeat-content="false" fo:background-color="transparent" fo:wrap-option="wrap" fo:border="0.74pt solid #ffffff" style:vertical-align="middle"/>
      <style:paragraph-properties fo:text-align="start" fo:margin-left="0cm"/>
      <style:text-properties fo:color="#ff8000" fo:font-size="10.5pt" style:font-size-asian="10.5pt" style:font-size-complex="10.5pt"/>
    </style:style>
    <style:style style:name="ce467" style:family="table-cell" style:parent-style-name="Default">
      <style:table-cell-properties fo:background-color="#ff8000" style:text-align-source="fix" style:repeat-content="false" fo:wrap-option="wrap" fo:border="0.74pt solid #ffffff" style:vertical-align="middle"/>
      <style:paragraph-properties fo:text-align="center" fo:margin-left="0cm"/>
      <style:text-properties fo:color="#ffffff" style:font-name="Liberation Sans" fo:font-size="16pt" fo:font-weight="bold" style:font-size-asian="16pt" style:font-weight-asian="bold" style:font-size-complex="16pt" style:font-weight-complex="bold"/>
    </style:style>
    <style:style style:name="ce468" style:family="table-cell" style:parent-style-name="Default">
      <style:table-cell-properties style:text-align-source="fix" style:repeat-content="false" fo:wrap-option="wrap" fo:border="0.74pt solid #ffffff" style:vertical-align="middle"/>
      <style:paragraph-properties fo:text-align="start" fo:margin-left="0cm"/>
      <style:text-properties style:text-outline="false" style:text-line-through-style="none" style:text-line-through-type="none" style:font-name="Liberation Sans" fo:font-size="10pt" fo:language="fr" fo:country="FR"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name-complex="Arial1" style:font-size-complex="10pt" style:language-complex="hi" style:country-complex="IN" style:font-style-complex="normal" style:text-emphasize="none" style:font-relief="none" style:text-overline-style="none" style:text-overline-color="font-color"/>
    </style:style>
    <style:style style:name="ce469" style:family="table-cell" style:parent-style-name="Default">
      <style:table-cell-properties style:text-align-source="fix" style:repeat-content="false" fo:wrap-option="wrap" fo:border="0.74pt solid #ffffff" style:vertical-align="middle"/>
      <style:paragraph-properties fo:text-align="start" fo:margin-left="0cm"/>
      <style:text-properties fo:font-size="10pt" style:font-size-asian="10pt" style:font-size-complex="10pt"/>
    </style:style>
    <style:style style:name="ce470" style:family="table-cell" style:parent-style-name="Default">
      <style:table-cell-properties style:text-align-source="fix" style:repeat-content="false" fo:wrap-option="wrap" style:vertical-align="middle"/>
      <style:paragraph-properties fo:text-align="start"/>
    </style:style>
    <style:style style:name="ce471" style:family="table-cell" style:parent-style-name="Default">
      <style:table-cell-properties fo:background-color="#ff8000" style:text-align-source="fix" style:repeat-content="false" fo:wrap-option="wrap" fo:border="0.74pt solid #ffffff" style:vertical-align="middle"/>
      <style:paragraph-properties fo:text-align="center" fo:margin-left="0cm"/>
      <style:text-properties fo:color="#ffffff" style:font-name="Liberation Sans" fo:font-size="16pt" fo:font-weight="bold" style:font-size-asian="16pt" style:font-weight-asian="bold" style:font-name-complex="Calibri" style:font-size-complex="16pt" style:font-weight-complex="bold"/>
    </style:style>
    <style:style style:name="ce472" style:family="table-cell" style:parent-style-name="Default">
      <style:table-cell-properties fo:background-color="#ff8000" style:text-align-source="fix" style:repeat-content="false" fo:wrap-option="wrap" fo:border="0.74pt solid #ffffff" style:vertical-align="middle"/>
      <style:paragraph-properties fo:text-align="start" fo:margin-left="0cm"/>
    </style:style>
    <style:style style:name="ce473" style:family="table-cell" style:parent-style-name="Default">
      <style:table-cell-properties fo:background-color="#e6e6ff" style:text-align-source="fix" style:repeat-content="false" fo:wrap-option="wrap" fo:border="0.74pt solid #ffffff" style:vertical-align="middle"/>
      <style:paragraph-properties fo:text-align="start" fo:margin-left="0cm"/>
      <style:text-properties fo:font-size="10.5pt" style:font-size-asian="10.5pt" style:font-size-complex="10.5pt"/>
    </style:style>
    <style:style style:name="ce474" style:family="table-cell" style:parent-style-name="Default">
      <style:table-cell-properties fo:background-color="#9999cc" style:text-align-source="fix" style:repeat-content="false" fo:wrap-option="wrap" fo:border="0.74pt solid #ffffff" style:vertical-align="middle"/>
      <style:paragraph-properties fo:text-align="start" fo:margin-left="0cm"/>
      <style:text-properties fo:font-size="10.5pt" style:font-size-asian="10.5pt" style:font-size-complex="10.5pt"/>
    </style:style>
    <style:style style:name="ce475" style:family="table-cell" style:parent-style-name="Default">
      <style:table-cell-properties fo:background-color="#ff8c00" style:text-align-source="fix" style:repeat-content="false" fo:wrap-option="wrap" fo:border="0.74pt solid #ffffff" style:vertical-align="middle"/>
      <style:paragraph-properties fo:text-align="center" fo:margin-left="0cm"/>
      <style:text-properties fo:color="#ffffff" fo:font-size="22pt" fo:font-weight="bold" style:font-size-asian="22pt" style:font-weight-asian="bold" style:font-size-complex="22pt" style:font-weight-complex="bold"/>
    </style:style>
    <style:style style:name="ce476" style:family="table-cell" style:parent-style-name="Default">
      <style:table-cell-properties style:text-align-source="fix" style:repeat-content="false" fo:wrap-option="wrap" fo:border="0.74pt solid #ffffff" style:vertical-align="middle"/>
      <style:paragraph-properties fo:text-align="start"/>
    </style:style>
    <style:style style:name="ce477" style:family="table-cell" style:parent-style-name="Default">
      <style:table-cell-properties fo:background-color="#fe9393" style:text-align-source="fix" style:repeat-content="false" fo:wrap-option="wrap" fo:border="0.74pt solid #000000" style:vertical-align="middle"/>
      <style:paragraph-properties fo:text-align="start"/>
    </style:style>
    <style:style style:name="ce478" style:family="table-cell" style:parent-style-name="Default">
      <style:table-cell-properties fo:background-color="#ffacf5" style:text-align-source="fix" style:repeat-content="false" fo:wrap-option="wrap" fo:border="0.74pt solid #000000" style:vertical-align="middle"/>
      <style:paragraph-properties fo:text-align="start"/>
    </style:style>
    <style:style style:name="ce479" style:family="table-cell" style:parent-style-name="Default">
      <style:table-cell-properties fo:background-color="#b2f4b3" style:text-align-source="fix" style:repeat-content="false" fo:wrap-option="wrap" fo:border="0.74pt solid #000000" style:vertical-align="middle"/>
      <style:paragraph-properties fo:text-align="start"/>
    </style:style>
    <style:style style:name="ce480" style:family="table-cell" style:parent-style-name="Default">
      <style:table-cell-properties fo:background-color="#d6d6fa" style:text-align-source="fix" style:repeat-content="false" fo:wrap-option="wrap" fo:border="0.74pt solid #000000" style:vertical-align="middle"/>
      <style:paragraph-properties fo:text-align="start"/>
    </style:style>
    <style:style style:name="ce481" style:family="table-cell" style:parent-style-name="Default">
      <style:table-cell-properties fo:background-color="#e0b7f0" style:text-align-source="fix" style:repeat-content="false" fo:wrap-option="wrap" fo:border="0.74pt solid #000000" style:vertical-align="middle"/>
      <style:paragraph-properties fo:text-align="start"/>
    </style:style>
    <style:style style:name="ce482" style:family="table-cell" style:parent-style-name="Default">
      <style:table-cell-properties fo:background-color="#bea8c7" style:text-align-source="fix" style:repeat-content="false" fo:wrap-option="wrap" fo:border="0.74pt solid #000000" style:vertical-align="middle"/>
      <style:paragraph-properties fo:text-align="start"/>
    </style:style>
    <style:style style:name="ce483"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start"/>
    </style:style>
    <style:style style:name="ce23" style:family="table-cell" style:parent-style-name="Default">
      <style:table-cell-properties style:text-align-source="fix" style:repeat-content="false" fo:wrap-option="wrap" fo:border="0.74pt solid #ffffff" style:vertical-align="middle"/>
      <style:paragraph-properties fo:text-align="center" fo:margin-left="0cm"/>
    </style:style>
    <style:style style:name="ce485" style:family="table-cell" style:parent-style-name="Default">
      <style:table-cell-properties fo:background-color="#f4d568" style:text-align-source="fix" style:repeat-content="false" fo:wrap-option="wrap" fo:border="0.74pt solid #000000" style:vertical-align="middle"/>
      <style:paragraph-properties fo:text-align="center" fo:margin-left="0cm"/>
    </style:style>
    <style:style style:name="ce25" style:family="table-cell" style:parent-style-name="Default">
      <style:table-cell-properties fo:background-color="#f9fb8d" style:text-align-source="fix" style:repeat-content="false" fo:wrap-option="wrap" fo:border="0.74pt solid #000000" style:vertical-align="middle"/>
      <style:paragraph-properties fo:text-align="center" fo:margin-left="0cm"/>
    </style:style>
    <style:style style:name="ce26" style:family="table-cell" style:parent-style-name="Default">
      <style:table-cell-properties fo:border-bottom="none" style:text-align-source="fix" style:repeat-content="false" fo:wrap-option="wrap" fo:border-left="none" fo:border-right="none" fo:border-top="0.74pt solid #000000" style:vertical-align="middle"/>
      <style:paragraph-properties fo:text-align="center" fo:margin-left="0cm"/>
    </style:style>
    <style:style style:name="ce488" style:family="table-cell" style:parent-style-name="Default">
      <style:table-cell-properties fo:border-bottom="none" style:text-align-source="fix" style:repeat-content="false" fo:wrap-option="wrap" fo:border-left="0.74pt solid #000000" fo:border-right="0.74pt solid #ffffff" fo:border-top="0.74pt solid #ffffff" style:vertical-align="middle"/>
      <style:paragraph-properties fo:text-align="center" fo:margin-left="0cm"/>
    </style:style>
    <style:style style:name="ce489" style:family="table-cell" style:parent-style-name="Default">
      <style:table-cell-properties fo:border-bottom="0.74pt solid #ffffff" style:text-align-source="fix" style:repeat-content="false" fo:wrap-option="wrap" fo:border-left="0.74pt solid #000000" fo:border-right="0.74pt solid #ffffff" fo:border-top="0.74pt solid #ffffff" style:vertical-align="middle"/>
      <style:paragraph-properties fo:text-align="center" fo:margin-left="0cm"/>
    </style:style>
    <style:style style:name="ce29" style:family="table-cell" style:parent-style-name="Default">
      <style:table-cell-properties fo:border-bottom="0.74pt solid #000000" style:text-align-source="fix" style:repeat-content="false" fo:wrap-option="wrap" fo:border-left="none" fo:border-right="0.74pt solid #000000" fo:border-top="0.74pt solid #000000" style:vertical-align="middle"/>
      <style:paragraph-properties fo:text-align="center" fo:margin-left="0cm"/>
    </style:style>
    <style:style style:name="ce491" style:family="table-cell" style:parent-style-name="Default">
      <style:table-cell-properties fo:border-bottom="0.74pt solid #ffffff" style:text-align-source="fix" style:repeat-content="false" fo:wrap-option="wrap" fo:border-left="none" fo:border-right="0.74pt solid #ffffff" fo:border-top="0.74pt solid #ffffff" style:vertical-align="middle"/>
      <style:paragraph-properties fo:text-align="start"/>
    </style:style>
    <style:style style:name="ce55" style:family="table-cell" style:parent-style-name="Default">
      <style:table-cell-properties fo:background-color="#ff8c00" style:text-align-source="fix" style:repeat-content="false" fo:wrap-option="wrap" fo:border="0.74pt solid #ffffff" style:vertical-align="middle"/>
      <style:paragraph-properties fo:text-align="center" fo:margin-left="0cm"/>
      <style:text-properties fo:font-size="22pt" fo:font-weight="bold" style:font-size-asian="22pt" style:font-weight-asian="bold" style:font-size-complex="22pt" style:font-weight-complex="bold"/>
    </style:style>
    <style:style style:name="ce56" style:family="table-cell" style:parent-style-name="Default">
      <style:table-cell-properties style:text-align-source="fix" style:repeat-content="false" fo:wrap-option="wrap" fo:border="0.74pt solid #ffffff" style:vertical-align="middle"/>
      <style:paragraph-properties fo:text-align="center" fo:margin-left="0cm"/>
      <style:text-properties fo:color="#ff8c00" fo:font-size="10.5pt" fo:font-weight="bold" style:font-size-asian="10.5pt" style:font-weight-asian="bold" style:font-size-complex="10.5pt" style:font-weight-complex="bold"/>
    </style:style>
    <style:style style:name="ce57" style:family="table-cell" style:parent-style-name="Default">
      <style:table-cell-properties style:text-align-source="fix" style:repeat-content="false" fo:wrap-option="wrap" fo:border="0.74pt solid #ffffff" style:vertical-align="middle"/>
      <style:paragraph-properties fo:text-align="center" fo:margin-left="0cm"/>
      <style:text-properties fo:font-size="7pt" fo:font-weight="bold" style:font-size-asian="7pt" style:font-weight-asian="bold" style:font-size-complex="7pt" style:font-weight-complex="bold"/>
    </style:style>
    <style:style style:name="ce34" style:family="table-cell" style:parent-style-name="Default">
      <style:table-cell-properties style:text-align-source="fix" style:repeat-content="false" fo:wrap-option="wrap" fo:border="0.74pt solid #ffffff" style:vertical-align="middle"/>
      <style:paragraph-properties fo:text-align="start"/>
      <style:text-properties fo:font-size="10.5pt" style:font-size-asian="10.5pt" style:font-size-complex="10.5pt"/>
    </style:style>
    <style:style style:name="ce35" style:family="table-cell" style:parent-style-name="Default">
      <style:table-cell-properties style:text-align-source="fix" style:repeat-content="false" fo:wrap-option="wrap" fo:border="0.74pt solid #ffffff" style:vertical-align="bottom"/>
      <style:paragraph-properties fo:text-align="start"/>
      <style:text-properties fo:font-size="10.5pt" style:font-size-asian="10.5pt" style:font-size-complex="10.5pt"/>
    </style:style>
    <style:style style:name="ce69" style:family="table-cell" style:parent-style-name="Default">
      <style:table-cell-properties style:text-align-source="fix" style:repeat-content="false" fo:wrap-option="wrap" fo:border="0.74pt solid #ffffff" style:vertical-align="middle"/>
      <style:paragraph-properties fo:text-align="end" fo:margin-left="0cm"/>
      <style:text-properties fo:font-size="10.5pt" style:font-size-asian="10.5pt" style:font-size-complex="10.5pt"/>
    </style:style>
    <style:style style:name="ce70" style:family="table-cell" style:parent-style-name="Default">
      <style:table-cell-properties style:text-align-source="fix" style:repeat-content="false" fo:wrap-option="wrap" fo:border="0.74pt solid #ffffff" style:vertical-align="middle"/>
      <style:paragraph-properties fo:text-align="start"/>
      <style:text-properties fo:font-size="9pt" fo:font-weight="bold" style:font-size-asian="9pt" style:font-weight-asian="bold" style:font-size-complex="9pt" style:font-weight-complex="bold"/>
    </style:style>
    <style:style style:name="ce71" style:family="table-cell" style:parent-style-name="Default">
      <style:table-cell-properties fo:background-color="#ff8c00" style:text-align-source="fix" style:repeat-content="false" fo:wrap-option="wrap" fo:border="0.74pt solid #ffffff" style:vertical-align="middle"/>
      <style:paragraph-properties fo:text-align="center" fo:margin-left="0cm"/>
      <style:text-properties fo:color="#ffffff" fo:font-size="20pt" fo:font-weight="bold" style:font-size-asian="20pt" style:font-weight-asian="bold" style:font-size-complex="20pt" style:font-weight-complex="bold"/>
    </style:style>
    <style:style style:name="ce39" style:family="table-cell" style:parent-style-name="Default">
      <style:table-cell-properties style:text-align-source="fix" style:repeat-content="false" fo:wrap-option="wrap" fo:border="0.74pt solid #ffffff" style:vertical-align="middle"/>
      <style:paragraph-properties fo:text-align="center" fo:margin-left="0cm"/>
      <style:text-properties fo:font-size="7pt" style:font-size-asian="7pt" style:font-size-complex="7pt"/>
    </style:style>
    <style:style style:name="ce40" style:family="table-cell" style:parent-style-name="Default">
      <style:table-cell-properties fo:background-color="#e6e6ff" style:cell-protect="none" style:print-content="true" style:text-align-source="fix" style:repeat-content="false" fo:wrap-option="wrap" fo:border="0.74pt solid #ffffff" style:vertical-align="middle"/>
      <style:paragraph-properties fo:text-align="start"/>
      <style:text-properties fo:font-size="10.5pt" style:font-size-asian="10.5pt" style:font-size-complex="10.5pt"/>
    </style:style>
    <style:style style:name="ce81" style:family="table-cell" style:parent-style-name="Default">
      <style:table-cell-properties fo:background-color="#e6e6ff" style:text-align-source="fix" style:repeat-content="false" fo:wrap-option="wrap" fo:border="0.74pt solid #ffffff" style:vertical-align="middle"/>
      <style:paragraph-properties fo:text-align="start"/>
      <style:text-properties fo:font-size="10.5pt" style:font-size-asian="10.5pt" style:font-size-complex="10.5pt"/>
    </style:style>
    <style:style style:name="ce74" style:family="table-cell" style:parent-style-name="Default">
      <style:table-cell-properties style:text-align-source="fix" style:repeat-content="false" fo:wrap-option="wrap" fo:border="0.74pt solid #ffffff" style:vertical-align="bottom"/>
      <style:paragraph-properties fo:text-align="start"/>
    </style:style>
    <style:style style:name="ce504" style:family="table-cell" style:parent-style-name="Default">
      <style:table-cell-properties fo:background-color="#ff8c00" style:text-align-source="fix" style:repeat-content="false" style:vertical-align="middle"/>
      <style:paragraph-properties fo:text-align="center" fo:margin-left="0cm"/>
      <style:text-properties fo:color="#ffffff" fo:font-size="22pt" fo:font-weight="bold" style:font-size-asian="22pt" style:font-weight-asian="bold" style:font-size-complex="22pt" style:font-weight-complex="bold"/>
    </style:style>
    <style:style style:name="ce505" style:family="table-cell" style:parent-style-name="Default">
      <style:table-cell-properties fo:border="0.74pt solid #ffffff"/>
    </style:style>
    <style:style style:name="ce506" style:family="table-cell" style:parent-style-name="Default">
      <style:table-cell-properties style:text-align-source="fix" style:repeat-content="false" fo:border="0.74pt solid #ffffff" style:vertical-align="middle"/>
      <style:paragraph-properties fo:text-align="start"/>
      <style:text-properties fo:font-size="10.5pt" style:font-size-asian="10.5pt" style:font-size-complex="10.5pt"/>
    </style:style>
    <style:style style:name="ce507" style:family="table-cell" style:parent-style-name="Default">
      <style:table-cell-properties style:text-align-source="fix" style:repeat-content="false" fo:wrap-option="wrap" fo:border="0.74pt solid #ffffff" style:vertical-align="top"/>
      <style:paragraph-properties fo:text-align="start"/>
      <style:text-properties fo:font-size="8pt" style:font-size-asian="8pt" style:font-size-complex="8pt"/>
    </style:style>
    <style:style style:name="ce508" style:family="table-cell" style:parent-style-name="Default">
      <style:table-cell-properties style:text-align-source="fix" style:repeat-content="false" fo:border="0.74pt solid #ffffff" style:vertical-align="middle"/>
      <style:paragraph-properties fo:text-align="start"/>
      <style:text-properties fo:font-size="10.5pt" fo:font-weight="bold" style:font-size-asian="10.5pt" style:font-weight-asian="bold" style:font-size-complex="10.5pt" style:font-weight-complex="bold"/>
    </style:style>
    <style:style style:name="ce509" style:family="table-cell" style:parent-style-name="Default">
      <style:table-cell-properties style:text-align-source="fix" style:repeat-content="false" fo:wrap-option="wrap" fo:border="0.74pt solid #ffffff" style:vertical-align="middle"/>
      <style:paragraph-properties fo:text-align="start"/>
      <style:text-properties fo:font-size="10.5pt" fo:font-weight="bold" style:font-size-asian="10.5pt" style:font-weight-asian="bold" style:font-size-complex="10.5pt" style:font-weight-complex="bold"/>
    </style:style>
    <style:style style:name="ce510" style:family="table-cell" style:parent-style-name="Default">
      <style:table-cell-properties style:text-align-source="fix" style:repeat-content="false" fo:border="0.74pt solid #ffffff" style:vertical-align="middle"/>
      <style:paragraph-properties fo:text-align="start"/>
      <style:text-properties style:font-name="Liberation Sans" fo:font-size="10.5pt" fo:font-weight="normal" style:font-size-asian="10.5pt" style:font-weight-asian="normal" style:font-size-complex="10.5pt" style:font-weight-complex="normal"/>
    </style:style>
    <style:style style:name="ce511" style:family="table-cell" style:parent-style-name="Default">
      <style:table-cell-properties fo:border="0.74pt solid #ffffff"/>
      <style:text-properties fo:font-size="10.5pt" style:font-size-asian="10.5pt" style:font-size-complex="10.5pt"/>
    </style:style>
    <style:style style:name="ce512" style:family="table-cell" style:parent-style-name="Default">
      <style:table-cell-properties style:text-align-source="fix" style:repeat-content="false"/>
      <style:paragraph-properties fo:text-align="center" fo:margin-left="0cm"/>
    </style:style>
    <style:style style:name="ce52" style:family="table-cell" style:parent-style-name="Default">
      <style:table-cell-properties style:text-align-source="fix" style:repeat-content="false" fo:border="0.74pt solid #ffffff" style:vertical-align="middle"/>
      <style:paragraph-properties fo:text-align="start"/>
    </style:style>
    <style:style style:name="ce53" style:family="table-cell" style:parent-style-name="Default">
      <style:table-cell-properties fo:background-color="#e6e6ff" style:cell-protect="none" style:print-content="true" style:text-align-source="fix" style:repeat-content="false" fo:border="0.74pt solid #ffffff" style:vertical-align="middle"/>
      <style:paragraph-properties fo:text-align="start"/>
    </style:style>
    <style:style style:name="ce515" style:family="table-cell" style:parent-style-name="Default">
      <style:table-cell-properties style:text-align-source="fix" style:repeat-content="false" fo:wrap-option="wrap" fo:border="0.74pt solid #ffffff" style:vertical-align="middle"/>
      <style:paragraph-properties fo:text-align="center" fo:margin-left="0cm"/>
      <style:text-properties fo:color="#8b008b" fo:font-size="22pt" fo:font-weight="bold" style:font-size-asian="22pt" style:font-weight-asian="bold" style:font-size-complex="22pt" style:font-weight-complex="bold"/>
    </style:style>
    <style:style style:name="ce94" style:family="table-cell" style:parent-style-name="Default">
      <style:table-cell-properties style:text-align-source="fix" style:repeat-content="false" fo:background-color="transparent" fo:wrap-option="wrap" fo:border="0.74pt solid #ffffff" style:vertical-align="middle"/>
      <style:paragraph-properties fo:text-align="center" fo:margin-left="0cm"/>
      <style:text-properties fo:color="#ffffff" fo:font-size="22pt" fo:font-weight="bold" style:font-size-asian="22pt" style:font-weight-asian="bold" style:font-size-complex="22pt" style:font-weight-complex="bold"/>
    </style:style>
    <style:style style:name="ce95" style:family="table-cell" style:parent-style-name="Default">
      <style:table-cell-properties fo:background-color="#f9f95c" style:text-align-source="fix" style:repeat-content="false" fo:wrap-option="wrap" fo:border="0.74pt solid #ffffff" style:vertical-align="middle"/>
      <style:paragraph-properties fo:text-align="start"/>
      <style:text-properties fo:color="#000000" fo:font-size="15pt" fo:font-weight="bold" style:font-size-asian="15pt" style:font-weight-asian="bold" style:font-size-complex="15pt" style:font-weight-complex="bold"/>
    </style:style>
    <style:style style:name="ce518" style:family="table-cell" style:parent-style-name="Default">
      <style:table-cell-properties style:text-align-source="fix" style:repeat-content="false" fo:wrap-option="wrap" fo:border="0.74pt solid #000000" style:vertical-align="middle"/>
      <style:paragraph-properties fo:text-align="start"/>
      <style:text-properties fo:font-size="10.5pt" style:font-size-asian="10.5pt" style:font-size-complex="10.5pt"/>
    </style:style>
    <style:style style:name="ce97" style:family="table-cell" style:parent-style-name="Default">
      <style:table-cell-properties fo:border-bottom="none" style:text-align-source="fix" style:repeat-content="false" fo:wrap-option="wrap" fo:border-left="0.74pt solid #ffffff" fo:border-right="0.74pt solid #ffffff" fo:border-top="none" style:vertical-align="middle"/>
      <style:paragraph-properties fo:text-align="start"/>
      <style:text-properties fo:font-size="10.5pt" style:font-size-asian="10.5pt" style:font-size-complex="10.5pt"/>
    </style:style>
    <style:style style:name="ce98" style:family="table-cell" style:parent-style-name="Default">
      <style:table-cell-properties fo:border-bottom="none" style:text-align-source="fix" style:repeat-content="false" fo:wrap-option="wrap" fo:border-left="0.74pt solid #ffffff" fo:border-right="0.74pt solid #ffffff" fo:border-top="none" style:vertical-align="middle"/>
      <style:paragraph-properties fo:text-align="start"/>
    </style:style>
    <style:style style:name="ce63" style:family="table-cell" style:parent-style-name="Default">
      <style:table-cell-properties fo:background-color="#9999cc" style:text-align-source="fix" style:repeat-content="false" fo:wrap-option="wrap" fo:border="0.74pt solid #ffffff" style:vertical-align="middle"/>
      <style:paragraph-properties fo:text-align="start"/>
      <style:text-properties fo:font-size="10.5pt" style:font-size-asian="10.5pt" style:font-size-complex="10.5pt"/>
    </style:style>
    <style:style style:name="ce100" style:family="table-cell" style:parent-style-name="Default">
      <style:table-cell-properties style:text-align-source="fix" style:repeat-content="false" fo:background-color="transparent" fo:wrap-option="wrap" fo:border="0.74pt solid #ffffff" style:vertical-align="middle"/>
      <style:paragraph-properties fo:text-align="start"/>
    </style:style>
    <style:style style:name="ce65" style:family="table-cell" style:parent-style-name="Default">
      <style:table-cell-properties style:text-align-source="fix" style:repeat-content="false" fo:wrap-option="wrap" fo:border="0.74pt solid #ffffff" style:vertical-align="middle"/>
      <style:paragraph-properties fo:text-align="start"/>
      <style:text-properties fo:color="#ffffff"/>
    </style:style>
    <style:style style:name="ce130" style:family="table-cell" style:parent-style-name="Default">
      <style:table-cell-properties fo:background-color="#e6e6ff" style:cell-protect="none" style:print-content="true" style:text-align-source="fix" style:repeat-content="false" fo:wrap-option="wrap" fo:border="0.74pt solid #ffffff" style:vertical-align="middle"/>
      <style:paragraph-properties fo:text-align="center" fo:margin-left="0cm"/>
      <style:text-properties fo:font-size="10.5pt" style:font-size-asian="10.5pt" style:font-size-complex="10.5pt"/>
    </style:style>
    <style:style style:name="ce67" style:family="table-cell" style:parent-style-name="Default">
      <style:table-cell-properties style:text-align-source="fix" style:repeat-content="false" fo:wrap-option="wrap" fo:border="0.74pt solid #000000" style:vertical-align="middle"/>
      <style:paragraph-properties fo:text-align="center" fo:margin-left="0cm"/>
      <style:text-properties fo:font-size="10.5pt" style:font-size-asian="10.5pt" style:font-size-complex="10.5pt"/>
    </style:style>
    <style:style style:name="ce68" style:family="table-cell" style:parent-style-name="Default">
      <style:table-cell-properties fo:background-color="#9999cc" style:cell-protect="none" style:print-content="true" style:text-align-source="fix" style:repeat-content="false" fo:wrap-option="wrap" fo:border="0.74pt solid #000000" style:vertical-align="middle"/>
      <style:paragraph-properties fo:text-align="center" fo:margin-left="0cm"/>
      <style:text-properties fo:font-size="10.5pt" style:font-size-asian="10.5pt" style:font-size-complex="10.5pt"/>
    </style:style>
    <style:style style:name="ce105" style:family="table-cell" style:parent-style-name="Default">
      <style:table-cell-properties style:text-align-source="fix" style:repeat-content="false" fo:background-color="transparent" fo:wrap-option="wrap" fo:border="0.74pt solid #ffffff" style:vertical-align="middle"/>
      <style:paragraph-properties fo:text-align="start"/>
      <style:text-properties fo:font-size="10.5pt" style:font-size-asian="10.5pt" style:font-size-complex="10.5pt"/>
    </style:style>
    <style:style style:name="ce106"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font-size="10.5pt" style:font-size-asian="10.5pt" style:font-size-complex="10.5pt"/>
    </style:style>
    <style:style style:name="ce75" style:family="table-cell" style:parent-style-name="Default">
      <style:table-cell-properties fo:border-bottom="0.74pt solid #ffffff" style:text-align-source="fix" style:repeat-content="false" fo:wrap-option="wrap" fo:border-left="none" fo:border-right="none" fo:border-top="0.74pt solid #ffffff" style:vertical-align="middle"/>
      <style:paragraph-properties fo:text-align="start"/>
    </style:style>
    <style:style style:name="ce157" style:family="table-cell" style:parent-style-name="Default">
      <style:table-cell-properties fo:border-bottom="0.74pt solid #ffffff" style:cell-protect="none" style:print-content="true" style:text-align-source="fix" style:repeat-content="false" fo:wrap-option="wrap" fo:border-left="none" fo:border-right="none" fo:border-top="0.74pt solid #ffffff" style:vertical-align="middle"/>
      <style:paragraph-properties fo:text-align="start"/>
    </style:style>
    <style:style style:name="ce159" style:family="table-cell" style:parent-style-name="Default">
      <style:table-cell-properties fo:background-color="#e6e6ff" style:cell-protect="none" style:print-content="true" style:text-align-source="fix" style:repeat-content="false" style:vertical-align="middle"/>
      <style:paragraph-properties fo:text-align="center" fo:margin-left="0cm"/>
    </style:style>
    <style:style style:name="ce109" style:family="table-cell" style:parent-style-name="Default">
      <style:table-cell-properties fo:background-color="transparent"/>
    </style:style>
    <style:style style:name="ce79" style:family="table-cell" style:parent-style-name="Default">
      <style:table-cell-properties style:text-align-source="fix" style:repeat-content="false" fo:wrap-option="wrap" fo:border="0.74pt solid #ffffff" style:vertical-align="middle"/>
      <style:paragraph-properties fo:text-align="start"/>
      <style:text-properties fo:font-size="10.5pt"/>
    </style:style>
    <style:style style:name="ce534" style:family="table-cell" style:parent-style-name="Default">
      <style:table-cell-properties fo:background-color="#f9f95c" style:text-align-source="fix" style:repeat-content="false" fo:wrap-option="wrap" fo:border="0.74pt solid #ffffff" style:vertical-align="middle"/>
      <style:paragraph-properties fo:text-align="start"/>
      <style:text-properties fo:font-size="15pt" fo:font-weight="bold" style:font-size-asian="15pt" style:font-weight-asian="bold" style:font-size-complex="15pt" style:font-weight-complex="bold"/>
    </style:style>
    <style:style style:name="ce535" style:family="table-cell" style:parent-style-name="Default">
      <style:table-cell-properties style:text-align-source="fix" style:repeat-content="false" fo:background-color="transparent" fo:wrap-option="wrap" fo:border="0.74pt solid #ffffff" style:vertical-align="middle"/>
      <style:paragraph-properties fo:text-align="start"/>
      <style:text-properties fo:font-size="15pt" fo:font-weight="bold" style:font-size-asian="15pt" style:font-weight-asian="bold" style:font-size-complex="15pt" style:font-weight-complex="bold"/>
    </style:style>
    <style:style style:name="ce83" style:family="table-cell" style:parent-style-name="Default">
      <style:table-cell-properties style:text-align-source="fix" style:repeat-content="false" fo:wrap-option="wrap" fo:border="0.74pt solid #000000" style:vertical-align="middle"/>
      <style:paragraph-properties fo:text-align="start"/>
      <style:text-properties fo:font-size="10.5pt" fo:font-weight="bold" style:font-size-asian="10.5pt" style:font-weight-asian="bold" style:font-size-complex="10.5pt" style:font-weight-complex="bold"/>
    </style:style>
    <style:style style:name="ce537" style:family="table-cell" style:parent-style-name="Default">
      <style:table-cell-properties fo:background-color="#e6e6ff" style:cell-protect="none" style:print-content="true" style:text-align-source="fix" style:repeat-content="false" fo:wrap-option="wrap" fo:border="0.74pt solid #000000" style:vertical-align="middle"/>
      <style:paragraph-properties fo:text-align="start"/>
      <style:text-properties fo:font-size="10.5pt" style:font-size-asian="10.5pt" style:font-size-complex="10.5pt"/>
    </style:style>
    <style:style style:name="ce538" style:family="table-cell" style:parent-style-name="Default">
      <style:table-cell-properties fo:border-bottom="none" style:text-align-source="fix" style:repeat-content="false" fo:wrap-option="wrap" fo:border-left="0.74pt solid #ffffff" fo:border-right="0.74pt solid #ffffff" fo:border-top="none" style:vertical-align="middle"/>
      <style:paragraph-properties fo:text-align="start"/>
      <style:text-properties fo:font-size="10.5pt"/>
    </style:style>
    <style:style style:name="ce533" style:family="table-cell" style:parent-style-name="Default">
      <style:table-cell-properties style:text-align-source="fix" style:repeat-content="false" fo:wrap-option="wrap" fo:border="0.74pt solid #ffffff" style:vertical-align="middle"/>
      <style:paragraph-properties fo:text-align="start"/>
      <style:text-properties fo:font-size="10.5pt"/>
    </style:style>
    <style:style style:name="ce87" style:family="table-cell" style:parent-style-name="Default">
      <style:table-cell-properties style:text-align-source="fix" style:repeat-content="false" fo:wrap-option="wrap" fo:border="0.74pt solid #000000" style:vertical-align="middle"/>
      <style:paragraph-properties fo:text-align="center" fo:margin-left="0cm"/>
      <style:text-properties fo:font-size="10.5pt" fo:font-weight="bold" style:font-size-asian="10.5pt" style:font-weight-asian="bold" style:font-size-complex="10.5pt" style:font-weight-complex="bold"/>
    </style:style>
    <style:style style:name="ce540" style:family="table-cell" style:parent-style-name="Default">
      <style:table-cell-properties fo:background-color="#e6e6ff" style:cell-protect="none" style:print-content="true" style:text-align-source="fix" style:repeat-content="false" fo:wrap-option="wrap" fo:border="0.74pt solid #000000" style:vertical-align="middle"/>
      <style:paragraph-properties fo:text-align="center" fo:margin-left="0cm"/>
      <style:text-properties fo:font-size="10.5pt" style:font-size-asian="10.5pt" style:font-size-complex="10.5pt"/>
    </style:style>
    <style:style style:name="ce89" style:family="table-cell" style:parent-style-name="Default">
      <style:table-cell-properties style:text-align-source="fix" style:repeat-content="false" fo:wrap-option="wrap" fo:border="0.74pt solid #000000" style:vertical-align="middle"/>
      <style:paragraph-properties fo:text-align="center" fo:margin-left="0cm"/>
      <style:text-properties style:font-name="Liberation Sans" fo:font-size="10.5pt" fo:font-weight="bold" style:font-size-asian="10.5pt" style:font-weight-asian="bold" style:font-size-complex="10.5pt" style:font-weight-complex="bold"/>
    </style:style>
    <style:style style:name="ce542" style:family="table-cell" style:parent-style-name="Default">
      <style:table-cell-properties style:text-align-source="fix" style:repeat-content="false" fo:wrap-option="wrap" fo:border="0.74pt solid #000000" style:vertical-align="middle"/>
      <style:paragraph-properties fo:text-align="start"/>
      <style:text-properties style:font-name="Liberation Sans" fo:font-size="10.5pt" fo:font-weight="bold" style:font-size-asian="10.5pt" style:font-weight-asian="bold" style:font-size-complex="10.5pt" style:font-weight-complex="bold"/>
    </style:style>
    <style:style style:name="ce543" style:family="table-cell" style:parent-style-name="Default">
      <style:table-cell-properties style:text-align-source="fix" style:repeat-content="false" fo:wrap-option="wrap" fo:border="0.74pt solid #ffffff" style:vertical-align="middle"/>
      <style:paragraph-properties fo:text-align="center" fo:margin-left="0cm"/>
      <style:text-properties fo:font-size="10.5pt"/>
    </style:style>
    <style:style style:name="ce525" style:family="table-cell" style:parent-style-name="Default">
      <style:table-cell-properties style:text-align-source="fix" style:repeat-content="false" fo:wrap-option="wrap" fo:border="0.74pt solid #000000" style:vertical-align="middle"/>
      <style:paragraph-properties fo:text-align="center" fo:margin-left="0cm"/>
      <style:text-properties fo:font-size="10.5pt" style:font-size-asian="10.5pt" style:font-size-complex="10.5pt"/>
    </style:style>
    <style:style style:name="ce544" style:family="table-cell" style:parent-style-name="Default">
      <style:table-cell-properties fo:border-bottom="none" style:text-align-source="fix" style:repeat-content="false" fo:wrap-option="wrap" fo:border-left="0.74pt solid #ffffff" fo:border-right="0.74pt solid #ffffff" fo:border-top="none" style:vertical-align="middle"/>
      <style:paragraph-properties fo:text-align="center" fo:margin-left="0cm"/>
      <style:text-properties fo:font-size="10.5pt"/>
    </style:style>
    <style:style style:name="ce545" style:family="table-cell" style:parent-style-name="Default">
      <style:table-cell-properties fo:border-bottom="0.74pt solid #ffffff" style:text-align-source="fix" style:repeat-content="false" fo:wrap-option="wrap" fo:border-left="none" fo:border-right="none" fo:border-top="0.74pt solid #ffffff" style:vertical-align="middle"/>
      <style:paragraph-properties fo:text-align="start"/>
      <style:text-properties fo:font-size="10.5pt"/>
    </style:style>
    <style:style style:name="ce99" style:family="table-cell" style:parent-style-name="Default">
      <style:table-cell-properties style:text-align-source="fix" style:repeat-content="false" fo:wrap-option="wrap" fo:border="0.74pt solid #ffffff" style:vertical-align="middle"/>
      <style:paragraph-properties fo:text-align="center" fo:margin-left="0cm"/>
      <style:text-properties fo:color="#ff8c00" fo:font-size="10.5pt" fo:font-weight="bold" style:font-weight-asian="bold" style:font-weight-complex="bold"/>
    </style:style>
    <style:style style:name="ce546" style:family="table-cell" style:parent-style-name="Default">
      <style:table-cell-properties style:text-align-source="fix" style:repeat-content="false" fo:wrap-option="wrap" fo:border="0.74pt solid #ffffff" style:vertical-align="middle"/>
      <style:paragraph-properties fo:text-align="center" fo:margin-left="0cm"/>
      <style:text-properties fo:color="#ff8c00" fo:font-size="10.5pt" fo:font-weight="bold" style:font-weight-asian="bold" style:font-weight-complex="bold"/>
    </style:style>
    <style:style style:name="ce103" style:family="table-cell" style:parent-style-name="Default">
      <style:table-cell-properties fo:background-color="#8b008b" style:text-align-source="fix" style:repeat-content="false" fo:wrap-option="wrap" fo:border="0.74pt solid #ffffff" style:vertical-align="middle"/>
      <style:paragraph-properties fo:text-align="center" fo:margin-left="0cm"/>
      <style:text-properties fo:font-size="10.5pt" fo:font-weight="bold" style:font-weight-asian="bold" style:font-weight-complex="bold"/>
    </style:style>
    <style:style style:name="ce104" style:family="table-cell" style:parent-style-name="Default">
      <style:table-cell-properties style:text-align-source="fix" style:repeat-content="false" fo:wrap-option="wrap" fo:border="0.74pt solid #ffffff" style:vertical-align="middle"/>
      <style:paragraph-properties fo:text-align="start"/>
      <style:text-properties fo:color="#8b008b" fo:font-size="10.5pt" fo:font-weight="bold" style:font-weight-asian="bold" style:font-weight-complex="bold"/>
    </style:style>
    <style:style style:name="ce549" style:family="table-cell" style:parent-style-name="Default">
      <style:table-cell-properties fo:background-color="#8b008b" style:text-align-source="fix" style:repeat-content="false" fo:wrap-option="wrap" fo:border="0.74pt solid #ffffff" style:vertical-align="middle"/>
      <style:paragraph-properties fo:text-align="start"/>
      <style:text-properties fo:font-size="10.5pt" fo:font-weight="bold" style:font-weight-asian="bold" style:font-weight-complex="bold"/>
    </style:style>
    <style:style style:name="ce550" style:family="table-cell" style:parent-style-name="Default">
      <style:table-cell-properties style:text-align-source="fix" style:repeat-content="false" fo:wrap-option="wrap" fo:border="0.74pt solid #ffffff" style:vertical-align="middle"/>
      <style:paragraph-properties fo:text-align="start"/>
      <style:text-properties fo:font-size="9pt" style:font-size-asian="9pt" style:font-size-complex="9pt"/>
    </style:style>
    <style:style style:name="ce551" style:family="table-cell" style:parent-style-name="Default">
      <style:table-cell-properties fo:background-color="#8b008b" style:text-align-source="fix" style:repeat-content="false" fo:wrap-option="wrap" fo:border="0.74pt solid #ffffff" style:vertical-align="middle"/>
      <style:paragraph-properties fo:text-align="start"/>
      <style:text-properties fo:font-size="10.5pt"/>
    </style:style>
    <style:style style:name="ce111" style:family="table-cell" style:parent-style-name="Default">
      <style:table-cell-properties style:text-align-source="fix" style:repeat-content="false" fo:wrap-option="wrap" fo:border="0.74pt solid #ffffff" style:vertical-align="middle"/>
      <style:paragraph-properties fo:text-align="start"/>
      <style:text-properties fo:color="#8b008b" fo:font-size="10.5pt"/>
    </style:style>
    <style:style style:name="ce112" style:family="table-cell" style:parent-style-name="Default">
      <style:table-cell-properties fo:background-color="#e6e6ff" style:cell-protect="none" style:print-content="true" style:text-align-source="fix" style:repeat-content="false" fo:wrap-option="wrap" fo:border="0.74pt solid #ffffff" style:vertical-align="middle"/>
      <style:paragraph-properties fo:text-align="start"/>
      <style:text-properties fo:font-size="10.5pt"/>
    </style:style>
    <style:style style:name="ce554" style:family="table-cell" style:parent-style-name="Default">
      <style:table-cell-properties style:text-align-source="fix" style:repeat-content="false" fo:wrap-option="wrap" fo:border="0.74pt solid #ffffff" style:vertical-align="middle"/>
      <style:paragraph-properties fo:text-align="start"/>
      <style:text-properties fo:font-size="10.5pt" fo:font-weight="bold" style:font-weight-asian="bold" style:font-weight-complex="bold"/>
    </style:style>
    <style:style style:name="ce555" style:family="table-cell" style:parent-style-name="Default">
      <style:table-cell-properties style:text-align-source="fix" style:repeat-content="false" fo:wrap-option="wrap" fo:border="0.74pt solid #ffffff" style:vertical-align="middle"/>
      <style:paragraph-properties fo:text-align="end" fo:margin-left="0cm"/>
    </style:style>
    <style:style style:name="ce556" style:family="table-cell" style:parent-style-name="Default">
      <style:table-cell-properties style:text-align-source="fix" style:repeat-content="false" fo:wrap-option="wrap" fo:border="0.74pt solid #ffffff" style:vertical-align="middle"/>
      <style:paragraph-properties fo:text-align="end" fo:margin-left="0cm"/>
      <style:text-properties fo:font-size="10.5pt"/>
    </style:style>
    <style:style style:name="ce557" style:family="table-cell" style:parent-style-name="Default">
      <style:table-cell-properties fo:background-color="#e6e6ff" style:cell-protect="none" style:print-content="true" style:text-align-source="fix" style:repeat-content="false" fo:wrap-option="wrap" fo:border="0.74pt solid #ffffff" style:vertical-align="middle"/>
      <style:paragraph-properties fo:text-align="end" fo:margin-left="0cm"/>
      <style:text-properties fo:font-size="10.5pt"/>
    </style:style>
    <style:style style:name="ce558" style:family="table-cell" style:parent-style-name="Default" style:data-style-name="N110">
      <style:table-cell-properties style:text-align-source="fix" style:repeat-content="false" fo:wrap-option="wrap" fo:border="0.74pt solid #ffffff" style:vertical-align="middle"/>
      <style:paragraph-properties fo:text-align="end" fo:margin-left="0cm"/>
      <style:text-properties fo:color="#8b008b" fo:font-size="10.5pt" fo:font-weight="bold" style:font-weight-asian="bold" style:font-weight-complex="bold"/>
    </style:style>
    <style:style style:name="ce559" style:family="table-cell" style:parent-style-name="Default" style:data-style-name="N110">
      <style:table-cell-properties fo:background-color="#e6e6ff" style:cell-protect="none" style:print-content="true" style:text-align-source="fix" style:repeat-content="false" fo:wrap-option="wrap" fo:border="0.74pt solid #ffffff" style:vertical-align="middle"/>
      <style:paragraph-properties fo:text-align="end" fo:margin-left="0cm"/>
      <style:text-properties fo:font-size="10.5pt"/>
    </style:style>
    <style:style style:name="ce560" style:family="table-cell" style:parent-style-name="Default" style:data-style-name="N110">
      <style:table-cell-properties style:text-align-source="fix" style:repeat-content="false" fo:wrap-option="wrap" fo:border="0.74pt solid #ffffff" style:vertical-align="middle"/>
      <style:paragraph-properties fo:text-align="end" fo:margin-left="0cm"/>
      <style:text-properties fo:font-size="10.5pt"/>
    </style:style>
    <style:style style:name="ce561" style:family="table-cell" style:parent-style-name="Default" style:data-style-name="N110">
      <style:table-cell-properties fo:background-color="#e6e6ff" style:cell-protect="none" style:print-content="true" style:text-align-source="fix" style:repeat-content="false" fo:wrap-option="wrap" fo:border="0.74pt solid #ffffff" style:vertical-align="middle"/>
      <style:paragraph-properties fo:text-align="end" fo:margin-left="0cm"/>
      <style:text-properties fo:color="#8b008b" fo:font-size="10.5pt" fo:font-weight="bold" style:font-weight-asian="bold" style:font-weight-complex="bold"/>
    </style:style>
    <style:style style:name="ce562" style:family="table-cell" style:parent-style-name="Default" style:data-style-name="N110">
      <style:table-cell-properties fo:background-color="#8b008b" style:text-align-source="fix" style:repeat-content="false" fo:wrap-option="wrap" fo:border="0.74pt solid #ffffff" style:vertical-align="middle"/>
      <style:paragraph-properties fo:text-align="end" fo:margin-left="0cm"/>
      <style:text-properties fo:font-size="10.5pt" fo:font-weight="bold" style:font-size-asian="10.5pt" style:font-weight-asian="bold" style:font-size-complex="10.5pt" style:font-weight-complex="bold"/>
    </style:style>
    <style:style style:name="ce563" style:family="table-cell" style:parent-style-name="Default" style:data-style-name="N110">
      <style:table-cell-properties style:text-align-source="fix" style:repeat-content="false" fo:wrap-option="wrap" fo:border="0.74pt solid #ffffff" style:vertical-align="middle"/>
      <style:paragraph-properties fo:text-align="end" fo:margin-left="0cm"/>
      <style:text-properties fo:color="#ff8c00" fo:font-size="10.5pt" fo:font-weight="bold" style:font-weight-asian="bold" style:font-weight-complex="bold"/>
    </style:style>
    <style:style style:name="ce564" style:family="table-cell" style:parent-style-name="Default" style:data-style-name="N110">
      <style:table-cell-properties fo:background-color="#8b008b" style:text-align-source="fix" style:repeat-content="false" fo:wrap-option="wrap" fo:border="0.74pt solid #ffffff" style:vertical-align="middle"/>
      <style:paragraph-properties fo:text-align="end" fo:margin-left="0cm"/>
      <style:text-properties fo:font-size="10.5pt" fo:font-weight="bold" style:font-weight-asian="bold" style:font-weight-complex="bold"/>
    </style:style>
    <style:style style:name="ce565" style:family="table-cell" style:parent-style-name="Default">
      <style:table-cell-properties fo:background-color="transparent" fo:border="0.74pt solid #ffffff"/>
    </style:style>
    <style:style style:name="ce566" style:family="table-cell" style:parent-style-name="Default">
      <style:table-cell-properties style:text-align-source="fix" style:repeat-content="false" fo:wrap-option="wrap" fo:border="0.74pt solid #ffffff" style:vertical-align="middle"/>
      <style:paragraph-properties fo:text-align="start"/>
      <style:text-properties fo:font-size="10.5pt" fo:font-weight="normal" style:font-weight-asian="normal" style:font-weight-complex="normal"/>
    </style:style>
    <style:style style:name="ce567" style:family="table-cell" style:parent-style-name="Default">
      <style:table-cell-properties style:text-align-source="fix" style:repeat-content="false" fo:wrap-option="wrap" fo:border="0.74pt solid #ffffff" style:vertical-align="middle"/>
      <style:paragraph-properties fo:text-align="start"/>
      <style:text-properties fo:color="#000000" fo:font-size="10.5pt" fo:font-weight="bold" style:font-weight-asian="bold" style:font-weight-complex="bold"/>
    </style:style>
    <style:style style:name="ce568" style:family="table-cell" style:parent-style-name="Default">
      <style:table-cell-properties style:cell-protect="none" style:print-content="true" style:text-align-source="fix" style:repeat-content="false" fo:wrap-option="wrap" fo:border="0.74pt solid #ffffff" style:vertical-align="middle"/>
      <style:paragraph-properties fo:text-align="start"/>
      <style:text-properties fo:font-size="10.5pt"/>
    </style:style>
    <style:style style:name="ce569" style:family="table-cell" style:parent-style-name="Default" style:data-style-name="N110">
      <style:table-cell-properties fo:background-color="#ffffff" style:text-align-source="fix" style:repeat-content="false" fo:wrap-option="wrap" fo:border="0.74pt solid #ffffff" style:vertical-align="middle"/>
      <style:paragraph-properties fo:text-align="end" fo:margin-left="0cm"/>
      <style:text-properties fo:font-size="10.5pt"/>
    </style:style>
    <style:style style:name="ce570" style:family="table-cell" style:parent-style-name="Default" style:data-style-name="N110">
      <style:table-cell-properties style:text-align-source="fix" style:repeat-content="false" fo:background-color="transparent" fo:wrap-option="wrap" fo:border="0.74pt solid #ffffff" style:vertical-align="middle"/>
      <style:paragraph-properties fo:text-align="end" fo:margin-left="0cm"/>
      <style:text-properties fo:font-size="10.5pt"/>
    </style:style>
    <style:style style:name="ce571" style:family="table-cell" style:parent-style-name="Default">
      <style:table-cell-properties style:text-align-source="fix" style:repeat-content="false" fo:wrap-option="wrap" fo:border="0.74pt solid #ffffff" style:vertical-align="middle"/>
      <style:paragraph-properties fo:text-align="center" fo:margin-left="0cm"/>
      <style:text-properties fo:color="#8b008b" fo:font-size="22pt" fo:font-style="normal" fo:font-weight="bold" style:font-size-asian="22pt" style:font-style-asian="normal" style:font-weight-asian="bold" style:font-size-complex="22pt" style:font-style-complex="normal" style:font-weight-complex="bold"/>
    </style:style>
    <style:style style:name="ce572" style:family="table-cell" style:parent-style-name="Default">
      <style:table-cell-properties fo:background-color="#ff8c00" style:text-align-source="fix" style:repeat-content="false" fo:wrap-option="wrap" fo:border="0.74pt solid #ffffff" style:vertical-align="middle"/>
      <style:paragraph-properties fo:text-align="center" fo:margin-left="0cm"/>
      <style:text-properties fo:color="#ffffff" fo:font-size="22pt" fo:font-style="normal" fo:font-weight="bold" style:font-size-asian="22pt" style:font-style-asian="normal" style:font-weight-asian="bold" style:font-size-complex="22pt" style:font-style-complex="normal" style:font-weight-complex="bold"/>
    </style:style>
    <style:style style:name="ce57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74" style:family="table-cell" style:parent-style-name="Default">
      <style:table-cell-properties style:text-align-source="fix" style:repeat-content="false" fo:wrap-option="wrap" fo:border="0.74pt solid #ffffff" style:vertical-align="middle"/>
      <style:paragraph-properties fo:text-align="start"/>
      <style:text-properties fo:font-size="10.5pt" fo:font-style="normal" style:font-style-asian="normal" style:font-style-complex="normal"/>
    </style:style>
    <style:style style:name="ce575" style:family="table-cell" style:parent-style-name="Default">
      <style:table-cell-properties style:text-align-source="fix" style:repeat-content="false" fo:wrap-option="wrap" fo:border="0.74pt solid #ffffff" style:vertical-align="middle"/>
      <style:paragraph-properties fo:text-align="center" fo:margin-left="0cm"/>
      <style:text-properties style:text-outline="false" style:text-line-through-style="none" style:text-line-through-type="none" style:font-name="Liberation Sans" fo:font-size="10.5pt" fo:language="fr" fo:country="FR" fo:font-style="normal" fo:text-shadow="none" style:text-underline-style="none" fo:font-weight="bold" style:text-underline-mode="continuous" style:text-overline-mode="continuous" style:text-line-through-mode="continuous" style:font-name-asian="Microsoft YaHei" style:font-size-asian="10.5pt" style:language-asian="zh" style:country-asian="CN" style:font-style-asian="normal" style:font-weight-asian="bold" style:font-name-complex="Arial" style:font-size-complex="10.5pt" style:language-complex="hi" style:country-complex="IN" style:font-style-complex="normal" style:font-weight-complex="bold" style:text-emphasize="none" style:font-relief="none" style:text-overline-style="none" style:text-overline-color="font-color"/>
    </style:style>
    <style:style style:name="ce136" style:family="table-cell" style:parent-style-name="Default">
      <style:table-cell-properties style:glyph-orientation-vertical="0" fo:background-color="#8b008b"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37" style:family="table-cell" style:parent-style-name="Default">
      <style:table-cell-properties style:glyph-orientation-vertical="0" fo:background-color="#8b008b"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38" style:family="table-cell" style:parent-style-name="Default">
      <style:table-cell-properties style:glyph-orientation-vertical="0"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79" style:family="table-cell" style:parent-style-name="Default">
      <style:table-cell-properties style:glyph-orientation-vertical="0" fo:background-color="#f9f95c"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40" style:family="table-cell" style:parent-style-name="Default">
      <style:table-cell-properties style:glyph-orientation-vertical="0" style:diagonal-bl-tr="none" style:diagonal-tl-br="none" style:text-align-source="fix" style:repeat-content="false" fo:background-color="transparent"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81" style:family="table-cell" style:parent-style-name="Default">
      <style:table-cell-properties style:glyph-orientation-vertical="0" style:diagonal-bl-tr="none" style:diagonal-tl-br="none" style:text-align-source="fix" style:repeat-content="false" fo:background-color="transparent"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82" style:family="table-cell" style:parent-style-name="Default">
      <style:table-cell-properties style:glyph-orientation-vertical="0"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fo:color="#8b008b"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83" style:family="table-cell" style:parent-style-name="Default">
      <style:table-cell-properties style:glyph-orientation-vertical="0" fo:background-color="#f9f95c"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44" style:family="table-cell" style:parent-style-name="Default">
      <style:table-cell-properties style:glyph-orientation-vertical="0"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85" style:family="table-cell" style:parent-style-name="Default">
      <style:table-cell-properties style:glyph-orientation-vertical="0" fo:background-color="#8b008b"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86" style:family="table-cell" style:parent-style-name="Default">
      <style:table-cell-properties style:glyph-orientation-vertical="0" style:diagonal-bl-tr="none" style:diagonal-tl-br="none" style:text-align-source="fix" style:repeat-content="false" fo:wrap-option="wrap" fo:border="1.76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87" style:family="table-cell" style:parent-style-name="Default">
      <style:table-cell-properties style:glyph-orientation-vertical="0" fo:border-bottom="none" fo:background-color="#8b008b"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88" style:family="table-cell" style:parent-style-name="Default">
      <style:table-cell-properties style:glyph-orientation-vertical="0" style:diagonal-bl-tr="none" style:diagonal-tl-br="none" style:text-align-source="fix" style:repeat-content="false" fo:wrap-option="wrap" fo:border="1.76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89" style:family="table-cell" style:parent-style-name="Default">
      <style:table-cell-properties style:glyph-orientation-vertical="0"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590" style:family="table-cell" style:parent-style-name="Default">
      <style:table-cell-properties style:text-align-source="fix" style:repeat-content="false" fo:wrap-option="wrap" fo:border="0.74pt solid #ffffff" style:vertical-align="middle"/>
      <style:paragraph-properties fo:text-align="start"/>
      <style:text-properties style:font-name="Liberation Sans" fo:font-size="10.5pt" fo:font-style="normal" style:font-style-asian="normal" style:font-style-complex="normal"/>
    </style:style>
    <style:style style:name="ce59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92" style:family="table-cell" style:parent-style-name="Default" style:data-style-name="N37">
      <style:table-cell-properties fo:background-color="#e6e6ff" style:text-align-source="fix" style:repeat-content="false" fo:wrap-option="wrap" fo:border="0.74pt solid #ffffff" style:vertical-align="middle"/>
      <style:paragraph-properties fo:text-align="center" fo:margin-left="0cm"/>
      <style:text-properties fo:font-size="10.5pt"/>
    </style:style>
    <style:style style:name="ce593" style:family="table-cell" style:parent-style-name="Default">
      <style:table-cell-properties style:glyph-orientation-vertical="0"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594" style:family="table-cell" style:parent-style-name="Default">
      <style:table-cell-properties style:glyph-orientation-vertical="0" style:diagonal-bl-tr="none" style:diagonal-tl-br="none" style:text-align-source="fix" style:repeat-content="false" fo:background-color="transparent"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595" style:family="table-cell" style:parent-style-name="Default" style:data-style-name="N100">
      <style:table-cell-properties style:glyph-orientation-vertical="0"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596" style:family="table-cell" style:parent-style-name="Default" style:data-style-name="N100">
      <style:table-cell-properties style:glyph-orientation-vertical="0"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fo:color="#8b008b"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97"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598" style:family="table-cell" style:parent-style-name="Default" style:data-style-name="N100">
      <style:table-cell-properties style:glyph-orientation-vertical="0" fo:background-color="#f9f95c"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599" style:family="table-cell" style:parent-style-name="Default" style:data-style-name="N100">
      <style:table-cell-properties style:glyph-orientation-vertical="0"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fo:color="#8b008b" style:text-outline="false" style:text-line-through-style="none" style:text-line-through-type="none" style:font-name="Liberation Sans"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600" style:family="table-cell" style:parent-style-name="Default" style:data-style-name="N100">
      <style:table-cell-properties style:glyph-orientation-vertical="0" fo:background-color="#f9f95c"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60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64" style:family="table-cell" style:parent-style-name="Default">
      <style:table-cell-properties style:glyph-orientation-vertical="0" fo:background-color="#e6e6ff" style:cell-protect="none" style:print-content="true" style:diagonal-bl-tr="none" style:diagonal-tl-br="none" style:text-align-source="fix" style:repeat-content="false" fo:wrap-option="wrap" fo:border="1.76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03" style:family="table-cell" style:parent-style-name="Default">
      <style:table-cell-properties style:glyph-orientation-vertical="0"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04" style:family="table-cell" style:parent-style-name="Default">
      <style:table-cell-properties style:text-align-source="fix" style:repeat-content="false" fo:wrap-option="wrap" fo:border="0.74pt solid #ffffff" style:vertical-align="middle"/>
      <style:paragraph-properties fo:text-align="start"/>
      <style:text-properties style:font-name="Liberation Sans" fo:font-size="10.5pt"/>
    </style:style>
    <style:style style:name="ce605" style:family="table-cell" style:parent-style-name="Default">
      <style:table-cell-properties style:text-align-source="fix" style:repeat-content="false" fo:wrap-option="wrap" fo:border="0.74pt solid #ffffff" style:vertical-align="middle"/>
      <style:paragraph-properties fo:text-align="end" fo:margin-left="0cm"/>
      <style:text-properties fo:font-style="normal" style:font-style-asian="normal" style:font-style-complex="normal"/>
    </style:style>
    <style:style style:name="ce60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169" style:family="table-cell" style:parent-style-name="Default">
      <style:table-cell-properties style:text-align-source="fix" style:repeat-content="false" fo:wrap-option="wrap" fo:border="0.74pt solid #ffffff" style:vertical-align="middle"/>
      <style:paragraph-properties fo:text-align="end" fo:margin-left="0cm"/>
      <style:text-properties fo:font-size="10.5pt" fo:font-style="normal" style:font-style-asian="normal" style:font-style-complex="normal"/>
    </style:style>
    <style:style style:name="ce608" style:family="table-cell" style:parent-style-name="Default">
      <style:table-cell-properties style:glyph-orientation-vertical="0" fo:background-color="#8b008b"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09" style:family="table-cell" style:parent-style-name="Default">
      <style:table-cell-properties style:glyph-orientation-vertical="0" fo:background-color="#e6e6ff" style:cell-protect="none" style:print-content="true"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10" style:family="table-cell" style:parent-style-name="Default">
      <style:table-cell-properties style:glyph-orientation-vertical="0" fo:background-color="#f9f95c"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font-name="Liberation Sans" fo:font-size="10.5pt" fo:font-style="normal" fo:font-weight="bold" style:font-size-asian="10.5pt" style:font-style-asian="normal" style:font-weight-asian="bold" style:font-size-complex="10.5pt" style:font-style-complex="normal" style:font-weight-complex="bold"/>
    </style:style>
    <style:style style:name="ce611" style:family="table-cell" style:parent-style-name="Default">
      <style:table-cell-properties style:glyph-orientation-vertical="0"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12" style:family="table-cell" style:parent-style-name="Default">
      <style:table-cell-properties style:glyph-orientation-vertical="0" style:diagonal-bl-tr="none" style:diagonal-tl-br="none" style:text-align-source="fix" style:repeat-content="false" fo:background-color="transparent"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Liberation Sans" fo:font-size="10.5pt" fo:font-style="normal" style:font-size-asian="10.5pt" style:font-style-asian="normal" style:font-size-complex="10.5pt" style:font-style-complex="normal"/>
    </style:style>
    <style:style style:name="ce613" style:family="table-cell" style:parent-style-name="Default">
      <style:table-cell-properties style:glyph-orientation-vertical="0" fo:background-color="#e6e6ff" style:cell-protect="none" style:print-content="true"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Liberation Sans" fo:font-size="10.5pt" fo:font-style="normal" style:font-size-asian="10.5pt" style:font-style-asian="normal" style:font-size-complex="10.5pt" style:font-style-complex="normal"/>
    </style:style>
    <style:style style:name="ce614" style:family="table-cell" style:parent-style-name="Default" style:data-style-name="N100">
      <style:table-cell-properties style:glyph-orientation-vertical="0" fo:background-color="#e6e6ff" style:cell-protect="none" style:print-content="true"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Liberation Sans" fo:font-size="10.5pt" fo:font-style="normal" style:font-size-asian="10.5pt" style:font-style-asian="normal" style:font-size-complex="10.5pt" style:font-style-complex="normal"/>
    </style:style>
    <style:style style:name="ce615" style:family="table-cell" style:parent-style-name="Default" style:data-style-name="N0">
      <style:table-cell-properties style:glyph-orientation-vertical="0"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8b008b" style:font-name="Liberation Sans" fo:font-size="10.5pt" fo:font-style="normal" fo:font-weight="bold" style:font-size-asian="10.5pt" style:font-style-asian="normal" style:font-weight-asian="bold" style:font-size-complex="10.5pt" style:font-style-complex="normal" style:font-weight-complex="bold"/>
    </style:style>
    <style:style style:name="ce616"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Liberation Sans" fo:font-size="10.5pt" fo:font-style="normal" style:font-size-asian="10.5pt" style:font-style-asian="normal" style:font-size-complex="10.5pt" style:font-style-complex="normal"/>
    </style:style>
    <style:style style:name="ce617" style:family="table-cell" style:parent-style-name="Default" style:data-style-name="N0">
      <style:table-cell-properties style:glyph-orientation-vertical="0" fo:background-color="#f9f95c"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font-name="Liberation Sans" fo:font-size="10.5pt" fo:font-style="normal" fo:font-weight="bold" style:font-size-asian="10.5pt" style:font-style-asian="normal" style:font-weight-asian="bold" style:font-size-complex="10.5pt" style:font-style-complex="normal" style:font-weight-complex="bold"/>
    </style:style>
    <style:style style:name="ce618" style:family="table-cell" style:parent-style-name="Default">
      <style:table-cell-properties style:glyph-orientation-vertical="0"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Liberation Sans" fo:font-size="10.5pt" fo:font-style="normal" style:font-size-asian="10.5pt" style:font-style-asian="normal" style:font-size-complex="10.5pt" style:font-style-complex="normal"/>
    </style:style>
    <style:style style:name="ce619" style:family="table-cell" style:parent-style-name="Default">
      <style:table-cell-properties style:glyph-orientation-vertical="0" fo:background-color="#e6e6ff" style:cell-protect="none" style:print-content="true"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8b008b" style:font-name="Liberation Sans" fo:font-size="10.5pt" fo:font-style="normal" fo:font-weight="bold" style:font-size-asian="10.5pt" style:font-style-asian="normal" style:font-weight-asian="bold" style:font-size-complex="10.5pt" style:font-style-complex="normal" style:font-weight-complex="bold"/>
    </style:style>
    <style:style style:name="ce620" style:family="table-cell" style:parent-style-name="Default">
      <style:table-cell-properties style:glyph-orientation-vertical="0" fo:background-color="#8b008b"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font-name="Liberation Sans" fo:font-size="10.5pt" fo:font-style="normal" fo:font-weight="bold" style:font-size-asian="10.5pt" style:font-style-asian="normal" style:font-weight-asian="bold" style:font-size-complex="10.5pt" style:font-style-complex="normal" style:font-weight-complex="bold"/>
    </style:style>
    <style:style style:name="ce621" style:family="table-cell" style:parent-style-name="Default">
      <style:table-cell-properties style:glyph-orientation-vertical="0" style:diagonal-bl-tr="none" style:diagonal-tl-br="none" style:text-align-source="fix" style:repeat-content="false" fo:wrap-option="wrap" fo:border="1.76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Liberation Sans" fo:font-size="10.5pt" fo:font-style="normal" style:font-size-asian="10.5pt" style:font-style-asian="normal" style:font-size-complex="10.5pt" style:font-style-complex="normal"/>
    </style:style>
    <style:style style:name="ce62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23" style:family="table-cell" style:parent-style-name="Default">
      <style:table-cell-properties style:glyph-orientation-vertical="0" fo:background-color="#e6e6ff" style:cell-protect="none" style:print-content="true" style:diagonal-bl-tr="none" style:diagonal-tl-br="none" style:text-align-source="fix" style:repeat-content="false" fo:wrap-option="wrap" fo:border="1.76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24" style:family="table-cell" style:parent-style-name="Default">
      <style:table-cell-properties style:glyph-orientation-vertical="0"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Liberation Sans" fo:font-size="10.5pt" fo:font-style="normal" style:font-size-asian="10.5pt" style:font-style-asian="normal" style:font-size-complex="10.5pt" style:font-style-complex="normal"/>
    </style:style>
    <style:style style:name="ce625" style:family="table-cell" style:parent-style-name="Default">
      <style:table-cell-properties style:text-align-source="fix" style:repeat-content="false" fo:wrap-option="wrap" fo:border="0.74pt solid #ffffff" style:vertical-align="middle"/>
      <style:paragraph-properties fo:text-align="end" fo:margin-left="0cm"/>
      <style:text-properties style:font-name="Liberation Sans" fo:font-size="10.5pt" fo:font-style="normal" style:font-style-asian="normal" style:font-style-complex="normal"/>
    </style:style>
    <style:style style:name="ce626" style:family="table-cell" style:parent-style-name="Default">
      <style:table-cell-properties style:glyph-orientation-vertical="0" fo:background-color="#8b008b"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27" style:family="table-cell" style:parent-style-name="Default">
      <style:table-cell-properties fo:background-color="#e6e6ff" style:cell-protect="none" style:print-content="true" style:diagonal-bl-tr="none" style:diagonal-tl-br="none" style:text-align-source="fix" style:repeat-content="false" fo:border="0.74pt solid #ffffff" fo:padding="0.071cm" style:rotation-align="none" style:vertical-align="middle"/>
      <style:paragraph-properties fo:text-align="end" fo:margin-left="0cm"/>
      <style:text-properties style:font-name="Liberation Sans" fo:font-size="10.5pt" fo:font-style="normal" style:font-size-asian="10.5pt" style:font-style-asian="normal" style:font-size-complex="10.5pt" style:font-style-complex="normal"/>
    </style:style>
    <style:style style:name="ce628" style:family="table-cell" style:parent-style-name="Default">
      <style:table-cell-properties style:diagonal-bl-tr="none" style:diagonal-tl-br="none" style:text-align-source="fix" style:repeat-content="false" fo:background-color="transparent" fo:border="0.74pt solid #ffffff" fo:padding="0.071cm" style:rotation-align="none" style:vertical-align="middle"/>
      <style:paragraph-properties fo:text-align="end" fo:margin-left="0cm"/>
      <style:text-properties style:font-name="Liberation Sans" fo:font-size="10.5pt" fo:font-style="normal" style:font-size-asian="10.5pt" style:font-style-asian="normal" style:font-size-complex="10.5pt" style:font-style-complex="normal"/>
    </style:style>
    <style:style style:name="ce629" style:family="table-cell" style:parent-style-name="Default">
      <style:table-cell-properties style:glyph-orientation-vertical="0"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Liberation Sans" fo:font-size="10.5pt" fo:font-style="normal" style:font-size-asian="10.5pt" style:font-style-asian="normal" style:font-size-complex="10.5pt" style:font-style-complex="normal"/>
    </style:style>
    <style:style style:name="ce630" style:family="table-cell" style:parent-style-name="Default">
      <style:table-cell-properties style:glyph-orientation-vertical="0" fo:background-color="#e6e6ff" style:cell-protect="none" style:print-content="true"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8b008b" style:font-name="Liberation Sans" fo:font-size="10.5pt" fo:font-style="normal" fo:font-weight="bold" style:font-size-asian="10.5pt" style:font-style-asian="normal" style:font-weight-asian="bold" style:font-size-complex="10.5pt" style:font-style-complex="normal" style:font-weight-complex="bold"/>
    </style:style>
    <style:style style:name="ce631" style:family="table-cell" style:parent-style-name="Default">
      <style:table-cell-properties fo:background-color="#8b008b" style:diagonal-bl-tr="none" style:diagonal-tl-br="none" style:text-align-source="fix" style:repeat-content="false" fo:border="0.74pt solid #ffffff" fo:padding="0.071cm" style:rotation-align="none" style:vertical-align="middle"/>
      <style:paragraph-properties fo:text-align="end" fo:margin-left="0cm"/>
      <style:text-properties fo:color="#ffffff" style:font-name="Liberation Sans" fo:font-size="10.5pt" fo:font-style="normal" fo:font-weight="bold" style:font-size-asian="10.5pt" style:font-style-asian="normal" style:font-weight-asian="bold" style:font-size-complex="10.5pt" style:font-style-complex="normal" style:font-weight-complex="bold"/>
    </style:style>
    <style:style style:name="ce632" style:family="table-cell" style:parent-style-name="Default">
      <style:table-cell-properties style:diagonal-bl-tr="none" style:diagonal-tl-br="none" style:text-align-source="fix" style:repeat-content="false" fo:border="1.76pt solid #ffffff" fo:padding="0.071cm" style:rotation-align="none" style:vertical-align="middle"/>
      <style:paragraph-properties fo:text-align="end" fo:margin-left="0cm"/>
      <style:text-properties style:font-name="Liberation Sans" fo:font-size="10.5pt" fo:font-style="normal" style:font-size-asian="10.5pt" style:font-style-asian="normal" style:font-size-complex="10.5pt" style:font-style-complex="normal"/>
    </style:style>
    <style:style style:name="ce6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34" style:family="table-cell" style:parent-style-name="Default">
      <style:table-cell-properties style:text-align-source="fix" style:repeat-content="false" fo:border="0.74pt solid #ffffff" fo:padding="0.071cm" style:vertical-align="middle"/>
      <style:paragraph-properties fo:text-align="end" fo:margin-left="0cm"/>
      <style:text-properties style:font-name="Liberation Sans" fo:font-size="10.5pt" fo:font-style="normal" style:font-size-asian="10.5pt" style:font-style-asian="normal" style:font-size-complex="10.5pt" style:font-style-complex="normal"/>
    </style:style>
    <style:style style:name="ce635" style:family="table-cell" style:parent-style-name="Default">
      <style:table-cell-properties style:glyph-orientation-vertical="0" style:diagonal-bl-tr="none" style:diagonal-tl-br="none" style:text-align-source="fix" style:repeat-content="false" fo:background-color="transparent" fo:wrap-option="no-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36" style:family="table-cell" style:parent-style-name="Default">
      <style:table-cell-properties style:diagonal-bl-tr="none" style:diagonal-tl-br="none" style:text-align-source="fix" style:repeat-content="false" fo:border="0.74pt solid #ffffff" fo:padding="0.071cm" style:rotation-align="none" style:vertical-align="middle"/>
      <style:paragraph-properties fo:text-align="start"/>
      <style:text-properties style:font-name="Liberation Sans" fo:font-size="10.5pt" style:font-size-asian="10.5pt" style:font-size-complex="10.5pt"/>
    </style:style>
    <style:style style:name="ce637" style:family="table-cell" style:parent-style-name="Default">
      <style:table-cell-properties style:glyph-orientation-vertical="0"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fo:font-size="10.5pt" style:font-size-asian="10.5pt" style:font-size-complex="10.5pt"/>
    </style:style>
    <style:style style:name="ce638" style:family="table-cell" style:parent-style-name="Default">
      <style:table-cell-properties style:diagonal-bl-tr="none" style:diagonal-tl-br="none" style:text-align-source="fix" style:repeat-content="false" fo:border="1.76pt solid #ffffff" fo:padding="0.071cm" style:rotation-align="none" style:vertical-align="middle"/>
      <style:paragraph-properties fo:text-align="start"/>
      <style:text-properties style:font-name="Liberation Sans" fo:font-size="10.5pt" style:font-size-asian="10.5pt" style:font-size-complex="10.5pt"/>
    </style:style>
    <style:style style:name="ce639" style:family="table-cell" style:parent-style-name="Default">
      <style:table-cell-properties style:text-align-source="fix" style:repeat-content="false" fo:border="0.74pt solid #ffffff" fo:padding="0.071cm" style:vertical-align="middle"/>
      <style:paragraph-properties fo:text-align="start"/>
      <style:text-properties style:font-name="Liberation Sans" fo:font-size="10.5pt" style:font-size-asian="10.5pt" style:font-size-complex="10.5pt"/>
    </style:style>
    <style:style style:name="ce640" style:family="table-cell" style:parent-style-name="Default">
      <style:table-cell-properties style:text-align-source="fix" style:repeat-content="false" fo:wrap-option="wrap" fo:border="0.74pt solid #ffffff" style:vertical-align="middle"/>
      <style:paragraph-properties fo:text-align="start"/>
      <style:text-properties fo:font-style="normal" style:font-style-asian="normal" style:font-style-complex="normal"/>
    </style:style>
    <style:style style:name="ce641" style:family="table-cell" style:parent-style-name="Default">
      <style:table-cell-properties style:glyph-orientation-vertical="0"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fo:color="#8b008b"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2" style:family="table-cell" style:parent-style-name="Default">
      <style:table-cell-properties style:glyph-orientation-vertical="0" fo:background-color="#f9f95c"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ans"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3" style:family="table-cell" style:parent-style-name="Default">
      <style:table-cell-properties style:glyph-orientation-vertical="0" style:diagonal-bl-tr="none" style:diagonal-tl-br="none" style:text-align-source="fix" style:repeat-content="false" fo:wrap-option="wrap" fo:border="1.76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fo:font-size="10.5pt" fo:font-style="normal" style:font-size-asian="10.5pt" style:font-style-asian="normal" style:font-size-complex="10.5pt" style:font-style-complex="normal"/>
    </style:style>
    <style:style style:name="ce644" style:family="table-cell" style:parent-style-name="Default">
      <style:table-cell-properties style:glyph-orientation-vertical="0" fo:border-bottom="1.76pt solid #000000" fo:background-color="#8b008b"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45" style:family="table-cell" style:parent-style-name="Default">
      <style:table-cell-properties style:glyph-orientation-vertical="0"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fo:font-size="10.5pt" fo:font-style="normal" style:font-size-asian="10.5pt" style:font-style-asian="normal" style:font-size-complex="10.5pt" style:font-style-complex="normal"/>
    </style:style>
    <style:style style:name="ce646" style:family="table-cell" style:parent-style-name="Default">
      <style:table-cell-properties style:glyph-orientation-vertical="0"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fo:font-size="10.5pt" style:font-size-asian="10.5pt" style:font-size-complex="10.5pt"/>
    </style:style>
    <style:style style:name="ce647" style:family="table-cell" style:parent-style-name="Default" style:data-style-name="N100">
      <style:table-cell-properties style:glyph-orientation-vertical="0" fo:background-color="#f9f95c"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Liberation Sans"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648" style:family="table-cell" style:parent-style-name="Default" style:data-style-name="N100">
      <style:table-cell-properties style:glyph-orientation-vertical="0"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fo:color="#8b008b" style:text-outline="false" style:text-line-through-style="none" style:text-line-through-type="none" style:font-name="Liberation Sans" fo:font-size="10.5pt" fo:font-style="italic" fo:text-shadow="none" style:text-underline-style="none" fo:font-weight="bold" style:font-size-asian="10.5pt" style:font-style-asian="italic" style:font-weight-asian="bold" style:font-name-complex="Arial" style:font-size-complex="10.5pt" style:font-style-complex="italic" style:font-weight-complex="bold"/>
    </style:style>
    <style:style style:name="ce649" style:family="table-cell" style:parent-style-name="Default">
      <style:table-cell-properties style:glyph-orientation-vertical="0" fo:background-color="#f9f95c"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fo:font-size="10.5pt" style:font-size-asian="10.5pt" style:font-size-complex="10.5pt"/>
    </style:style>
    <style:style style:name="ce650" style:family="table-cell" style:parent-style-name="Default" style:data-style-name="N100">
      <style:table-cell-properties style:glyph-orientation-vertical="0" fo:background-color="#8b008b"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Liberation Sans" fo:font-size="10.5pt" fo:font-style="italic" fo:text-shadow="none" style:text-underline-style="none" fo:font-weight="normal" style:font-size-asian="10.5pt" style:font-style-asian="italic" style:font-weight-asian="normal" style:font-name-complex="Arial" style:font-size-complex="10.5pt" style:font-style-complex="italic" style:font-weight-complex="normal"/>
    </style:style>
    <style:style style:name="ce651" style:family="table-cell" style:parent-style-name="Default">
      <style:table-cell-properties style:glyph-orientation-vertical="0" style:diagonal-bl-tr="none" style:diagonal-tl-br="none" style:text-align-source="fix" style:repeat-content="false" fo:wrap-option="wrap" fo:border="1.76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fo:font-size="10.5pt" style:font-size-asian="10.5pt" style:font-size-complex="10.5pt"/>
    </style:style>
    <style:style style:name="ce6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style:font-name="Liberation Sans" fo:font-size="10.5pt" style:font-size-asian="10.5pt" style:font-size-complex="10.5pt"/>
    </style:style>
    <style:style style:name="ce653" style:family="table-cell" style:parent-style-name="Default">
      <style:table-cell-properties style:glyph-orientation-vertical="0" fo:background-color="#e6e6ff" style:cell-protect="none" style:print-content="true" style:diagonal-bl-tr="none" style:diagonal-tl-br="none" style:text-align-source="fix" style:repeat-content="false" fo:wrap-option="no-wrap" fo:border="1.76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fo:font-size="10.5pt" style:font-size-asian="10.5pt" style:font-size-complex="10.5pt"/>
    </style:style>
    <style:style style:name="ce654" style:family="table-cell" style:parent-style-name="Default">
      <style:table-cell-properties style:glyph-orientation-vertical="0" style:text-align-source="fix" style:repeat-content="false" fo:wrap-option="wrap" fo:border="0.74pt solid #ffffff" style:direction="ltr" fo:padding="0.071cm" style:rotation-angle="0" style:rotation-align="none" style:shrink-to-fit="false" style:vertical-align="middle" loext:vertical-justify="auto"/>
      <style:paragraph-properties fo:text-align="start" css3t:text-justify="auto" fo:margin-left="0cm" style:writing-mode="page"/>
      <style:text-properties style:font-name="Liberation Sans" fo:font-size="10.5pt" style:font-size-asian="10.5pt" style:font-size-complex="10.5pt"/>
    </style:style>
    <style:style style:name="ce655" style:family="table-cell" style:parent-style-name="Default">
      <style:table-cell-properties style:glyph-orientation-vertical="0"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8b008b" style:font-name="Liberation Sans" fo:font-size="10.5pt" fo:font-style="normal" fo:font-weight="bold" style:font-size-asian="10.5pt" style:font-style-asian="normal" style:font-weight-asian="bold" style:font-size-complex="10.5pt" style:font-style-complex="normal" style:font-weight-complex="bold"/>
    </style:style>
    <style:style style:name="ce656" style:family="table-cell" style:parent-style-name="Default" style:data-style-name="N100">
      <style:table-cell-properties style:glyph-orientation-vertical="0" fo:background-color="#e6e6ff" style:cell-protect="none" style:print-content="true"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57" style:family="table-cell" style:parent-style-name="Default" style:data-style-name="N100">
      <style:table-cell-properties style:glyph-orientation-vertical="0" fo:background-color="#e6e6ff" style:cell-protect="none" style:print-content="true"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58" style:family="table-cell" style:parent-style-name="Default" style:data-style-name="N0">
      <style:table-cell-properties style:glyph-orientation-vertical="0" fo:background-color="#f9f95c"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59" style:family="table-cell" style:parent-style-name="Default" style:data-style-name="N100">
      <style:table-cell-properties style:glyph-orientation-vertical="0" fo:background-color="#e6e6ff" style:cell-protect="none" style:print-content="true"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8b008b"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60" style:family="table-cell" style:parent-style-name="Default" style:data-style-name="N0">
      <style:table-cell-properties style:glyph-orientation-vertical="0"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8b008b"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61" style:family="table-cell" style:parent-style-name="Default" style:data-style-name="N0">
      <style:table-cell-properties style:glyph-orientation-vertical="0" fo:background-color="#e6e6ff" style:cell-protect="none" style:print-content="true"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62" style:family="table-cell" style:parent-style-name="Default" style:data-style-name="N0">
      <style:table-cell-properties style:glyph-orientation-vertical="0" fo:background-color="#e6e6ff" style:cell-protect="none" style:print-content="true"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63" style:family="table-cell" style:parent-style-name="Default" style:data-style-name="N0">
      <style:table-cell-properties style:glyph-orientation-vertical="0" fo:background-color="#e6e6ff" style:cell-protect="none" style:print-content="true"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8b008b"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64" style:family="table-cell" style:parent-style-name="Default" style:data-style-name="N0">
      <style:table-cell-properties style:glyph-orientation-vertical="0" fo:background-color="#f9f95c"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65" style:family="table-cell" style:parent-style-name="Default" style:data-style-name="N0">
      <style:table-cell-properties style:glyph-orientation-vertical="0" fo:background-color="#8b008b"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Liberation Sans" fo:font-size="10.5pt" fo:font-style="normal" style:font-size-asian="10.5pt" style:font-style-asian="normal" style:font-size-complex="10.5pt" style:font-style-complex="normal"/>
    </style:style>
    <style:style style:name="ce667" style:family="table-cell" style:parent-style-name="Default">
      <style:table-cell-properties style:glyph-orientation-vertical="0" fo:background-color="#e6e6ff" style:cell-protect="none" style:print-content="true" style:diagonal-bl-tr="none" style:diagonal-tl-br="none" style:text-align-source="fix" style:repeat-content="false" fo:wrap-option="no-wrap" fo:border="1.76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Liberation Sans" fo:font-size="10.5pt" fo:font-style="normal" style:font-size-asian="10.5pt" style:font-style-asian="normal" style:font-size-complex="10.5pt" style:font-style-complex="normal"/>
    </style:style>
    <style:style style:name="ce668" style:family="table-cell" style:parent-style-name="Default">
      <style:table-cell-properties style:glyph-orientation-vertical="0" style:diagonal-bl-tr="none" style:diagonal-tl-br="none" style:text-align-source="fix" style:repeat-content="false" fo:wrap-option="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69" style:family="table-cell" style:parent-style-name="Default" style:data-style-name="N100">
      <style:table-cell-properties style:glyph-orientation-vertical="0" fo:background-color="#e6e6ff" style:cell-protect="none" style:print-content="true"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70" style:family="table-cell" style:parent-style-name="Default" style:data-style-name="N100">
      <style:table-cell-properties style:glyph-orientation-vertical="0" fo:background-color="#e6e6ff" style:cell-protect="none" style:print-content="true"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71" style:family="table-cell" style:parent-style-name="Default" style:data-style-name="N100">
      <style:table-cell-properties style:glyph-orientation-vertical="0" fo:background-color="#e6e6ff" style:cell-protect="none" style:print-content="true"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8b008b"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72" style:family="table-cell" style:parent-style-name="Default" style:data-style-name="N0">
      <style:table-cell-properties style:glyph-orientation-vertical="0" fo:background-color="#f9f95c"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73" style:family="table-cell" style:parent-style-name="Default" style:data-style-name="N0">
      <style:table-cell-properties style:glyph-orientation-vertical="0" fo:background-color="#e6e6ff" style:cell-protect="none" style:print-content="true"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74" style:family="table-cell" style:parent-style-name="Default" style:data-style-name="N0">
      <style:table-cell-properties style:glyph-orientation-vertical="0" fo:background-color="#e6e6ff" style:cell-protect="none" style:print-content="true"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Liberation Sans"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675" style:family="table-cell" style:parent-style-name="Default" style:data-style-name="N0">
      <style:table-cell-properties style:glyph-orientation-vertical="0" fo:background-color="#e6e6ff" style:cell-protect="none" style:print-content="true"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8b008b"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76" style:family="table-cell" style:parent-style-name="Default" style:data-style-name="N0">
      <style:table-cell-properties style:glyph-orientation-vertical="0" fo:background-color="#8b008b" style:diagonal-bl-tr="none" style:diagonal-tl-br="none"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Liberation Sans"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677" style:family="table-cell" style:parent-style-name="Default">
      <style:table-cell-properties style:glyph-orientation-vertical="0" style:diagonal-bl-tr="none" style:diagonal-tl-br="none" style:text-align-source="fix" style:repeat-content="false" fo:wrap-option="no-wrap" fo:border="1.76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Liberation Sans" fo:font-size="10.5pt" fo:font-style="normal" style:font-size-asian="10.5pt" style:font-style-asian="normal" style:font-size-complex="10.5pt" style:font-style-complex="normal"/>
    </style:style>
    <style:style style:name="ce6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font-name="Liberation Sans" fo:font-size="10.5pt" fo:font-style="normal" style:font-size-asian="10.5pt" style:font-style-asian="normal" style:font-size-complex="10.5pt" style:font-style-complex="normal"/>
    </style:style>
    <style:style style:name="ce679" style:family="table-cell" style:parent-style-name="Default">
      <style:table-cell-properties style:glyph-orientation-vertical="0" style:text-align-source="fix" style:repeat-content="false" fo:wrap-option="no-wrap" fo:border="0.74pt solid #ffffff" style:direction="ltr" fo:padding="0.071cm" style:rotation-angle="0" style:rotation-align="none" style:shrink-to-fit="false" style:vertical-align="middle" loext:vertical-justify="auto"/>
      <style:paragraph-properties fo:text-align="end" css3t:text-justify="auto" fo:margin-left="0cm" style:writing-mode="page"/>
      <style:text-properties style:font-name="Liberation Sans" fo:font-size="10.5pt" fo:font-style="normal" style:font-size-asian="10.5pt" style:font-style-asian="normal" style:font-size-complex="10.5pt" style:font-style-complex="normal"/>
    </style:style>
    <style:style style:name="ce680" style:family="table-cell" style:parent-style-name="Default">
      <style:table-cell-properties style:text-align-source="fix" style:repeat-content="false" fo:wrap-option="wrap" fo:border="0.74pt solid #ffffff" style:vertical-align="middle"/>
      <style:paragraph-properties fo:text-align="start"/>
      <style:text-properties fo:color="#000000" style:font-name="Calibri" fo:font-size="11pt" fo:font-weight="bold" style:font-size-asian="11pt" style:font-weight-asian="bold" style:font-name-complex="Tahoma" style:font-size-complex="11pt" style:font-weight-complex="bold"/>
    </style:style>
    <style:style style:name="ce553" style:family="table-cell" style:parent-style-name="Default">
      <style:table-cell-properties fo:background-color="#e6e6ff" style:cell-protect="none" style:print-content="true" style:text-align-source="fix" style:repeat-content="false" fo:wrap-option="wrap" fo:border="0.74pt solid #ffffff" style:vertical-align="middle"/>
      <style:paragraph-properties fo:text-align="start"/>
      <style:text-properties fo:font-size="10.5pt"/>
    </style:style>
    <style:style style:name="ce681" style:family="table-cell" style:parent-style-name="Default">
      <style:table-cell-properties fo:background-color="#ff8c00" style:text-align-source="fix" style:repeat-content="false" fo:wrap-option="wrap" fo:border="0.74pt solid #ffffff" style:vertical-align="middle"/>
      <style:paragraph-properties fo:text-align="center" fo:margin-left="0cm"/>
      <style:text-properties fo:color="#ff0000" fo:font-size="12pt" fo:font-weight="bold" style:font-size-asian="12pt" style:font-weight-asian="bold" style:font-size-complex="12pt" style:font-weight-complex="bold"/>
    </style:style>
    <style:style style:name="ce682" style:family="table-cell" style:parent-style-name="Default">
      <style:table-cell-properties fo:background-color="#ff8c00" style:text-align-source="fix" style:repeat-content="false" fo:wrap-option="wrap" fo:border="none" style:vertical-align="middle"/>
      <style:paragraph-properties fo:text-align="end" fo:margin-left="0cm"/>
      <style:text-properties fo:color="#ffffff" fo:font-size="12pt" fo:font-weight="bold" style:font-size-asian="12pt" style:font-weight-asian="bold" style:font-size-complex="12pt" style:font-weight-complex="bold"/>
    </style:style>
    <style:style style:name="ce246" style:family="table-cell" style:parent-style-name="Default">
      <style:table-cell-properties fo:background-color="#ff8c00" style:text-align-source="fix" style:repeat-content="false" fo:wrap-option="wrap" fo:border="none" style:vertical-align="middle"/>
      <style:paragraph-properties fo:text-align="start"/>
      <style:text-properties fo:color="#ffffff" fo:font-size="12pt" fo:font-weight="bold" style:font-size-asian="12pt" style:font-weight-asian="bold" style:font-size-complex="12pt" style:font-weight-complex="bold"/>
    </style:style>
    <style:style style:name="ce684" style:family="table-cell" style:parent-style-name="Default" style:data-style-name="N111">
      <style:table-cell-properties fo:background-color="#ff8c00" style:text-align-source="fix" style:repeat-content="false" fo:border="none" style:vertical-align="middle"/>
      <style:paragraph-properties fo:text-align="center"/>
      <style:text-properties fo:color="#ffffff" fo:font-size="12pt" fo:font-weight="bold" style:font-size-asian="12pt" style:font-weight-asian="bold" style:font-size-complex="12pt" style:font-weight-complex="bold"/>
    </style:style>
    <style:style style:name="ce685" style:family="table-cell" style:parent-style-name="Default" style:data-style-name="N11">
      <style:table-cell-properties fo:background-color="#ff8c00" style:text-align-source="fix" style:repeat-content="false" fo:border="none" style:vertical-align="top"/>
      <style:paragraph-properties fo:text-align="center" fo:margin-left="0cm"/>
      <style:text-properties fo:color="#ffffff" fo:font-size="12pt" fo:font-weight="bold" style:font-size-asian="12pt" style:font-weight-asian="bold" style:font-size-complex="12pt" style:font-weight-complex="bold"/>
    </style:style>
    <style:style style:name="ce249" style:family="table-cell" style:parent-style-name="Default">
      <style:table-cell-properties fo:background-color="#ff8c00" style:text-align-source="fix" style:repeat-content="false" fo:wrap-option="wrap" fo:border="none" style:vertical-align="top"/>
      <style:paragraph-properties fo:text-align="start"/>
      <style:text-properties fo:color="#ffffff" fo:font-size="12pt" fo:font-weight="bold" style:font-size-asian="12pt" style:font-weight-asian="bold" style:font-size-complex="12pt" style:font-weight-complex="bold"/>
    </style:style>
    <style:style style:name="ce687" style:family="table-cell" style:parent-style-name="Default">
      <style:table-cell-properties fo:background-color="#e6e6ff" style:text-align-source="fix" style:repeat-content="false" fo:wrap-option="wrap" fo:border="0.74pt solid #ffffff" style:vertical-align="middle"/>
      <style:paragraph-properties fo:text-align="start"/>
      <style:text-properties fo:font-size="10.5pt"/>
    </style:style>
    <style:style style:name="ce688" style:family="table-cell" style:parent-style-name="Default" style:data-style-name="N37">
      <style:table-cell-properties fo:background-color="#e6e6ff" style:cell-protect="none" style:print-content="true" style:text-align-source="fix" style:repeat-content="false" fo:wrap-option="wrap" fo:border="0.74pt solid #ffffff" style:vertical-align="middle"/>
      <style:paragraph-properties fo:text-align="start"/>
      <style:text-properties fo:font-size="10.5pt"/>
    </style:style>
    <style:style style:name="ce689" style:family="table-cell" style:parent-style-name="Default" style:data-style-name="N147">
      <style:table-cell-properties fo:background-color="#e6e6ff" style:cell-protect="none" style:print-content="true" style:text-align-source="fix" style:repeat-content="false" fo:wrap-option="wrap" fo:border="0.74pt solid #ffffff" style:vertical-align="middle"/>
      <style:paragraph-properties fo:text-align="start"/>
      <style:text-properties fo:font-size="10.5pt"/>
    </style:style>
    <style:style style:name="ce690" style:family="table-cell" style:parent-style-name="Default">
      <style:table-cell-properties fo:background-color="#e6e6ff"/>
    </style:style>
    <style:style style:name="ce691" style:family="table-cell" style:parent-style-name="Default">
      <style:table-cell-properties fo:background-color="#ff8c00" style:text-align-source="fix" style:repeat-content="false" fo:wrap-option="wrap" fo:border="none" style:vertical-align="middle"/>
      <style:paragraph-properties fo:text-align="center" fo:margin-left="0cm"/>
      <style:text-properties fo:color="#ffffff" fo:font-size="22pt" fo:font-weight="bold" style:font-size-asian="22pt" style:font-weight-asian="bold" style:font-size-complex="22pt" style:font-weight-complex="bold"/>
    </style:style>
    <style:style style:name="ce692" style:family="table-cell" style:parent-style-name="Default">
      <style:table-cell-properties style:text-align-source="fix" style:repeat-content="false" fo:wrap-option="wrap" fo:border="none" style:vertical-align="middle"/>
      <style:paragraph-properties fo:text-align="start"/>
    </style:style>
    <style:style style:name="ce693" style:family="table-cell" style:parent-style-name="Default">
      <style:table-cell-properties style:text-align-source="fix" style:repeat-content="false" fo:wrap-option="wrap" fo:border="none" style:vertical-align="middle"/>
      <style:paragraph-properties fo:text-align="end" fo:margin-left="0cm"/>
    </style:style>
    <style:style style:name="ce694" style:family="table-cell" style:parent-style-name="Default">
      <style:table-cell-properties fo:background-color="#ff8c00" style:cell-protect="none" style:print-content="true" style:text-align-source="fix" style:repeat-content="false" fo:wrap-option="wrap" fo:border="none" style:vertical-align="top"/>
      <style:paragraph-properties fo:text-align="start"/>
      <style:text-properties fo:color="#ffffff" fo:font-size="12pt" fo:font-weight="bold" style:font-size-asian="12pt" style:font-weight-asian="bold" style:font-size-complex="12pt" style:font-weight-complex="bold"/>
    </style:style>
    <style:style style:name="ce695" style:family="table-cell" style:parent-style-name="Default">
      <style:table-cell-properties fo:background-color="#ff8c00" style:text-align-source="fix" style:repeat-content="false" fo:wrap-option="wrap" fo:border="none" style:vertical-align="middle"/>
      <style:paragraph-properties fo:text-align="start"/>
      <style:text-properties fo:color="#ffffff" fo:font-size="22pt" fo:font-weight="bold" style:font-size-asian="22pt" style:font-weight-asian="bold" style:font-size-complex="22pt" style:font-weight-complex="bold"/>
    </style:style>
    <style:style style:name="ce696" style:family="table-cell" style:parent-style-name="Default">
      <style:table-cell-properties style:text-align-source="fix" style:repeat-content="false" fo:wrap-option="wrap" fo:border="0.74pt solid #ffffff" style:vertical-align="top"/>
      <style:paragraph-properties fo:text-align="start"/>
      <style:text-properties fo:color="#8b008b" fo:font-size="10.5pt" fo:font-weight="bold" style:font-weight-asian="bold" style:font-weight-complex="bold"/>
    </style:style>
    <style:style style:name="ce697" style:family="table-cell" style:parent-style-name="Default">
      <style:table-cell-properties style:text-align-source="fix" style:repeat-content="false" fo:wrap-option="wrap" fo:border="none" style:vertical-align="middle"/>
      <style:paragraph-properties fo:text-align="center" fo:margin-left="0cm"/>
      <style:text-properties fo:font-size="10.5pt"/>
    </style:style>
    <style:style style:name="ce698" style:family="table-cell" style:parent-style-name="Default">
      <style:table-cell-properties style:text-align-source="fix" style:repeat-content="false" fo:wrap-option="wrap" fo:border="none" style:vertical-align="middle"/>
      <style:paragraph-properties fo:text-align="end" fo:margin-left="0cm"/>
      <style:text-properties fo:font-size="10.5pt"/>
    </style:style>
    <style:style style:name="ce699" style:family="table-cell" style:parent-style-name="Default">
      <style:table-cell-properties fo:background-color="#ff8c00" style:text-align-source="fix" style:repeat-content="false" fo:wrap-option="wrap" fo:border="none" style:vertical-align="middle"/>
      <style:paragraph-properties fo:text-align="end" fo:margin-left="0cm"/>
      <style:text-properties fo:color="#ffffff" fo:font-size="22pt" fo:font-weight="bold" style:font-size-asian="22pt" style:font-weight-asian="bold" style:font-size-complex="22pt" style:font-weight-complex="bold"/>
    </style:style>
    <style:style style:name="ce700" style:family="table-cell" style:parent-style-name="Default">
      <style:table-cell-properties fo:background-color="#f9f95c" style:text-align-source="fix" style:repeat-content="false" fo:wrap-option="wrap" fo:border="0.74pt solid #ffffff" style:vertical-align="middle"/>
      <style:paragraph-properties fo:text-align="start"/>
      <style:text-properties fo:font-size="16pt" fo:font-weight="bold" style:font-size-asian="16pt" style:font-weight-asian="bold" style:font-size-complex="16pt" style:font-weight-complex="bold"/>
    </style:style>
    <style:style style:name="ce701" style:family="table-cell" style:parent-style-name="Default">
      <style:table-cell-properties fo:background-color="#f9f95c" style:text-align-source="fix" style:repeat-content="false" fo:wrap-option="wrap" fo:border="0.74pt solid #ffffff" style:vertical-align="middle"/>
      <style:paragraph-properties fo:text-align="start"/>
      <style:text-properties style:font-name="Liberation Sans1" fo:font-size="16pt" fo:font-weight="bold" style:font-size-asian="16pt" style:font-weight-asian="bold" style:font-size-complex="16pt" style:font-weight-complex="bold"/>
    </style:style>
    <style:style style:name="ce702" style:family="table-cell" style:parent-style-name="Default">
      <style:table-cell-properties fo:background-color="#f9f95c" style:text-align-source="fix" style:repeat-content="false" fo:wrap-option="wrap" fo:border="0.74pt solid #ffffff" style:vertical-align="middle"/>
      <style:paragraph-properties fo:text-align="start"/>
      <style:text-properties fo:font-size="10.5pt"/>
    </style:style>
    <style:style style:name="ce703" style:family="table-cell" style:parent-style-name="Default">
      <style:table-cell-properties fo:background-color="#ff8c00" style:text-align-source="fix" style:repeat-content="false" fo:wrap-option="wrap" fo:border="none" style:vertical-align="middle"/>
      <style:paragraph-properties fo:text-align="start" fo:margin-left="0cm"/>
      <style:text-properties fo:color="#ffffff" fo:font-size="22pt" fo:font-weight="bold" style:font-size-asian="22pt" style:font-weight-asian="bold" style:font-size-complex="22pt" style:font-weight-complex="bold"/>
    </style:style>
    <style:style style:name="ce704" style:family="table-cell" style:parent-style-name="Default" style:data-style-name="N110">
      <style:table-cell-properties fo:background-color="#e6e6ff" style:cell-protect="none" style:print-content="true" style:text-align-source="fix" style:repeat-content="false" fo:wrap-option="wrap" fo:border="0.74pt solid #ffffff" style:vertical-align="middle"/>
      <style:paragraph-properties fo:text-align="center" fo:margin-left="0cm"/>
      <style:text-properties fo:font-size="11pt"/>
    </style:style>
    <style:style style:name="ce705" style:family="table-cell" style:parent-style-name="Default">
      <style:table-cell-properties fo:background-color="#e6e6ff" style:cell-protect="none" style:print-content="true"/>
    </style:style>
    <style:style style:name="gr1" style:family="graphic">
      <style:graphic-properties draw:marker-start="Extrémités_20_de_20_flèche_20_1" draw:marker-start-width="0.2cm" draw:marker-start-center="false" draw:fill="solid" draw:fill-color="#ffffc0" draw:auto-grow-height="true" draw:auto-grow-width="false" fo:min-height="1.737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textarea-vertical-align="middle"/>
    </style:style>
    <style:style style:name="gr3" style:family="graphic">
      <style:graphic-properties draw:marker-start="Extrémités_20_de_20_flèche_20_1" draw:marker-start-width="0.2cm" draw:marker-start-center="false" draw:fill="solid" draw:fill-color="#ffffc0" draw:auto-grow-height="true" draw:auto-grow-width="false" fo:min-height="3.558cm" fo:padding-top="0.1cm" fo:padding-bottom="0.1cm" fo:padding-left="0.1cm" fo:padding-right="0.1cm" draw:shadow="hidden" draw:shadow-offset-x="0.1cm" draw:shadow-offset-y="0.1cm" draw:caption-escape-direction="auto"/>
      <style:paragraph-properties style:writing-mode="lr-tb"/>
    </style:style>
    <style:style style:name="gr4" style:family="graphic">
      <style:graphic-properties draw:marker-start="Extrémités_20_de_20_flèche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paragraph-properties style:writing-mode="lr-tb"/>
    </style:style>
    <style:style style:name="gr5" style:family="graphic">
      <style:graphic-properties draw:marker-start="Extrémités_20_de_20_flèche_20_1" draw:marker-start-width="0.2cm" draw:marker-start-center="false" draw:fill="solid" draw:fill-color="#ffffc0" draw:auto-grow-height="true" draw:auto-grow-width="false" fo:min-height="2.381cm" fo:padding-top="0.1cm" fo:padding-bottom="0.1cm" fo:padding-left="0.1cm" fo:padding-right="0.1cm" draw:shadow="hidden" draw:shadow-offset-x="0.1cm" draw:shadow-offset-y="0.1cm" draw:caption-escape-direction="auto"/>
      <style:paragraph-properties style:writing-mode="lr-tb"/>
    </style:style>
    <style:style style:name="gr6" style:family="graphic">
      <style:graphic-properties draw:marker-start="Extrémités_20_de_20_flèche_20_1" draw:marker-start-width="0.2cm" draw:marker-start-center="false" draw:fill="solid" draw:fill-color="#ffffc0" draw:auto-grow-height="true" draw:auto-grow-width="false" fo:min-height="1.814cm" fo:padding-top="0.1cm" fo:padding-bottom="0.1cm" fo:padding-left="0.1cm" fo:padding-right="0.1cm" draw:shadow="hidden" draw:shadow-offset-x="0.1cm" draw:shadow-offset-y="0.1cm" draw:caption-escape-direction="auto"/>
      <style:paragraph-properties style:writing-mode="lr-tb"/>
    </style:style>
    <style:style style:name="gr7" style:family="graphic">
      <style:graphic-properties draw:marker-start="Extrémités_20_de_20_flèche_20_1" draw:marker-start-width="0.2cm" draw:marker-start-center="false" draw:fill="solid" draw:fill-color="#ffffc0" draw:auto-grow-height="true" draw:auto-grow-width="false" fo:min-height="2.218cm" fo:padding-top="0.1cm" fo:padding-bottom="0.1cm" fo:padding-left="0.1cm" fo:padding-right="0.1cm" draw:shadow="hidden" draw:shadow-offset-x="0.1cm" draw:shadow-offset-y="0.1cm" draw:caption-escape-direction="auto"/>
      <style:paragraph-properties style:writing-mode="lr-tb"/>
    </style:style>
    <style:style style:name="gr8" style:family="graphic">
      <style:graphic-properties draw:marker-start="Extrémités_20_de_20_flèche_20_1" draw:marker-start-width="0.2cm" draw:marker-start-center="false" draw:fill="solid" draw:fill-color="#ffffc0" draw:auto-grow-height="true" draw:auto-grow-width="false" fo:min-height="3.705cm" fo:padding-top="0.1cm" fo:padding-bottom="0.1cm" fo:padding-left="0.1cm" fo:padding-right="0.1cm" draw:shadow="hidden" draw:shadow-offset-x="0.1cm" draw:shadow-offset-y="0.1cm" draw:caption-escape-direction="auto"/>
      <style:paragraph-properties style:writing-mode="lr-tb"/>
    </style:style>
    <style:style style:name="gr9" style:family="graphic">
      <style:graphic-properties draw:marker-start="Extrémités_20_de_20_flèche_20_1" draw:marker-start-width="0.2cm" draw:marker-start-center="false" draw:fill="solid" draw:fill-color="#ffffc0" draw:auto-grow-height="true" draw:auto-grow-width="false" fo:min-height="4.346cm" fo:padding-top="0.1cm" fo:padding-bottom="0.1cm" fo:padding-left="0.1cm" fo:padding-right="0.1cm" draw:shadow="hidden" draw:shadow-offset-x="0.1cm" draw:shadow-offset-y="0.1cm" draw:caption-escape-direction="auto"/>
      <style:paragraph-properties style:writing-mode="lr-tb"/>
    </style:style>
    <style:style style:name="gr10" style:family="graphic">
      <style:graphic-properties draw:marker-start="Extrémités_20_de_20_flèche_20_1" draw:marker-start-width="0.2cm" draw:marker-start-center="false" draw:fill="solid" draw:fill-color="#ffffc0" draw:auto-grow-height="true" draw:auto-grow-width="false" fo:min-height="6.321cm" fo:padding-top="0.1cm" fo:padding-bottom="0.1cm" fo:padding-left="0.1cm" fo:padding-right="0.1cm" draw:shadow="hidden" draw:shadow-offset-x="0.1cm" draw:shadow-offset-y="0.1cm" draw:caption-escape-direction="auto"/>
      <style:paragraph-properties style:writing-mode="lr-tb"/>
    </style:style>
    <style:style style:name="gr11" style:family="graphic">
      <style:graphic-properties draw:marker-start="Extrémités_20_de_20_flèche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paragraph-properties style:writing-mode="lr-tb"/>
    </style:style>
    <style:style style:name="gr12" style:family="graphic">
      <style:graphic-properties draw:marker-start="Extrémités_20_de_20_flèche_20_1" draw:marker-start-width="0.2cm" draw:marker-start-center="false" draw:fill="solid" draw:fill-color="#ffffc0" draw:auto-grow-height="true" draw:auto-grow-width="false" fo:min-height="2.056cm" fo:padding-top="0.1cm" fo:padding-bottom="0.1cm" fo:padding-left="0.1cm" fo:padding-right="0.1cm" draw:shadow="hidden" draw:shadow-offset-x="0.1cm" draw:shadow-offset-y="0.1cm" draw:caption-escape-direction="auto"/>
      <style:paragraph-properties style:writing-mode="lr-tb"/>
    </style:style>
    <style:style style:name="gr13" style:family="graphic">
      <style:graphic-properties draw:marker-start="Extrémités_20_de_20_flèche_20_1" draw:marker-start-width="0.2cm" draw:marker-start-center="false" draw:fill="solid" draw:fill-color="#ffffc0" draw:auto-grow-height="true" draw:auto-grow-width="false" fo:min-height="4.741cm" fo:padding-top="0.1cm" fo:padding-bottom="0.1cm" fo:padding-left="0.1cm" fo:padding-right="0.1cm" draw:shadow="hidden" draw:shadow-offset-x="0.1cm" draw:shadow-offset-y="0.1cm" draw:caption-escape-direction="auto"/>
      <style:paragraph-properties style:writing-mode="lr-tb"/>
    </style:style>
    <style:style style:name="gr14" style:family="graphic">
      <style:graphic-properties draw:marker-start="Extrémités_20_de_20_flèche_20_1" draw:marker-start-width="0.2cm" draw:marker-start-center="false" draw:fill="solid" draw:fill-color="#ffffc0" draw:auto-grow-height="true" draw:auto-grow-width="false" fo:min-height="6.514cm" fo:padding-top="0.1cm" fo:padding-bottom="0.1cm" fo:padding-left="0.1cm" fo:padding-right="0.1cm" draw:shadow="hidden" draw:shadow-offset-x="0.1cm" draw:shadow-offset-y="0.1cm" draw:caption-escape-direction="auto"/>
      <style:paragraph-properties style:writing-mode="lr-tb"/>
    </style:style>
    <style:style style:name="gr15" style:family="graphic">
      <style:graphic-properties draw:marker-start="Extrémités_20_de_20_flèche_20_1" draw:marker-start-width="0.2cm" draw:marker-start-center="false" draw:fill="solid" draw:fill-color="#ffffc0" draw:auto-grow-height="true" draw:auto-grow-width="false" fo:min-height="3.556cm" fo:padding-top="0.1cm" fo:padding-bottom="0.1cm" fo:padding-left="0.1cm" fo:padding-right="0.1cm" draw:shadow="hidden" draw:shadow-offset-x="0.1cm" draw:shadow-offset-y="0.1cm" draw:caption-escape-direction="auto"/>
      <style:paragraph-properties style:writing-mode="lr-tb"/>
    </style:style>
    <style:style style:name="gr16" style:family="graphic">
      <style:graphic-properties draw:marker-start="Extrémités_20_de_20_flèche_20_1" draw:marker-start-width="0.2cm" draw:marker-start-center="false" draw:fill="solid" draw:fill-color="#ffffc0" draw:auto-grow-height="true" draw:auto-grow-width="false" fo:min-height="5.136cm" fo:padding-top="0.1cm" fo:padding-bottom="0.1cm" fo:padding-left="0.1cm" fo:padding-right="0.1cm" draw:shadow="hidden" draw:shadow-offset-x="0.1cm" draw:shadow-offset-y="0.1cm" draw:caption-escape-direction="auto"/>
      <style:paragraph-properties style:writing-mode="lr-tb"/>
    </style:style>
    <style:style style:name="gr17" style:family="graphic">
      <style:graphic-properties draw:marker-start="Extrémités_20_de_20_flèche_20_1" draw:marker-start-width="0.2cm" draw:marker-start-center="false" draw:fill="solid" draw:fill-color="#ffffc0" draw:auto-grow-height="true" draw:auto-grow-width="false" fo:min-height="6.675cm" fo:padding-top="0.1cm" fo:padding-bottom="0.1cm" fo:padding-left="0.1cm" fo:padding-right="0.1cm" draw:shadow="hidden" draw:shadow-offset-x="0.1cm" draw:shadow-offset-y="0.1cm" draw:caption-escape-direction="auto"/>
      <style:paragraph-properties style:writing-mode="lr-tb"/>
    </style:style>
    <style:style style:name="gr18" style:family="graphic">
      <style:graphic-properties draw:marker-start="Extrémités_20_de_20_flèche_20_1" draw:marker-start-width="0.2cm" draw:marker-start-center="false" draw:fill="solid" draw:fill-color="#ffffc0" draw:auto-grow-height="true" draw:auto-grow-width="false" fo:min-height="6.716cm" fo:padding-top="0.1cm" fo:padding-bottom="0.1cm" fo:padding-left="0.1cm" fo:padding-right="0.1cm" draw:shadow="hidden" draw:shadow-offset-x="0.1cm" draw:shadow-offset-y="0.1cm" draw:caption-escape-direction="auto"/>
      <style:paragraph-properties style:writing-mode="lr-tb"/>
    </style:style>
    <style:style style:name="gr19" style:family="graphic">
      <style:graphic-properties draw:marker-start="Extrémités_20_de_20_flèche_20_1" draw:marker-start-width="0.2cm" draw:marker-start-center="false" draw:fill="solid" draw:fill-color="#ffffc0" draw:auto-grow-height="true" draw:auto-grow-width="false" fo:min-height="5.926cm" fo:padding-top="0.1cm" fo:padding-bottom="0.1cm" fo:padding-left="0.1cm" fo:padding-right="0.1cm" draw:shadow="hidden" draw:shadow-offset-x="0.1cm" draw:shadow-offset-y="0.1cm" draw:caption-escape-direction="auto"/>
      <style:paragraph-properties style:writing-mode="lr-tb"/>
    </style:style>
    <style:style style:name="gr20" style:family="graphic">
      <style:graphic-properties draw:marker-start="Extrémités_20_de_20_flèche_20_1" draw:marker-start-width="0.2cm" draw:marker-start-center="false" draw:fill="solid" draw:fill-color="#ffffc0" draw:auto-grow-height="true" draw:auto-grow-width="false" fo:min-height="2.947cm" fo:padding-top="0.1cm" fo:padding-bottom="0.1cm" fo:padding-left="0.1cm" fo:padding-right="0.1cm" draw:shadow="hidden" draw:shadow-offset-x="0.1cm" draw:shadow-offset-y="0.1cm" draw:caption-escape-direction="auto"/>
      <style:paragraph-properties style:writing-mode="lr-tb"/>
    </style:style>
    <style:style style:name="gr21" style:family="graphic">
      <style:graphic-properties draw:marker-start="Extrémités_20_de_20_flèche_20_1" draw:marker-start-width="0.2cm" draw:marker-start-center="false" draw:fill="solid" draw:fill-color="#ffffc0" draw:auto-grow-height="true" draw:auto-grow-width="false" fo:min-height="1.599cm" fo:padding-top="0.1cm" fo:padding-bottom="0.1cm" fo:padding-left="0.1cm" fo:padding-right="0.1cm" draw:shadow="hidden" draw:shadow-offset-x="0.1cm" draw:shadow-offset-y="0.1cm" draw:caption-escape-direction="auto"/>
      <style:paragraph-properties style:writing-mode="lr-tb"/>
    </style:style>
    <style:style style:name="gr22" style:family="graphic">
      <style:graphic-properties draw:marker-start="Extrémités_20_de_20_flèche_20_1" draw:marker-start-width="0.2cm" draw:marker-start-center="false" draw:fill="solid" draw:fill-color="#ffffc0" draw:auto-grow-height="true" draw:auto-grow-width="false" fo:min-height="1.76cm" fo:padding-top="0.1cm" fo:padding-bottom="0.1cm" fo:padding-left="0.1cm" fo:padding-right="0.1cm" draw:shadow="hidden" draw:shadow-offset-x="0.1cm" draw:shadow-offset-y="0.1cm" draw:caption-escape-direction="auto"/>
      <style:paragraph-properties style:writing-mode="lr-tb"/>
    </style:style>
    <style:style style:name="gr23" style:family="graphic">
      <style:graphic-properties draw:marker-start="Extrémités_20_de_20_flèche_20_1" draw:marker-start-width="0.2cm" draw:marker-start-center="false" draw:fill="solid" draw:fill-color="#ffffc0" draw:auto-grow-height="true" draw:auto-grow-width="false" fo:min-height="1.381cm" fo:padding-top="0.1cm" fo:padding-bottom="0.1cm" fo:padding-left="0.1cm" fo:padding-right="0.1cm" draw:shadow="hidden" draw:shadow-offset-x="0.1cm" draw:shadow-offset-y="0.1cm" draw:caption-escape-direction="auto"/>
      <style:paragraph-properties style:writing-mode="lr-tb"/>
    </style:style>
    <style:style style:name="gr24" style:family="graphic">
      <style:graphic-properties draw:marker-start="Extrémités_20_de_20_flèche_20_1" draw:marker-start-width="0.2cm" draw:marker-start-center="false" draw:fill="solid" draw:fill-color="#ffffc0" draw:auto-grow-height="true" draw:auto-grow-width="false" fo:min-height="0.976cm" fo:padding-top="0.1cm" fo:padding-bottom="0.1cm" fo:padding-left="0.1cm" fo:padding-right="0.1cm" draw:shadow="hidden" draw:shadow-offset-x="0.1cm" draw:shadow-offset-y="0.1cm" draw:caption-escape-direction="auto"/>
      <style:paragraph-properties style:writing-mode="lr-tb"/>
    </style:style>
    <style:style style:name="gr25" style:family="graphic">
      <style:graphic-properties draw:marker-start="Extrémités_20_de_20_flèche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style>
    <style:style style:name="P4"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start"/>
      <style:text-properties fo:font-family="'Liberation Sans'" style:font-style-name="Normal" style:font-family-generic="swiss" fo:font-size="11pt"/>
    </style:style>
    <style:style style:name="P6" style:family="paragraph">
      <style:paragraph-properties fo:text-align="start"/>
      <style:text-properties fo:font-family="'Liberation Sans'" style:font-style-name="Gras" style:font-family-generic="swiss" fo:font-size="11pt" fo:font-weight="normal"/>
    </style:style>
    <style:style style:name="P7" style:family="paragraph">
      <style:paragraph-properties fo:text-align="start"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fo:text-align="start"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loext:opacity="0%" style:text-outline="false" style:text-line-through-style="none" style:text-line-through-type="none" style:text-position="0% 100%" fo:font-family="Arial" style:font-family-generic="swis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wiss"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ff0000" loext:opacity="100%" style:text-outline="false" style:text-line-through-style="none" style:text-line-through-type="none" style:text-position="0% 100%" fo:font-family="Arial" style:font-family-generic="swis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Arial" style:font-family-generic-complex="swiss" style:font-size-complex="10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ff3333" loext:opacity="100%" style:text-outline="false" style:text-line-through-style="none" style:text-line-through-type="none" style:text-position="0% 100%" fo:font-family="Arial" style:font-family-generic="swis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Arial" style:font-family-generic-complex="swiss" style:font-size-complex="10pt" style:language-complex="hi" style:country-complex="IN" style:font-style-complex="normal" style:font-weight-complex="bold" style:text-emphasize="none" style:font-relief="none" style:text-overline-style="none" style:text-overline-color="font-color"/>
    </style:style>
    <style:style style:name="T5" style:family="text">
      <style:text-properties style:text-outline="false" style:text-line-through-style="none" style:text-line-through-type="none" fo:font-family="Arial" style:font-family-generic="swis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wiss"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use-window-font-color="true" loext:opacity="0%" style:text-outline="false" style:text-line-through-style="none" style:text-line-through-type="none" style:text-position="0% 100%" fo:font-family="Arial" style:font-family-generic="swiss" fo:font-size="10pt" fo:language="fr" fo:country="FR"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Arial" style:font-family-generic-complex="swiss" style:font-size-complex="10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ff0000" loext:opacity="100%" style:text-outline="false" style:text-line-through-style="none" style:text-line-through-type="none" style:text-position="0% 100%" fo:font-family="Arial" style:font-family-generic="swiss"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family-complex="Arial" style:font-family-generic-complex="swiss"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font-name="Liberation Sans"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font-weight="bold" style:font-weight-asian="bold" style:font-weight-complex="bold"/>
    </style:style>
    <style:style style:name="T10" style:family="text">
      <style:text-properties fo:color="#ffffff"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color="#ffffff" fo:font-size="16pt" style:font-size-asian="16pt" style:font-size-complex="16pt"/>
    </style:style>
    <style:style style:name="T1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14" style:family="text">
      <style:text-properties style:font-name="Liberation Sans" fo:font-size="10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style:style style:name="T15"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fo:color="#000000"/>
    </style:style>
    <style:style style:name="T17"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fo:color="#000000" style:font-name="Calibri"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19" style:family="text">
      <style:text-properties fo:color="#000000" style:font-name="Calibri"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style:style style:name="T20"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tyle-asian="normal" style:font-style-complex="normal" style:text-emphasize="none" style:font-relief="none" style:text-overline-style="none" style:text-overline-color="font-color" fo:font-weight="normal" style:font-weight-asian="normal" style:font-weight-complex="normal" style:font-name="Liberation Sans" fo:font-size="10pt" style:font-name-complex="Arial" style:font-size-asian="10pt" style:font-size-complex="10pt"/>
    </style:style>
    <style:style style:name="T21"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tyle-asian="normal" style:font-style-complex="normal" style:text-emphasize="none" style:font-relief="none" style:text-overline-style="none" style:text-overline-color="font-color" style:font-name="Liberation Sans" fo:font-size="10pt" style:font-name-complex="Arial" style:font-size-asian="10pt" style:font-size-complex="10pt" fo:font-weight="bold" style:font-weight-asian="bold" style:font-weight-complex="bold"/>
    </style:style>
    <style:style style:name="T22"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tyle-asian="normal" style:font-style-complex="normal" style:text-emphasize="none" style:font-relief="none" style:text-overline-style="none" style:text-overline-color="font-color" style:font-name="Liberation Sans" fo:font-size="10pt" style:font-name-complex="Arial" style:font-size-asian="10pt" style:font-size-complex="10pt" fo:font-weight="normal" style:font-weight-asian="normal" style:font-weight-complex="normal"/>
    </style:style>
    <style:style style:name="T23" style:family="text">
      <style:text-properties fo:color="#ffffff" style:font-name="Calibri"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4" style:family="text">
      <style:text-properties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size-asian="16pt" style:font-size-complex="16pt" style:font-style-asian="normal" style:font-style-complex="normal" style:text-emphasize="none" style:font-relief="none" style:text-overline-style="none" style:text-overline-color="font-color" style:font-name="Liberation Sans" style:font-name-complex="Arial" style:font-weight-asian="normal" style:font-weight-complex="normal"/>
    </style:style>
    <style:style style:name="T25" style:family="text">
      <style:text-properties fo:font-weight="bold" style:font-name-asian="CenturyGothic-Bold" style:font-name-complex="CenturyGothic-Bold" style:font-size-asian="12pt" style:font-size-complex="12pt" style:font-weight-asian="bold" style:font-weight-complex="bold"/>
    </style:style>
    <style:style style:name="T26" style:family="text">
      <style:text-properties style:font-size-asian="12pt" style:font-size-complex="12pt" style:font-name-asian="CenturyGothic" style:font-name-complex="CenturyGothic"/>
    </style:style>
    <style:style style:name="T27" style:family="text">
      <style:text-properties fo:color="#000000" style:font-name="Calibri" fo:font-size="11pt" fo:font-weight="bold" style:font-name-asian="CenturyGothic" style:font-name-complex="CenturyGothic" style:font-size-asian="11pt" style:font-size-complex="11pt" style:font-weight-asian="bold" style:font-weight-complex="bold"/>
    </style:style>
    <style:style style:name="T28" style:family="text">
      <style:text-properties fo:color="#000000" style:font-name="Calibri" fo:font-size="11pt" style:font-name-asian="CenturyGothic" style:font-name-complex="CenturyGothic" style:font-size-asian="11pt" style:font-size-complex="11pt"/>
    </style:style>
    <style:style style:name="T29" style:family="text">
      <style:text-properties fo:color="#ffffff"/>
    </style:style>
    <style:style style:name="T30" style:family="text">
      <style:text-properties style:font-name="Tahoma"/>
    </style:style>
    <style:style style:name="T31" style:family="text">
      <style:text-properties fo:color="#ffffff" style:text-underline-style="none" style:text-underline-color="font-color" style:text-line-through-type="none" fo:font-style="normal" style:text-outline="false" fo:text-shadow="none" style:text-position="0% 100%" style:font-name-complex="Tahoma" style:font-size-asian="22pt" style:font-size-complex="22pt" style:font-weight-asian="bold" style:font-weight-complex="bold" style:font-style-asian="normal" style:font-style-complex="normal"/>
    </style:style>
    <style:style style:name="T32" style:family="text">
      <style:text-properties style:text-line-through-type="none" fo:font-style="normal" style:text-outline="false" fo:text-shadow="none" style:text-position="0% 100%" style:font-name-complex="Tahoma" style:font-size-asian="22pt" style:font-size-complex="22pt" style:font-weight-asian="bold" style:font-weight-complex="bold" style:font-style-asian="normal" style:font-style-complex="normal" fo:color="#8b008b" style:text-underline-style="solid" style:text-underline-width="auto" style:text-underline-color="font-color"/>
    </style:style>
    <style:style style:name="T33" style:family="text">
      <style:text-properties style:text-line-through-type="none" fo:font-style="normal" style:text-outline="false" fo:text-shadow="none" style:text-position="0% 100%" style:font-name-complex="Tahoma" style:font-size-asian="22pt" style:font-size-complex="22pt" style:font-weight-asian="bold" style:font-weight-complex="bold" style:font-style-asian="normal" style:font-style-complex="normal" fo:color="#ff0000" style:text-underline-style="none" style:text-underline-color="font-color"/>
    </style:style>
    <style:style style:name="T34" style:family="text">
      <style:text-properties style:text-line-through-type="none" fo:font-style="normal" style:text-outline="false" fo:text-shadow="none" style:text-position="0% 100%" style:font-name-complex="Tahoma" style:font-size-asian="22pt" style:font-size-complex="22pt" style:font-weight-asian="bold" style:font-weight-complex="bold" style:font-style-asian="normal" style:font-style-complex="normal" style:text-underline-style="none" style:text-underline-color="font-color" fo:color="#ffffff"/>
    </style:style>
    <style:style style:name="T35" style:family="text">
      <style:text-properties fo:color="#000000" fo:font-weight="bold" style:font-weight-asian="bold" style:font-weight-complex="bold"/>
    </style:style>
    <style:style style:name="T36" style:family="text">
      <style:text-properties fo:color="#000000" style:font-name="Calibri"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ahoma"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37" style:family="text">
      <style:text-properties fo:color="#000000" fo:font-weight="normal" style:font-weight-asian="normal" style:font-weight-complex="normal"/>
    </style:style>
    <style:style style:name="T38" style:family="text">
      <style:text-properties fo:color="#000000" style:font-name="Calibri"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9" style:family="text">
      <style:text-properties fo:color="#000000" style:font-name="Liberation Sans" fo:font-size="10.5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color="#000000" style:font-name="Liberation Sans" fo:font-size="10.5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1" style:family="text">
      <style:text-properties fo:color="#000000" style:font-name="Liberation Sans" fo:font-size="10.5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Tahoma" style:font-size-asian="10.5pt" style:font-size-complex="10.5pt"/>
    </style:style>
    <style:style style:name="T42" style:family="text">
      <style:text-properties fo:color="#000000" style:font-name="Liberation Sans" fo:font-size="10.5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Tahoma" style:font-size-asian="9pt" style:font-size-complex="9pt"/>
    </style:style>
    <style:style style:name="T43" style:family="text">
      <style:text-properties fo:color="#000000" style:font-name="Liberation Sans" fo:font-size="10.5pt"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tyle-asian="normal" style:font-style-complex="normal" style:text-emphasize="none" style:font-relief="none" style:text-overline-style="none" style:text-overline-color="font-color" style:font-name-complex="Tahoma" style:font-size-asian="9pt" style:font-size-complex="9pt" fo:font-weight="bold" style:font-weight-asian="bold" style:font-weight-complex="bold"/>
    </style:style>
    <style:style style:name="T44" style:family="text">
      <style:text-properties fo:color="#000000" style:font-name="Liberation Sans" fo:font-size="10.5pt"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style-asian="normal" style:font-style-complex="normal" style:text-emphasize="none" style:font-relief="none" style:text-overline-style="none" style:text-overline-color="font-color" style:font-name-complex="Tahoma" style:font-size-asian="9pt" style:font-size-complex="9pt" fo:font-weight="normal" style:font-weight-asian="normal" style:font-weight-complex="normal"/>
    </style:style>
    <style:style style:name="T45" style:family="text">
      <style:text-properties style:use-window-font-color="true" style:font-name="Liberation Sans" fo:font-size="10.5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6" style:family="text">
      <style:text-properties style:use-window-font-color="true" style:font-name="Liberation Sans" fo:font-size="10.5pt" fo:font-weight="normal" style:text-underline-style="none" style:text-underline-color="font-color" style:text-line-through-type="none" fo:font-style="normal" style:text-outline="false" fo:text-shadow="none" style:text-position="0% 100%" style:text-line-through-mode="continuous" fo:language="fr" fo:country="FR" style:language-asian="zh" style:country-asian="CN" style:language-complex="hi" style:country-complex="IN" style:font-name-asian="Microsoft YaHei" style:font-weight-asian="normal" style:font-weight-complex="normal" style:font-style-asian="normal" style:font-style-complex="normal" style:text-emphasize="none" style:font-relief="none" style:text-overline-style="none" style:text-overline-color="font-color" style:font-name-complex="Tahoma" style:font-size-asian="10.5pt" style:font-size-complex="10.5pt"/>
    </style:style>
    <style:style style:name="T47" style:family="text">
      <style:text-properties fo:language="fr" fo:country="FR"/>
    </style:style>
    <style:style style:name="T48" style:family="text">
      <style:text-properties style:font-name="Tahoma"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9"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50" style:family="text">
      <style:text-properties style:use-window-font-color="true"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Webdings"/>
    </style:style>
    <style:style style:name="T51" style:family="text">
      <style:text-properties style:use-window-font-color="tru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Calibri" style:font-name-complex="Arial" style:font-size-asian="11pt" style:font-size-complex="11pt"/>
    </style:style>
    <style:style style:name="T52" style:family="text">
      <style:text-properties style:use-window-font-color="true"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complex="Arial" style:font-name="Arial" style:font-size-asian="10pt" style:font-size-complex="10pt"/>
    </style:style>
    <style:style style:name="T53" style:family="text">
      <style:text-properties fo:color="#ff8c00"/>
    </style:style>
    <style:style style:name="T54"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55" style:family="text">
      <style:text-properties style:use-window-font-color="true"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Webdings"/>
    </style:style>
    <style:style style:name="T56" style:family="text">
      <style:text-properties style:use-window-font-color="true"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Arial" style:font-name-complex="Arial"/>
    </style:style>
    <style:style style:name="T57" style:family="text">
      <style:text-properties style:use-window-font-color="true"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complex="Arial" style:font-name="Calibri" style:font-size-asian="11pt" style:font-size-complex="11pt"/>
    </style:style>
    <style:style style:name="T58" style:family="text">
      <style:text-properties style:use-window-font-color="true" style:text-underline-style="none" style:text-underline-color="font-color" style:text-line-through-type="none" fo:font-style="normal" style:text-outline="false" fo:text-shadow="none" style:text-position="0% 100%" style:font-name-complex="Tahoma" style:font-size-asian="10pt" style:font-size-complex="10pt" style:font-weight-asian="normal" style:font-weight-complex="normal" style:font-style-asian="normal" style:font-style-complex="normal"/>
    </style:style>
    <style:style style:name="T59" style:family="text">
      <style:text-properties style:use-window-font-color="true" style:text-underline-style="none" style:text-underline-color="font-color" style:text-line-through-type="none" fo:font-style="normal" style:text-outline="false" fo:text-shadow="none" style:text-position="0% 100%" style:font-name-complex="Tahoma" style:font-style-asian="normal" style:font-style-complex="normal" style:font-size-asian="8pt" style:font-size-complex="8pt" style:font-weight-asian="bold" style:font-weight-complex="bold"/>
    </style:style>
    <style:style style:name="T60" style:family="text">
      <style:text-properties style:font-name="Calibri"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1" style:family="text">
      <style:text-properties style:font-name="Calibri"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fo:font-weight="bold"/>
    </style:style>
    <style:style style:name="T62" style:family="text">
      <style:text-properties style:font-weight-asian="bold" style:font-weight-complex="bold" fo:font-weight="bold"/>
    </style:style>
    <style:style style:name="T63" style:family="text">
      <style:text-properties fo:color="#ff8000"/>
    </style:style>
    <style:style style:name="T64" style:family="text">
      <style:text-properties style:font-name="Liberation Sans" fo:font-size="10.5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65" style:family="text">
      <style:text-properties style:font-weight-asian="normal" style:font-weight-complex="normal"/>
    </style:style>
    <style:style style:name="T66" style:family="text">
      <style:text-properties fo:color="#ff8c00" style:font-name="Liberation Sans"/>
    </style:style>
    <style:style style:name="T67" style:family="text">
      <style:text-properties fo:color="#000000" style:font-name="Calibri"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8" style:family="text">
      <style:text-properties fo:color="#000000" style:font-name="Calibri"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Tahoma"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69" style:family="text">
      <style:text-properties fo:font-size="9pt" style:font-size-asian="9pt" style:font-size-complex="9pt"/>
    </style:style>
    <style:style style:name="T70" style:family="text">
      <style:text-properties style:font-name="Liberation Sans"/>
    </style:style>
    <style:style style:name="T71" style:family="text">
      <style:text-properties fo:color="#ffffff" fo:font-size="10.5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72" style:family="text">
      <style:text-properties fo:color="#ffffff" fo:font-size="10.5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5pt" style:font-size-complex="10.5pt" style:font-weight-asian="bold" style:font-weight-complex="bold" style:font-style-asian="normal" style:font-style-complex="normal" style:text-emphasize="none" style:font-relief="none" style:text-overline-style="none" style:text-overline-color="font-color" style:font-name="Liberation Sans"/>
    </style:style>
    <style:style style:name="T73" style:family="text">
      <style:text-properties style:font-name="Liberation Sans" fo:font-size="10.5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5pt" style:font-size-complex="10.5pt" style:font-weight-asian="bold" style:font-weight-complex="bold" style:font-style-asian="normal" style:font-style-complex="normal" style:text-emphasize="none" style:font-relief="none" style:text-overline-style="none" style:text-overline-color="font-color" fo:color="#ffffff"/>
    </style:style>
    <style:style style:name="T74" style:family="text">
      <style:text-properties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75"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76" style:family="text">
      <style:text-properties fo:color="#ffffff" style:font-name="Liberation Sans" fo:font-size="10.5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0.5pt" style:font-size-complex="10.5pt" style:font-weight-asian="bold" style:font-weight-complex="bold" style:font-style-asian="normal" style:font-style-complex="normal" style:text-emphasize="none" style:font-relief="none" style:text-overline-style="none" style:text-overline-color="font-color"/>
    </style:style>
    <style:style style:name="T77" style:family="text">
      <style:text-properties fo:font-size="8pt" fo:font-weight="normal" style:font-size-asian="8pt" style:font-size-complex="8pt" style:font-weight-asian="normal" style:font-weight-complex="normal"/>
    </style:style>
    <style:style style:name="T78" style:family="text">
      <style:text-properties fo:font-weight="normal" style:font-weight-asian="normal" style:font-weight-complex="normal"/>
    </style:style>
    <style:style style:name="T79" style:family="text">
      <style:text-properties fo:font-weight="bold" style:font-name-complex="Arial" style:font-weight-asian="bold" style:font-weight-complex="bold"/>
    </style:style>
    <style:style style:name="T80" style:family="text">
      <style:text-properties style:font-name-complex="Arial"/>
    </style:style>
    <style:style style:name="T81" style:family="text">
      <style:text-properties style:font-name-complex="Arial" style:font-size-complex="10.5pt"/>
    </style:style>
    <style:style style:name="T82" style:family="text">
      <style:text-properties fo:color="#000000" fo:font-weight="bold" style:text-underline-style="none" style:text-underline-color="font-color" style:text-line-through-type="none" fo:font-style="normal" style:text-outline="false" fo:text-shadow="none" style:text-position="0% 100%" style:font-name-complex="Tahoma" style:font-size-asian="10pt" style:font-size-complex="10pt" style:font-weight-asian="bold" style:font-weight-complex="bold" style:font-style-asian="normal" style:font-style-complex="normal"/>
    </style:style>
    <style:style style:name="T83" style:family="text">
      <style:text-properties fo:color="#000000" style:text-underline-style="none" style:text-underline-color="font-color" style:text-line-through-type="none" fo:font-style="normal" style:text-outline="false" fo:text-shadow="none" style:text-position="0% 100%" style:font-name-complex="Tahoma" style:font-size-asian="10pt" style:font-size-complex="10pt" style:font-style-asian="normal" style:font-style-complex="normal" fo:font-weight="normal" style:font-weight-asian="normal" style:font-weight-complex="normal"/>
    </style:style>
    <style:style style:name="T84" style:family="text">
      <style:text-properties fo:color="#000000" style:text-underline-style="none" style:text-underline-color="font-color" style:text-line-through-type="none" fo:font-style="normal" style:text-outline="false" fo:text-shadow="none" style:text-position="0% 100%" style:font-name-complex="Tahoma" style:font-style-asian="normal" style:font-style-complex="normal" fo:font-weight="normal" style:font-weight-asian="normal" style:font-weight-complex="normal" style:font-size-asian="9pt" style:font-size-complex="9pt"/>
    </style:style>
  </office:automatic-styles>
  <office:body>
    <office:spreadsheet>
      <table:calculation-settings table:automatic-find-labels="false" table:use-regular-expressions="false" table:use-wildcards="true"/>
      <table:table table:name="MODE D'EMPLOI" table:style-name="ta1" table:protected="true" table:print-ranges="'MODE D''EMPLOI'.A1:'MODE D''EMPLOI'.F32">
        <loext:table-protection loext:select-protected-cells="true" loext:select-unprotected-cells="true"/>
        <office:forms form:automatic-focus="false" form:apply-design-mode="false"/>
        <table:table-column table:style-name="co1" table:number-columns-repeated="6" table:default-cell-style-name="ce2"/>
        <table:table-column table:style-name="co2" table:number-columns-repeated="1018" table:default-cell-style-name="ce2"/>
        <table:table-row table:style-name="ro1">
          <table:table-cell table:style-name="ce462" office:value-type="string" calcext:value-type="string" table:number-columns-spanned="6" table:number-rows-spanned="1">
            <text:p>MODE D'EMPLOI </text:p>
          </table:table-cell>
          <table:covered-table-cell table:number-columns-repeated="5"/>
          <table:table-cell table:number-columns-repeated="1018"/>
        </table:table-row>
        <table:table-row table:style-name="ro2">
          <table:table-cell table:number-columns-repeated="1024"/>
        </table:table-row>
        <table:table-row table:style-name="ro3">
          <table:table-cell table:style-name="ce464" office:value-type="string" calcext:value-type="string" table:number-columns-spanned="6" table:number-rows-spanned="1">
            <text:p>PRÉALABLE <text:s/></text:p>
          </table:table-cell>
          <table:covered-table-cell table:number-columns-repeated="5" table:style-name="ce472"/>
          <table:table-cell table:number-columns-repeated="1018"/>
        </table:table-row>
        <table:table-row table:style-name="ro2">
          <table:table-cell table:number-columns-repeated="1024"/>
        </table:table-row>
        <table:table-row table:style-name="ro4">
          <table:table-cell table:style-name="ce4" office:value-type="string" calcext:value-type="string" table:number-columns-spanned="6" table:number-rows-spanned="1">
            <text:p><text:span text:style-name="T8">Les subventions versées par une collectivité locale sont facultatives et discrétionnaires, c'est à dire soumises à l'unique appréciation du Conseil Municipal, précaires car elles ne sont en aucun cas automatiquement reconduites l'année suivante, et conditionnelles car elles doivent obéir à certaines conditions de légalité telles que l'existence d'un intérêt public et communal. La rédaction et l'envoi des imprimés de demandes de subvention ne créera, en aucun cas pour la Ville, l'obligation d'octroyer une subvention. </text:span></text:p>
            <text:p/>
            <text:p><text:span text:style-name="T8">L'attribution d'une subvention publique impose des obligations aux bénéficiaires et à la Collectivité qui l’attribue, en matière notamment de justification de l'utilisation de l'aide allouée : transmission des documents comptables, rapport d'activités...                                                                                                         </text:span></text:p>
          </table:table-cell>
          <table:covered-table-cell table:number-columns-repeated="5"/>
          <table:table-cell table:number-columns-repeated="1018"/>
        </table:table-row>
        <table:table-row table:style-name="ro5">
          <table:table-cell table:style-name="ce4" office:value-type="string" calcext:value-type="string" table:number-columns-spanned="6" table:number-rows-spanned="1">
            <text:p>N désigne l’année du lancement de la campagne de subvention pour l’année N+1. Par exemple, la campagne de subvention 2023 est lancée le 11 octobre 2022, N désigne donc l’année 2022.  </text:p>
            <text:p/>
            <text:p><text:span text:style-name="T9">SUBVENTIONS INDIRECTES (mise à disposition d’équipements) :</text:span></text:p>
            <text:p><text:span text:style-name="T9">Les demandes de créneaux annuels</text:span> sont à déposer avant l’été de l’année N en cours (date de lancement de la campagne et date limite de dépôt annoncées chaque année par mail aux associations).</text:p>
            <text:p><text:span text:style-name="T9">Les demandes ponctuelles</text:span> sont à déposer tout au long de l’année.  </text:p>
            <text:p/>
            <text:p><text:span text:style-name="T9">SUBVENTIONS DIRECTES :</text:span> </text:p>
            <text:p>Les<text:span text:style-name="T9"> demandes de subvention de fonctionnement</text:span> sont à déposer au dernier trimestre de l’année N en cours (date de lancement de la campagne et date limite de dépôt annoncées chaque année par mail aux associations et sur le site internet de la Ville). </text:p>
            <text:p>Les <text:span text:style-name="T9">demandes de subvention de projets</text:span> sont à déposer au moment de la finalisation (dates arrêtées, déroulement du projet finalisé, lieux réservés, budget prévisionnel fait, …)  du projet au cours de l’année N+1. Pour toute subvention de projets, un bilan est à transmettre à la Ville dans un délai de six mois maximum.  </text:p>
            <text:p/>
            <text:p>Il est recommandé de multiplier les sources de financements (autofinancement, multiples financeurs publics &amp; privés, mécénat) afin de ne pas mettre en péril l’association si un financeur ne soutient plus son projet. </text:p>
          </table:table-cell>
          <table:covered-table-cell table:number-columns-repeated="5"/>
          <table:table-cell table:number-columns-repeated="1018"/>
        </table:table-row>
        <table:table-row table:style-name="ro6">
          <table:table-cell table:style-name="ce4" office:value-type="string" calcext:value-type="string" table:number-columns-spanned="6" table:number-rows-spanned="1">
            <text:p>Pour rappel,  </text:p>
            <text:p>La <text:span text:style-name="T9">subvention de fonctionnement</text:span> permet de financer la gestion courante et globale de l'association, conformément à son objet social. Entrent aussi dans la subvention de fonctionnement toutes actions récurrentes.  </text:p>
            <text:p>La <text:span text:style-name="T9">subvention pour projet</text:span> soutient une action conforme aux statuts de l’association, et compatible avec les orientations municipales, dans une logique d’intérêt général partagé. La subvention est affectée à ce projet et ne peut être utilisée à d’autres actions de l’association. L’association doit justifier du respect de cette affectation. </text:p>
          </table:table-cell>
          <table:covered-table-cell table:number-columns-repeated="5"/>
          <table:table-cell table:number-columns-repeated="1018"/>
        </table:table-row>
        <table:table-row table:style-name="ro7">
          <table:table-cell table:style-name="ce466" office:value-type="string" calcext:value-type="string" table:number-columns-spanned="6" table:number-rows-spanned="1">
            <text:p><text:span text:style-name="T9"> APPEL A VIGILANCE :</text:span>  </text:p>
            <text:p>- La demande de subvention ne sera étudiée qu’à partir du moment où le dossier sera complet. Veillez à remplir toutes les rubriques et à transmettre tous les documents demandés.   </text:p>
            <text:p>Le cas échéant, répondez rapidement à toute demande de pièces complémentaires de la part du service vie associative.  </text:p>
            <text:p/>
            <text:p>- Tout dossier déposé après la date limite de dépôt pourra être rejeté. </text:p>
          </table:table-cell>
          <table:covered-table-cell table:number-columns-repeated="5"/>
          <table:table-cell table:number-columns-repeated="1018"/>
        </table:table-row>
        <table:table-row table:style-name="ro8">
          <table:table-cell table:number-columns-spanned="6" table:number-rows-spanned="1"/>
          <table:covered-table-cell table:number-columns-repeated="5"/>
          <table:table-cell table:number-columns-repeated="1018"/>
        </table:table-row>
        <table:table-row table:style-name="ro3">
          <table:table-cell table:style-name="ce467" office:value-type="string" calcext:value-type="string" table:number-columns-spanned="6" table:number-rows-spanned="1">
            <text:p><text:span text:style-name="T10">Comment remplir ce formulaire ?</text:span><text:span text:style-name="T11"> </text:span></text:p>
          </table:table-cell>
          <table:covered-table-cell table:number-columns-repeated="5" table:style-name="ce472"/>
          <table:table-cell table:number-columns-repeated="1018"/>
        </table:table-row>
        <table:table-row table:style-name="ro9">
          <table:table-cell table:style-name="ce4" table:number-columns-repeated="6"/>
          <table:table-cell table:number-columns-repeated="1018"/>
        </table:table-row>
        <table:table-row table:style-name="ro10">
          <table:table-cell table:style-name="ce4" office:value-type="string" calcext:value-type="string" table:number-columns-spanned="4" table:number-rows-spanned="1">
            <text:p>Chaque onglet comprend des cases à remplir qui sont symbolisées par cette couleur :</text:p>
          </table:table-cell>
          <table:covered-table-cell table:number-columns-repeated="3" table:style-name="ce4"/>
          <table:table-cell table:style-name="ce473"/>
          <table:table-cell table:style-name="ce4"/>
          <table:table-cell table:number-columns-repeated="1018"/>
        </table:table-row>
        <table:table-row table:style-name="ro9">
          <table:table-cell table:style-name="ce4" table:number-columns-repeated="6"/>
          <table:table-cell table:number-columns-repeated="1018"/>
        </table:table-row>
        <table:table-row table:style-name="ro11">
          <table:table-cell table:style-name="ce468" office:value-type="string" calcext:value-type="string" table:number-columns-spanned="5" table:number-rows-spanned="1">
            <text:p><text:span text:style-name="T12">Certaines</text:span><text:span text:style-name="T13"> cases plus foncées</text:span><text:span text:style-name="T14">, également à remplir, signifient que </text:span><text:span text:style-name="T13">cette donnée compte dans le calcul du montant de la subvention</text:span><text:span text:style-name="T14"> :</text:span></text:p>
          </table:table-cell>
          <table:covered-table-cell table:number-columns-repeated="3" table:style-name="ce4"/>
          <table:covered-table-cell table:style-name="Default"/>
          <table:table-cell table:style-name="ce474"/>
          <table:table-cell table:number-columns-repeated="1018"/>
        </table:table-row>
        <table:table-row table:style-name="ro9">
          <table:table-cell table:style-name="ce4" table:number-columns-repeated="6"/>
          <table:table-cell table:number-columns-repeated="1018"/>
        </table:table-row>
        <table:table-row table:style-name="ro11">
          <table:table-cell table:style-name="ce469" office:value-type="string" calcext:value-type="string" table:number-columns-spanned="6" table:number-rows-spanned="1">
            <text:p>Dans les tableaux budgétaires, certaines formules de calcul ont été créées pour faciliter le remplissage des formulaires, vous n'avez pas accès à ces cases (blanches) ;</text:p>
          </table:table-cell>
          <table:covered-table-cell table:number-columns-repeated="5" table:style-name="ce4"/>
          <table:table-cell table:number-columns-repeated="1018"/>
        </table:table-row>
        <table:table-row table:style-name="ro9">
          <table:table-cell table:style-name="ce4" table:number-columns-repeated="6"/>
          <table:table-cell table:number-columns-repeated="1018"/>
        </table:table-row>
        <table:table-row table:style-name="ro12">
          <table:table-cell table:style-name="Default" office:value-type="string" calcext:value-type="string">
            <text:p>Enfin, pour vous aider, certaines cases sont accompagnées de commentaires : <text:s/></text:p>
          </table:table-cell>
          <table:table-cell table:style-name="ce4" table:number-columns-repeated="3"/>
          <table:table-cell table:style-name="ce473">
            <office:annotation office:display="true" draw:style-name="gr1" draw:text-style-name="P2" svg:width="6.383cm" svg:height="1.937cm" svg:x="16.782cm" svg:y="27.722cm" draw:caption-point-x="2.672cm" draw:caption-point-y="-1.318cm">
              <dc:date>2022-10-07T00:00:00</dc:date>
              <text:p text:style-name="P1"><text:span text:style-name="T1">Repérez les cases commentées grâce au carré rouge. Affichez le commentaire en passant votre curseur de souris sur cette flèche rouge</text:span></text:p>
            </office:annotation>
          </table:table-cell>
          <table:table-cell table:style-name="ce4"/>
          <table:table-cell table:number-columns-repeated="1018"/>
        </table:table-row>
        <table:table-row table:style-name="ro9" table:number-rows-repeated="6">
          <table:table-cell table:style-name="ce4" table:number-columns-repeated="6"/>
          <table:table-cell table:number-columns-repeated="1018"/>
        </table:table-row>
        <table:table-row table:style-name="ro13">
          <table:table-cell table:style-name="ce470" office:value-type="string" calcext:value-type="string" table:number-columns-spanned="6" table:number-rows-spanned="1">
            <text:p><text:span text:style-name="T15">Si vous rencontrez des difficultés à utiliser cet outil et souhaitez être accompagné dans cette démarche, vous pouvez pr</text:span>endre rendez-vous auprès du service vie associative : <text:span text:style-name="T16">vie.associative@ville-pontdeclaix.fr</text:span></text:p>
            <text:p>Attention, vous devez vous rendre à ce rendez-vous muni des données nécessaires à son remplissage </text:p>
            <text:p/>
          </table:table-cell>
          <table:covered-table-cell table:number-columns-repeated="5" table:style-name="ce4"/>
          <table:table-cell table:number-columns-repeated="1018"/>
        </table:table-row>
        <table:table-row table:style-name="ro14">
          <table:table-cell table:style-name="ce4" table:number-columns-repeated="6"/>
          <table:table-cell table:number-columns-repeated="1018"/>
        </table:table-row>
        <table:table-row table:style-name="ro15">
          <table:table-cell table:style-name="ce471" office:value-type="string" calcext:value-type="string" table:number-columns-spanned="6" table:number-rows-spanned="1">
            <text:p><text:s/>Après le dépôt du dossier</text:p>
          </table:table-cell>
          <table:covered-table-cell table:number-columns-repeated="5" table:style-name="ce4"/>
          <table:table-cell table:number-columns-repeated="1018"/>
        </table:table-row>
        <table:table-row table:style-name="ro9">
          <table:table-cell table:style-name="ce4" table:number-columns-repeated="6"/>
          <table:table-cell table:number-columns-repeated="1018"/>
        </table:table-row>
        <table:table-row table:style-name="ro16">
          <table:table-cell table:style-name="ce4" office:value-type="string" calcext:value-type="string" table:number-columns-spanned="6" table:number-rows-spanned="1">
            <text:p><text:span text:style-name="T12">Les </text:span><text:span text:style-name="T13">demandes de créneaux annuels</text:span><text:span text:style-name="T14"> seront instruites en juin-juillet par les services et les élus. Vous recevrez une notification par courrier de la décision prise.</text:span></text:p>
            <text:p><text:span text:style-name="T17">Les</text:span><text:span text:style-name="T18"> demandes ponctuelles d’équipements </text:span><text:span text:style-name="T19">concernant des </text:span><text:span text:style-name="T18">activités</text:span><text:span text:style-name="T19"> </text:span><text:span text:style-name="T20">seront instruites par le service vie associative au fur et à mesure des dépôts de demandes. Les demandes liées à l’organisation d’un </text:span><text:span text:style-name="T21">événement</text:span><text:span text:style-name="T22"> seront instruites par les services et soumises à un arbitrage politique. Dans les deux cas, une réponse par mail vous sera adressée.</text:span></text:p>
            <text:p><text:span text:style-name="T12">(Les demandes ponctuelles pour des réunions ne nécessitent pas ce formulaire, faire un mail au service vie associative).</text:span></text:p>
            <text:p/>
            <text:p><text:span text:style-name="T12">Le dossier de </text:span><text:span text:style-name="T13">demande de fonctionnement </text:span><text:span text:style-name="T14">sera instruit en novembre/décembre par les services puis par les élus dans le cadre d'une commission. A l'issue de celle-ci, une proposition de subvention sera présentée au Conseil Municipal de février. Après le vote du budget, vous recevrez une notification par courrier de la décision prise par la Municipalité, ainsi que des éventuelles modalités de versement.</text:span></text:p>
            <text:p/>
            <text:p><text:span text:style-name="T12">Le dossier de </text:span><text:span text:style-name="T13">subvention projet</text:span><text:span text:style-name="T14"> peut être déposé tout au long de l’année, au moins deux mois avant la date du prochain conseil municipal.</text:span></text:p>
          </table:table-cell>
          <table:covered-table-cell table:number-columns-repeated="5" table:style-name="ce4"/>
          <table:table-cell table:number-columns-repeated="1018"/>
        </table:table-row>
        <table:table-row table:style-name="ro9">
          <table:table-cell table:style-name="Default"/>
          <table:table-cell table:style-name="ce4" table:number-columns-repeated="5"/>
          <table:table-cell table:number-columns-repeated="1018"/>
        </table:table-row>
        <table:table-row table:style-name="ro15">
          <table:table-cell table:style-name="ce471" office:value-type="string" calcext:value-type="string" table:number-columns-spanned="6" table:number-rows-spanned="1">
            <text:p><text:span text:style-name="T23"> </text:span><text:span text:style-name="T24">Information sur la protection des données des personnes</text:span></text:p>
          </table:table-cell>
          <table:covered-table-cell table:number-columns-repeated="5" table:style-name="ce4"/>
          <table:table-cell table:number-columns-repeated="1018"/>
        </table:table-row>
        <table:table-row table:style-name="ro17">
          <table:table-cell table:style-name="ce470" office:value-type="string" calcext:value-type="string" table:number-columns-spanned="6" table:number-rows-spanned="1">
            <text:p><text:span text:style-name="T25">Les informations recueillies sur ce fichier </text:span><text:span text:style-name="T26">font l’objet d’un traitement par le service Vie Associative de la ville de Pont de Claix, nécessaire a l’exécution d’une mission d’intérêt public ou relevant de l’exercice de l’autorité publique.</text:span></text:p>
            <text:p/>
            <text:p><text:span text:style-name="T27">Finalité du traitement</text:span></text:p>
            <text:p><text:span text:style-name="T28">Ce traitement de données personnelles est destine a assurer la gestion de votre association et le lien avec le service Vie associative.</text:span></text:p>
            <text:p/>
            <text:p><text:span text:style-name="T27">Durée de conservation</text:span></text:p>
            <text:p><text:span text:style-name="T28">Les informations collectées sont conservées pendant une année.</text:span></text:p>
            <text:p/>
            <text:p><text:span text:style-name="T27">Droits des personnes concernées</text:span></text:p>
            <text:p><text:span text:style-name="T28">Conformément a la loi "informatique et libertés" du 6 janvier 1978 modifiée et au Règlement européen du 27 avril 2016, vous disposez d’un droit d’accès, de rectification, de portabilité et d’effacement de vos données, ou encore de limitation du traitement.</text:span></text:p>
            <text:p><text:span text:style-name="T28">Vous pouvez, sous réserve de la production d’un justificatif d’identité valide, exercer vos droits en contactant le Délégué à la Protection des Données :  </text:span><text:span text:style-name="T28"><text:a xlink:href="mailto:dpo@ville-pontdeclaix.fr" xlink:type="simple">dpo@ville-pontdeclaix.fr</text:a></text:span></text:p>
          </table:table-cell>
          <table:covered-table-cell table:number-columns-repeated="5" table:style-name="ce4"/>
          <table:table-cell table:number-columns-repeated="1018"/>
        </table:table-row>
        <table:table-row table:style-name="ro9" table:number-rows-repeated="13">
          <table:table-cell table:style-name="ce4" table:number-columns-repeated="6"/>
          <table:table-cell table:number-columns-repeated="1018"/>
        </table:table-row>
        <table:table-row table:style-name="ro2" table:number-rows-repeated="1048530">
          <table:table-cell table:number-columns-repeated="1024"/>
        </table:table-row>
        <table:table-row table:style-name="ro2">
          <table:table-cell table:number-columns-repeated="1024"/>
        </table:table-row>
      </table:table>
      <table:table table:name="QUELS ONGLETS REMPLIR" table:style-name="ta1" table:protected="true" table:print-ranges="'QUELS ONGLETS REMPLIR'.A1:'QUELS ONGLETS REMPLIR'.G22">
        <loext:table-protection loext:select-protected-cells="true" loext:select-unprotected-cells="true"/>
        <office:forms form:automatic-focus="false" form:apply-design-mode="false"/>
        <table:table-column table:style-name="co3" table:default-cell-style-name="ce476"/>
        <table:table-column table:style-name="co4" table:default-cell-style-name="ce23"/>
        <table:table-column table:style-name="co5" table:number-columns-repeated="2" table:default-cell-style-name="ce23"/>
        <table:table-column table:style-name="co4" table:number-columns-repeated="3" table:default-cell-style-name="ce23"/>
        <table:table-column table:style-name="co2" table:number-columns-repeated="1016" table:default-cell-style-name="ce476"/>
        <table:table-row table:style-name="ro18">
          <table:table-cell table:style-name="ce475" office:value-type="string" calcext:value-type="string" table:number-columns-spanned="7" table:number-rows-spanned="1">
            <text:p>Quels onglets remplir ?</text:p>
          </table:table-cell>
          <table:covered-table-cell table:number-columns-repeated="6"/>
          <table:table-cell table:number-columns-repeated="1016"/>
        </table:table-row>
        <table:table-row table:style-name="ro2">
          <table:table-cell table:number-columns-repeated="1023"/>
        </table:table-row>
        <table:table-row table:style-name="ro19">
          <table:table-cell/>
          <table:table-cell table:style-name="ce485" office:value-type="string" calcext:value-type="string">
            <text:p>Pour toutes les associations</text:p>
          </table:table-cell>
          <table:table-cell table:style-name="ce485" office:value-type="string" calcext:value-type="string">
            <text:p>Pour une demande de mise à disposition d’équipement</text:p>
          </table:table-cell>
          <table:table-cell table:style-name="ce485" office:value-type="string" calcext:value-type="string">
            <text:p>Pour une demande de subvention de fonctionnement</text:p>
          </table:table-cell>
          <table:table-cell table:style-name="ce485" office:value-type="string" calcext:value-type="string">
            <text:p>Pour une demande de subvention à projet</text:p>
          </table:table-cell>
          <table:table-cell table:style-name="ce485" office:value-type="string" calcext:value-type="string">
            <text:p>si deuxième projet</text:p>
          </table:table-cell>
          <table:table-cell table:style-name="ce485" office:value-type="string" calcext:value-type="string">
            <text:p>si troisième projet</text:p>
          </table:table-cell>
          <table:table-cell table:style-name="ce491"/>
          <table:table-cell table:number-columns-repeated="1015"/>
        </table:table-row>
        <table:table-row table:style-name="ro3">
          <table:table-cell table:style-name="ce477" office:value-type="string" calcext:value-type="string">
            <text:p>Onglet 1 - Attestation</text:p>
          </table:table-cell>
          <table:table-cell table:number-columns-repeated="6" table:style-name="ce25" office:value-type="string" calcext:value-type="string">
            <text:p>x</text:p>
          </table:table-cell>
          <table:table-cell table:style-name="ce491"/>
          <table:table-cell table:number-columns-repeated="1015"/>
        </table:table-row>
        <table:table-row table:style-name="ro3">
          <table:table-cell table:style-name="ce478" office:value-type="string" calcext:value-type="string">
            <text:p><text:span text:style-name="T17">Onglet 2</text:span> – Informations générales</text:p>
          </table:table-cell>
          <table:table-cell table:number-columns-repeated="6" table:style-name="ce25" office:value-type="string" calcext:value-type="string">
            <text:p>x</text:p>
          </table:table-cell>
          <table:table-cell table:style-name="ce491"/>
          <table:table-cell table:number-columns-repeated="1015"/>
        </table:table-row>
        <table:table-row table:style-name="ro3">
          <table:table-cell table:style-name="ce478" office:value-type="string" calcext:value-type="string">
            <text:p><text:span text:style-name="T17">Onglet 3</text:span> – Données associatives</text:p>
          </table:table-cell>
          <table:table-cell table:number-columns-repeated="6" table:style-name="ce25" office:value-type="string" calcext:value-type="string">
            <text:p>x</text:p>
          </table:table-cell>
          <table:table-cell table:style-name="ce491"/>
          <table:table-cell table:number-columns-repeated="1015"/>
        </table:table-row>
        <table:table-row table:style-name="ro3">
          <table:table-cell table:style-name="ce479" office:value-type="string" calcext:value-type="string">
            <text:p><text:span text:style-name="T17">Onglet 4</text:span> – Demandes de mise à disposition d’équipement</text:p>
          </table:table-cell>
          <table:table-cell table:style-name="ce26"/>
          <table:table-cell table:number-columns-repeated="5" table:style-name="ce25" office:value-type="string" calcext:value-type="string">
            <text:p>x</text:p>
          </table:table-cell>
          <table:table-cell table:style-name="ce491"/>
          <table:table-cell table:number-columns-repeated="1015"/>
        </table:table-row>
        <table:table-row table:style-name="ro3">
          <table:table-cell table:style-name="ce480" office:value-type="string" calcext:value-type="string">
            <text:p><text:span text:style-name="T17">Onglet 5</text:span> – Budget réalisé</text:p>
          </table:table-cell>
          <table:table-cell table:style-name="ce488"/>
          <table:table-cell table:style-name="ce29"/>
          <table:table-cell table:number-columns-repeated="4" table:style-name="ce25" office:value-type="string" calcext:value-type="string">
            <text:p>x</text:p>
          </table:table-cell>
          <table:table-cell table:style-name="ce491"/>
          <table:table-cell table:number-columns-repeated="1015"/>
        </table:table-row>
        <table:table-row table:style-name="ro3">
          <table:table-cell table:style-name="ce480" office:value-type="string" calcext:value-type="string">
            <text:p><text:span text:style-name="T17">Onglet 6</text:span> – Bilan d’exercice</text:p>
          </table:table-cell>
          <table:table-cell table:style-name="ce489"/>
          <table:table-cell/>
          <table:table-cell table:number-columns-repeated="4" table:style-name="ce25" office:value-type="string" calcext:value-type="string">
            <text:p>x</text:p>
          </table:table-cell>
          <table:table-cell table:style-name="ce491"/>
          <table:table-cell table:number-columns-repeated="1015"/>
        </table:table-row>
        <table:table-row table:style-name="ro3">
          <table:table-cell table:style-name="ce480" office:value-type="string" calcext:value-type="string">
            <text:p><text:span text:style-name="T17">Onglet 7</text:span> – Budget prévisionnel</text:p>
          </table:table-cell>
          <table:table-cell table:style-name="ce489"/>
          <table:table-cell/>
          <table:table-cell table:number-columns-repeated="4" table:style-name="ce25" office:value-type="string" calcext:value-type="string">
            <text:p>x</text:p>
          </table:table-cell>
          <table:table-cell table:style-name="ce491"/>
          <table:table-cell table:number-columns-repeated="1015"/>
        </table:table-row>
        <table:table-row table:style-name="ro3">
          <table:table-cell table:style-name="ce481" office:value-type="string" calcext:value-type="string">
            <text:p>Fiche 8A – Fiche projet 1</text:p>
          </table:table-cell>
          <table:table-cell table:style-name="ce489"/>
          <table:table-cell/>
          <table:table-cell table:style-name="ce29"/>
          <table:table-cell table:number-columns-repeated="3" table:style-name="ce25" office:value-type="string" calcext:value-type="string">
            <text:p>x</text:p>
          </table:table-cell>
          <table:table-cell table:style-name="ce491"/>
          <table:table-cell table:number-columns-repeated="1015"/>
        </table:table-row>
        <table:table-row table:style-name="ro3">
          <table:table-cell table:style-name="ce481" office:value-type="string" calcext:value-type="string">
            <text:p>Onglet 8B – Fiche Budget prévisionnel projet 1</text:p>
          </table:table-cell>
          <table:table-cell table:style-name="ce489"/>
          <table:table-cell table:number-columns-repeated="2"/>
          <table:table-cell table:number-columns-repeated="3" table:style-name="ce25" office:value-type="string" calcext:value-type="string">
            <text:p>x</text:p>
          </table:table-cell>
          <table:table-cell table:style-name="ce491"/>
          <table:table-cell table:number-columns-repeated="1015"/>
        </table:table-row>
        <table:table-row table:style-name="ro20">
          <table:table-cell table:style-name="ce482" office:value-type="string" calcext:value-type="string">
            <text:p>Onglet 9A – Fiche Bilan projet 1</text:p>
          </table:table-cell>
          <table:table-cell table:style-name="ce489"/>
          <table:table-cell table:number-columns-repeated="2"/>
          <table:table-cell table:style-name="ce25" office:value-type="string" calcext:value-type="string" table:number-columns-spanned="1" table:number-rows-spanned="2">
            <text:p>A renvoyer après réalisation du projet</text:p>
          </table:table-cell>
          <table:table-cell table:style-name="ce25" office:value-type="string" calcext:value-type="string" table:number-columns-spanned="1" table:number-rows-spanned="2">
            <text:p>A renvoyer après réalisation du projet</text:p>
          </table:table-cell>
          <table:table-cell table:style-name="ce25" office:value-type="string" calcext:value-type="string" table:number-columns-spanned="1" table:number-rows-spanned="2">
            <text:p>A renvoyer après réalisation du projet</text:p>
          </table:table-cell>
          <table:table-cell table:style-name="ce491"/>
          <table:table-cell table:number-columns-repeated="1015"/>
        </table:table-row>
        <table:table-row table:style-name="ro3">
          <table:table-cell table:style-name="ce482" office:value-type="string" calcext:value-type="string">
            <text:p>Onglet 9B – Fiche Budget réalisé</text:p>
            <text:p> Projet 1</text:p>
          </table:table-cell>
          <table:table-cell table:style-name="ce489"/>
          <table:table-cell table:number-columns-repeated="2"/>
          <table:covered-table-cell table:style-name="ce29"/>
          <table:covered-table-cell table:number-columns-repeated="2" table:style-name="ce25"/>
          <table:table-cell table:style-name="ce491"/>
          <table:table-cell table:number-columns-repeated="1015"/>
        </table:table-row>
        <table:table-row table:style-name="ro3">
          <table:table-cell table:style-name="ce481" office:value-type="string" calcext:value-type="string">
            <text:p>Fiche 8A2 – Fiche projet 2</text:p>
          </table:table-cell>
          <table:table-cell table:style-name="ce489"/>
          <table:table-cell table:number-columns-repeated="2"/>
          <table:table-cell table:style-name="ce26"/>
          <table:table-cell table:number-columns-repeated="2" table:style-name="ce25" office:value-type="string" calcext:value-type="string">
            <text:p>x</text:p>
          </table:table-cell>
          <table:table-cell table:style-name="ce491"/>
          <table:table-cell table:number-columns-repeated="1015"/>
        </table:table-row>
        <table:table-row table:style-name="ro3">
          <table:table-cell table:style-name="ce481" office:value-type="string" calcext:value-type="string">
            <text:p>Fiche 8B2 – Fiche BP projet 2</text:p>
          </table:table-cell>
          <table:table-cell table:style-name="ce489"/>
          <table:table-cell table:number-columns-repeated="3"/>
          <table:table-cell table:number-columns-repeated="2" table:style-name="ce25" office:value-type="string" calcext:value-type="string">
            <text:p>x</text:p>
          </table:table-cell>
          <table:table-cell table:style-name="ce491"/>
          <table:table-cell table:number-columns-repeated="1015"/>
        </table:table-row>
        <table:table-row table:style-name="ro20">
          <table:table-cell table:style-name="ce482" office:value-type="string" calcext:value-type="string">
            <text:p>Fiche 9A2 – Fiche Bilan projet 2</text:p>
          </table:table-cell>
          <table:table-cell table:style-name="ce489"/>
          <table:table-cell table:number-columns-repeated="3"/>
          <table:table-cell table:style-name="ce25" office:value-type="string" calcext:value-type="string" table:number-columns-spanned="1" table:number-rows-spanned="2">
            <text:p>A renvoyer après réalisation du projet</text:p>
          </table:table-cell>
          <table:table-cell table:style-name="ce25" office:value-type="string" calcext:value-type="string" table:number-columns-spanned="1" table:number-rows-spanned="2">
            <text:p>A renvoyer après réalisation du projet</text:p>
          </table:table-cell>
          <table:table-cell table:style-name="ce491"/>
          <table:table-cell table:number-columns-repeated="1015"/>
        </table:table-row>
        <table:table-row table:style-name="ro3">
          <table:table-cell table:style-name="ce482" office:value-type="string" calcext:value-type="string">
            <text:p>Fiche 9B2 – Fiche BR projet 2</text:p>
          </table:table-cell>
          <table:table-cell table:style-name="ce489"/>
          <table:table-cell table:number-columns-repeated="3"/>
          <table:covered-table-cell table:style-name="ce26"/>
          <table:covered-table-cell table:style-name="ce25"/>
          <table:table-cell table:style-name="ce491"/>
          <table:table-cell table:number-columns-repeated="1015"/>
        </table:table-row>
        <table:table-row table:style-name="ro3">
          <table:table-cell table:style-name="ce481" office:value-type="string" calcext:value-type="string">
            <text:p>Fiche 8A3 – Fiche projet 3</text:p>
          </table:table-cell>
          <table:table-cell table:style-name="ce489"/>
          <table:table-cell table:number-columns-repeated="3"/>
          <table:table-cell table:style-name="ce26"/>
          <table:table-cell table:style-name="ce25" office:value-type="string" calcext:value-type="string">
            <text:p>x</text:p>
          </table:table-cell>
          <table:table-cell table:style-name="ce491"/>
          <table:table-cell table:number-columns-repeated="1015"/>
        </table:table-row>
        <table:table-row table:style-name="ro3">
          <table:table-cell table:style-name="ce481" office:value-type="string" calcext:value-type="string">
            <text:p>Fiche 8B3 – Fiche BP projet 3</text:p>
          </table:table-cell>
          <table:table-cell table:style-name="ce489"/>
          <table:table-cell table:number-columns-repeated="4"/>
          <table:table-cell table:style-name="ce25" office:value-type="string" calcext:value-type="string">
            <text:p>x</text:p>
          </table:table-cell>
          <table:table-cell table:style-name="ce491"/>
          <table:table-cell table:number-columns-repeated="1015"/>
        </table:table-row>
        <table:table-row table:style-name="ro20">
          <table:table-cell table:style-name="ce482" office:value-type="string" calcext:value-type="string">
            <text:p>Fiche 9A3 – Fiche Bilan projet 3</text:p>
          </table:table-cell>
          <table:table-cell table:style-name="ce489"/>
          <table:table-cell table:number-columns-repeated="4"/>
          <table:table-cell table:style-name="ce25" office:value-type="string" calcext:value-type="string" table:number-columns-spanned="1" table:number-rows-spanned="2">
            <text:p>A renvoyer après réalisation du projet</text:p>
          </table:table-cell>
          <table:table-cell table:style-name="ce491"/>
          <table:table-cell table:number-columns-repeated="1015"/>
        </table:table-row>
        <table:table-row table:style-name="ro3">
          <table:table-cell table:style-name="ce482" office:value-type="string" calcext:value-type="string">
            <text:p>Fiche 9B3 – Fiche BR projet 3</text:p>
          </table:table-cell>
          <table:table-cell table:style-name="ce489"/>
          <table:table-cell table:number-columns-repeated="4"/>
          <table:covered-table-cell table:style-name="ce25"/>
          <table:table-cell table:style-name="ce491"/>
          <table:table-cell table:number-columns-repeated="1015"/>
        </table:table-row>
        <table:table-row table:style-name="ro2">
          <table:table-cell table:style-name="ce483"/>
          <table:table-cell table:number-columns-repeated="5"/>
          <table:table-cell table:style-name="ce26"/>
          <table:table-cell table:number-columns-repeated="1016"/>
        </table:table-row>
        <table:table-row table:style-name="ro2" table:number-rows-repeated="1048552">
          <table:table-cell table:number-columns-repeated="1023"/>
        </table:table-row>
        <table:table-row table:style-name="ro2">
          <table:table-cell table:number-columns-repeated="1023"/>
        </table:table-row>
      </table:table>
      <table:table table:name="1- Attestation et liste des pièces" table:style-name="ta1" table:print-ranges="'1- Attestation et liste des pièces'.A1:'1- Attestation et liste des pièces'.E31">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0" draw:style-name="gr2" draw:text-style-name="P3" svg:width="0.852cm" svg:height="0.595cm" svg:x="5.394cm" svg:y="14.503cm" draw:control="control1"/>
          <draw:control draw:z-index="1" draw:style-name="gr2" draw:text-style-name="P3" svg:width="0.852cm" svg:height="0.595cm" svg:x="5.385cm" svg:y="15.291cm" draw:control="control2"/>
          <draw:control draw:z-index="2" draw:style-name="gr2" draw:text-style-name="P3" svg:width="0.852cm" svg:height="0.595cm" svg:x="5.358cm" svg:y="16.153cm" draw:control="control3"/>
        </table:shapes>
        <table:table-column table:style-name="co6" table:default-cell-style-name="ce476"/>
        <table:table-column table:style-name="co7" table:number-columns-repeated="4" table:default-cell-style-name="ce476"/>
        <table:table-column table:style-name="co2" table:number-columns-repeated="1018" table:default-cell-style-name="ce476"/>
        <table:table-row table:style-name="ro21">
          <table:table-cell table:style-name="ce55" office:value-type="string" calcext:value-type="string" table:number-columns-spanned="5" table:number-rows-spanned="1">
            <text:p><text:span text:style-name="T29">Attestation sur l'honneur </text:span> </text:p>
          </table:table-cell>
          <table:covered-table-cell table:number-columns-repeated="4"/>
          <table:table-cell table:number-columns-repeated="1018"/>
        </table:table-row>
        <table:table-row table:style-name="ro22">
          <table:table-cell table:style-name="ce56" office:value-type="string" calcext:value-type="string" table:number-columns-spanned="5" table:number-rows-spanned="1">
            <text:p>Celle-ci doit obligatoirement être remplie pour toutes les demandes (initiale ou renouvellement) et quelle que soit la subvention sollicitée.</text:p>
          </table:table-cell>
          <table:covered-table-cell table:number-columns-repeated="4"/>
          <table:table-cell table:number-columns-repeated="1018"/>
        </table:table-row>
        <table:table-row table:style-name="ro23">
          <table:table-cell table:style-name="ce57" office:value-type="string" calcext:value-type="string" table:number-columns-spanned="5" table:number-rows-spanned="1">
            <text:p>Toute fausse déclaration est passible de peines d'emprisonnement et d'amendes prévues par les articles 441-6 et 441-7 du code pénal.</text:p>
            <text:p/>
            <text:p>Le droit d'accès aux informations prévues par la loi n° 78-17 du 6 janvier 1978 relative à l'informatique, aux fichiers et aux libertés  s'exerce auprès du service vie associative : vie.associative@ville-pontdeclaix.fr  </text:p>
          </table:table-cell>
          <table:covered-table-cell table:number-columns-repeated="4" table:style-name="ce39"/>
          <table:table-cell table:style-name="ce39" table:number-columns-repeated="1018"/>
        </table:table-row>
        <table:table-row table:style-name="ro2">
          <table:table-cell table:style-name="Default"/>
          <table:table-cell table:number-columns-repeated="1022"/>
        </table:table-row>
        <table:table-row table:style-name="ro24">
          <table:table-cell table:style-name="ce34" office:value-type="string" calcext:value-type="string">
            <text:p>Je soussigné(e) (Nom Prénom)</text:p>
          </table:table-cell>
          <table:table-cell table:style-name="ce40" table:number-columns-spanned="2" table:number-rows-spanned="1"/>
          <table:covered-table-cell table:style-name="ce34"/>
          <table:table-cell table:style-name="ce34" table:number-columns-repeated="2"/>
          <table:table-cell table:number-columns-repeated="1018"/>
        </table:table-row>
        <table:table-row table:style-name="ro24">
          <table:table-cell table:style-name="ce34" office:value-type="string" calcext:value-type="string">
            <text:p>Fonction au sein de l'association :</text:p>
          </table:table-cell>
          <table:table-cell table:style-name="ce40" table:number-columns-spanned="2" table:number-rows-spanned="1"/>
          <table:covered-table-cell table:style-name="ce81"/>
          <table:table-cell table:style-name="ce34" table:number-columns-repeated="2"/>
          <table:table-cell table:number-columns-repeated="1018"/>
        </table:table-row>
        <table:table-row table:style-name="ro25">
          <table:table-cell table:style-name="ce35" office:value-type="string" calcext:value-type="string" table:number-columns-spanned="2" table:number-rows-spanned="1">
            <text:p>Représentant(e) légal(e) de l’association,</text:p>
          </table:table-cell>
          <table:covered-table-cell table:style-name="ce35"/>
          <table:table-cell table:style-name="ce35" table:number-columns-repeated="3"/>
          <table:table-cell table:style-name="ce74" table:number-columns-repeated="1018"/>
        </table:table-row>
        <table:table-row table:style-name="ro26">
          <table:table-cell table:style-name="ce34" office:value-type="string" calcext:value-type="string" table:number-columns-spanned="5" table:number-rows-spanned="1">
            <text:p>- déclare que l’association est à jour de ses obligations administratives<text:span text:style-name="T30">¹</text:span>, comptables, sociales et fiscales (déclarations et paiements correspondants),</text:p>
          </table:table-cell>
          <table:covered-table-cell table:number-columns-repeated="4" table:style-name="ce34"/>
          <table:table-cell table:number-columns-repeated="1018"/>
        </table:table-row>
        <table:table-row table:style-name="ro26">
          <table:table-cell table:style-name="ce34" office:value-type="string" calcext:value-type="string" table:number-columns-spanned="5" table:number-rows-spanned="1">
            <text:p>- déclare que l’association souscrit au contrat d’engagement républicain annexé au décret pris pour l’application de l’article 10-1 de la loi n° 2000-321 du 12 avril 2000 relative aux droits des citoyens dans leurs relations avec les administrations (voir détails ci-dessous),</text:p>
          </table:table-cell>
          <table:covered-table-cell table:number-columns-repeated="4" table:style-name="ce34"/>
          <table:table-cell table:number-columns-repeated="1018"/>
        </table:table-row>
        <table:table-row table:style-name="ro26">
          <table:table-cell table:style-name="ce34" office:value-type="string" calcext:value-type="string" table:number-columns-spanned="5" table:number-rows-spanned="1">
            <text:p>- certifie exactes les informations contenues dans le présent dossier, notamment la mention de l’ensemble des demandes de subventions introduites auprès d’autres financeurs publics,</text:p>
          </table:table-cell>
          <table:covered-table-cell table:number-columns-repeated="4" table:style-name="ce34"/>
          <table:table-cell table:number-columns-repeated="1018"/>
        </table:table-row>
        <table:table-row table:style-name="ro26">
          <table:table-cell table:style-name="ce34" office:value-type="string" calcext:value-type="string" table:number-columns-spanned="5" table:number-rows-spanned="1">
            <text:p>- engage l’association à satisfaire aux contrôles réglementaires découlant de l’attribution éventuelle d’une subvention et à justifier, si nécessaire, auprès de la Ville de l’emploi des aides allouées.</text:p>
          </table:table-cell>
          <table:covered-table-cell table:number-columns-repeated="4" table:style-name="ce34"/>
          <table:table-cell table:number-columns-repeated="1018"/>
        </table:table-row>
        <table:table-row table:style-name="ro26">
          <table:table-cell table:style-name="ce34" office:value-type="string" calcext:value-type="string" table:number-columns-spanned="5" table:number-rows-spanned="1">
            <text:p>- autorise le service vie associative à utiliser les données collectées pour :</text:p>
          </table:table-cell>
          <table:covered-table-cell table:number-columns-repeated="4" table:style-name="ce34"/>
          <table:table-cell table:number-columns-repeated="1018"/>
        </table:table-row>
        <table:table-row table:style-name="ro27">
          <table:table-cell table:style-name="Default"/>
          <table:table-cell table:style-name="ce34" office:value-type="string" calcext:value-type="string" table:number-columns-spanned="4" table:number-rows-spanned="1">
            <text:p>la mise à jour de l'Annuaire des associations sur le site internet de la Ville</text:p>
          </table:table-cell>
          <table:covered-table-cell table:number-columns-repeated="3" table:style-name="ce34"/>
          <table:table-cell table:style-name="ce34"/>
          <table:table-cell table:number-columns-repeated="1017"/>
        </table:table-row>
        <table:table-row table:style-name="ro27">
          <table:table-cell table:style-name="ce34"/>
          <table:table-cell table:style-name="ce34" office:value-type="string" calcext:value-type="string" table:number-columns-spanned="4" table:number-rows-spanned="1">
            <text:p>la communication d'événements associatifs</text:p>
          </table:table-cell>
          <table:covered-table-cell table:number-columns-repeated="3" table:style-name="ce34"/>
          <table:table-cell table:style-name="ce34"/>
          <table:table-cell table:number-columns-repeated="1017"/>
        </table:table-row>
        <table:table-row table:style-name="ro27">
          <table:table-cell table:style-name="ce34"/>
          <table:table-cell table:style-name="ce34" office:value-type="string" calcext:value-type="string" table:number-columns-spanned="4" table:number-rows-spanned="1">
            <text:p>la communication d'informations institutionnelles <text:s/></text:p>
          </table:table-cell>
          <table:covered-table-cell table:number-columns-repeated="3" table:style-name="ce34"/>
          <table:table-cell table:style-name="ce34"/>
          <table:table-cell table:number-columns-repeated="1017"/>
        </table:table-row>
        <table:table-row table:style-name="ro27">
          <table:table-cell table:style-name="ce34" table:number-columns-repeated="5"/>
          <table:table-cell table:number-columns-repeated="1018"/>
        </table:table-row>
        <table:table-row table:style-name="ro12">
          <table:table-cell table:style-name="ce69" office:value-type="string" calcext:value-type="string">
            <text:p>Fait à Pont de Claix, le </text:p>
          </table:table-cell>
          <table:table-cell table:style-name="ce40"/>
          <table:table-cell table:style-name="ce69" office:value-type="string" calcext:value-type="string">
            <text:p>Signature :</text:p>
          </table:table-cell>
          <table:table-cell table:style-name="ce40" table:number-columns-spanned="2" table:number-rows-spanned="2">
            <office:annotation draw:style-name="gr3" draw:text-style-name="P2" svg:width="7.603cm" svg:height="3.758cm" svg:x="23.415cm" svg:y="14.97cm" draw:caption-point-x="-1.049cm" draw:caption-point-y="2.663cm">
              <dc:date>2022-10-18T00:00:00</dc:date>
              <text:p text:style-name="P4"><text:span text:style-name="T1">Pour insérer une photo de votre signature :</text:span></text:p>
              <text:p text:style-name="P4"><text:span text:style-name="T1">- Cliquer sur la case</text:span></text:p>
              <text:p text:style-name="P4"><text:span text:style-name="T1">- Cliquer dans menu Insertion, puis Image</text:span></text:p>
              <text:p text:style-name="P4"><text:span text:style-name="T1">- Sélectionner votre photo</text:span></text:p>
              <text:p text:style-name="P4"><text:span text:style-name="T1">Votre photo apparaît sans doute en grand format.</text:span></text:p>
              <text:p text:style-name="P4"><text:span text:style-name="T1">- Clic droit dessus puis « adapter à la taille de la cellule »</text:span></text:p>
            </office:annotation>
          </table:table-cell>
          <table:covered-table-cell table:style-name="ce34"/>
          <table:table-cell table:number-columns-repeated="1018"/>
        </table:table-row>
        <table:table-row table:style-name="ro28">
          <table:table-cell table:style-name="ce34" table:number-columns-repeated="3"/>
          <table:covered-table-cell table:number-columns-repeated="2" table:style-name="ce34"/>
          <table:table-cell table:number-columns-repeated="1018"/>
        </table:table-row>
        <table:table-row table:style-name="ro9">
          <table:table-cell table:style-name="ce34" table:number-columns-repeated="5"/>
          <table:table-cell table:number-columns-repeated="1018"/>
        </table:table-row>
        <table:table-row table:style-name="ro2">
          <table:table-cell table:style-name="ce70" office:value-type="string" calcext:value-type="string" table:number-columns-spanned="5" table:number-rows-spanned="1">
            <text:p>¹ <text:s/>déclaration des changements de dirigeants, modifications de statuts,… auprès du greffe des associations -Préfecture</text:p>
          </table:table-cell>
          <table:covered-table-cell table:number-columns-repeated="4" table:style-name="ce34"/>
          <table:table-cell table:number-columns-repeated="1018"/>
        </table:table-row>
        <table:table-row table:style-name="ro9">
          <table:table-cell table:style-name="ce34" table:number-columns-repeated="5"/>
          <table:table-cell table:number-columns-repeated="1018"/>
        </table:table-row>
        <table:table-row table:style-name="ro29">
          <table:table-cell table:style-name="ce55" office:value-type="string" calcext:value-type="string" table:number-columns-spanned="5" table:number-rows-spanned="1">
            <text:p><text:span text:style-name="T31">Liste des pièces </text:span><text:span text:style-name="T32">obligatoires</text:span><text:span text:style-name="T33"> </text:span><text:span text:style-name="T34">à joindre</text:span></text:p>
          </table:table-cell>
          <table:covered-table-cell table:number-columns-repeated="4" table:style-name="ce34"/>
          <table:table-cell table:number-columns-repeated="1018"/>
        </table:table-row>
        <table:table-row table:style-name="ro9">
          <table:table-cell table:style-name="ce34" table:number-columns-repeated="5"/>
          <table:table-cell table:number-columns-repeated="1018"/>
        </table:table-row>
        <table:table-row table:style-name="ro30">
          <table:table-cell table:style-name="ce34" office:value-type="string" calcext:value-type="string" table:number-columns-spanned="5" table:number-rows-spanned="1">
            <text:p>- procès-verbal de la dernière assemblée générale <text:span text:style-name="T35">comprenant le rapport moral ou d’activité et le rapport financier. </text:span></text:p>
            <text:p/>
            <text:p><text:span text:style-name="T36">- </text:span><text:span text:style-name="T37">bilan à la clôture de l’exercice écoulé.</text:span></text:p>
            <text:p><text:span text:style-name="T38"> Si vos ressources sont constituées à plus de 50% par des recettes d’origine publique ou si le montant de votre budget dépasse 75 000 €, ce bilan doit être </text:span><text:span text:style-name="T37">certifié par le(la) président(e).</text:span></text:p>
            <text:p/>
            <text:p><text:span text:style-name="T39">- attestation d’assurance pour les activités, l’utilisation de salles/gymnases... et le cas échéant pour l’usage d’un local à usage exclusif ou partagé mis à disposition de l’association par la Ville</text:span></text:p>
            <text:p/>
            <text:p><text:span text:style-name="T40"> - </text:span><text:span text:style-name="T41">Relevé d’Identité Bancaire avec IBAN </text:span><text:span text:style-name="T42">(</text:span><text:span text:style-name="T43">obligatoire chaque année</text:span><text:span text:style-name="T44">)</text:span></text:p>
            <text:p/>
            <text:p><text:span text:style-name="T45">- </text:span><text:span text:style-name="T46">Statuts de l’association (si modification)</text:span></text:p>
            <text:p/>
          </table:table-cell>
          <table:covered-table-cell table:number-columns-repeated="4" table:style-name="ce34"/>
          <table:table-cell table:number-columns-repeated="1018"/>
        </table:table-row>
        <table:table-row table:style-name="ro9">
          <table:table-cell table:style-name="ce34" table:number-columns-repeated="5"/>
          <table:table-cell table:number-columns-repeated="1018"/>
        </table:table-row>
        <table:table-row table:style-name="ro31">
          <table:table-cell table:style-name="ce71" office:value-type="string" calcext:value-type="string" table:number-columns-spanned="5" table:number-rows-spanned="1">
            <text:p>Le contrat d’engagement républicain, qu’est ce que c’est ?</text:p>
          </table:table-cell>
          <table:covered-table-cell table:number-columns-repeated="4" table:style-name="ce34"/>
          <table:table-cell table:number-columns-repeated="1018"/>
        </table:table-row>
        <table:table-row table:style-name="ro32">
          <table:table-cell table:style-name="ce34" office:value-type="string" calcext:value-type="string" table:number-columns-spanned="5" table:number-rows-spanned="1">
            <text:p>Le décret n° 2021-1947 du 31 décembre 2021 approuvant le contrat d'engagement républicain est paru au Journal Officiel du 1er janvier 2022. Il fait suite à la loi n° 2021-1109 du 24 août 2021 confortant le respect des principes de la République.</text:p>
            <text:p>Depuis cette date, toute association qui sollicite une subvention publique ou un agrément de <text:span text:style-name="T47">l’État</text:span> (y compris pour l'accueil de services civiques) doit donc souscrire aux 7 engagements du contrat, qui sont :</text:p>
            <text:p>    - le respect des lois de la République,</text:p>
            <text:p><text:span text:style-name="T48">   </text:span>- le respect de la liberté de conscience,</text:p>
            <text:p><text:span text:style-name="T48">   - </text:span>le respect de la liberté des membres de l’association,</text:p>
            <text:p><text:span text:style-name="T48">   - </text:span>l'égalité et la non-discrimination,</text:p>
            <text:p><text:span text:style-name="T48">   - </text:span>la fraternité et la prévention de la violence,</text:p>
            <text:p><text:span text:style-name="T48">   - </text:span>le respect de la dignité de la personne humaine,</text:p>
            <text:p><text:span text:style-name="T48">   - </text:span>le respect des symboles de la République.</text:p>
          </table:table-cell>
          <table:covered-table-cell table:number-columns-repeated="4" table:style-name="ce34"/>
          <table:table-cell table:number-columns-repeated="1018"/>
        </table:table-row>
        <table:table-row table:style-name="ro33">
          <table:table-cell table:style-name="ce34" office:value-type="string" calcext:value-type="string" table:number-columns-spanned="5" table:number-rows-spanned="1">
            <text:p>L’association qui a souscrit ce contrat doit :</text:p>
            <text:p>  - en informer ses membres par tout moyen (notamment l'affichage dans ses locaux ou une mise en ligne sur son site internet),</text:p>
            <text:p><text:span text:style-name="T48">  - </text:span>s’engager à en respecter les termes,</text:p>
            <text:p><text:span text:style-name="T48">  - </text:span>s’engager à le faire respecter par ses dirigeants, salariés, membres et bénévoles, tout manquement étant susceptible d'entraîner le retrait partiel ou total de la subvention perçue.</text:p>
          </table:table-cell>
          <table:covered-table-cell table:number-columns-repeated="4" table:style-name="ce34"/>
          <table:table-cell table:number-columns-repeated="1018"/>
        </table:table-row>
        <table:table-row table:style-name="ro34">
          <table:table-cell table:style-name="ce34" office:value-type="string" calcext:value-type="string" table:number-columns-spanned="5" table:number-rows-spanned="1">
            <text:p>A noter : le terme "subvention" désigne à la fois les subventions en numéraire attribuées par la collectivité, ainsi que les subventions en nature (mise à disposition à titre gracieux de salles, locaux divers, de matériel, formations dispensées gratuitement, etc),</text:p>
          </table:table-cell>
          <table:covered-table-cell table:number-columns-repeated="4" table:style-name="ce34"/>
          <table:table-cell table:number-columns-repeated="1018"/>
        </table:table-row>
        <table:table-row table:style-name="ro35">
          <table:table-cell table:style-name="ce34" office:value-type="string" calcext:value-type="string" table:number-columns-spanned="5" table:number-rows-spanned="1">
            <text:p><text:a xlink:href="https://www.legifrance.gouv.fr/jorf/id/JORFTEXT000044806609" xlink:type="simple">Décret n° 2021-1947 du 31 décembre 2021</text:a> </text:p>
          </table:table-cell>
          <table:covered-table-cell table:number-columns-repeated="4" table:style-name="ce34"/>
          <table:table-cell table:number-columns-repeated="1018"/>
        </table:table-row>
        <table:table-row table:style-name="ro35">
          <table:table-cell table:style-name="ce34" office:value-type="string" calcext:value-type="string" table:number-columns-spanned="5" table:number-rows-spanned="1">
            <text:p>Plus d’informations : <text:a xlink:href="https://mallettemarianne.lmsmoocintouch.com/courses/course-v1:Mallette-Marianne+MM101+session01/about" xlink:type="simple">Cours gratuit sur le contrat d'engagement républicain</text:a></text:p>
          </table:table-cell>
          <table:covered-table-cell table:number-columns-repeated="4" table:style-name="ce34"/>
          <table:table-cell table:number-columns-repeated="1018"/>
        </table:table-row>
        <table:table-row table:style-name="ro2" table:number-rows-repeated="1048544">
          <table:table-cell table:number-columns-repeated="1023"/>
        </table:table-row>
        <table:table-row table:style-name="ro2">
          <table:table-cell table:number-columns-repeated="1023"/>
        </table:table-row>
      </table:table>
      <table:table table:name="2- Informations générales" table:style-name="ta1" table:protected="true" table:print-ranges="'2- Informations générales'.A1:'2- Informations générales'.C26">
        <loext:table-protection loext:select-protected-cells="true" loext:select-unprotected-cells="true"/>
        <office:forms form:automatic-focus="false" form:apply-design-mode="false"/>
        <table:table-column table:style-name="co8" table:default-cell-style-name="ce505"/>
        <table:table-column table:style-name="co9" table:default-cell-style-name="ce505"/>
        <table:table-column table:style-name="co10" table:default-cell-style-name="ce505"/>
        <table:table-column table:style-name="co2" table:number-columns-repeated="1017" table:default-cell-style-name="ce505"/>
        <table:table-row table:style-name="ro21">
          <table:table-cell table:style-name="ce504" office:value-type="string" calcext:value-type="string" table:number-columns-spanned="3" table:number-rows-spanned="1">
            <text:p><text:s/>Informations <text:s/>générales </text:p>
          </table:table-cell>
          <table:covered-table-cell table:number-columns-repeated="2" table:style-name="ce512"/>
          <table:table-cell table:number-columns-repeated="1017"/>
        </table:table-row>
        <table:table-row table:style-name="ro2">
          <table:table-cell table:number-columns-repeated="1020"/>
        </table:table-row>
        <table:table-row table:style-name="ro36">
          <table:table-cell table:style-name="ce506" office:value-type="string" calcext:value-type="string">
            <text:p>Pour bénéficier d'une subvention, vous devez disposer obligatoirement :</text:p>
          </table:table-cell>
          <table:table-cell table:style-name="ce52" table:number-columns-repeated="2"/>
          <table:table-cell table:number-columns-repeated="1017"/>
        </table:table-row>
        <table:table-row table:style-name="ro36">
          <table:table-cell table:style-name="ce506" office:value-type="string" calcext:value-type="string">
            <text:p><text:span text:style-name="T49"> </text:span><text:span text:style-name="T50">4</text:span><text:span text:style-name="T51">d'un N° SIRET : </text:span><text:span text:style-name="T52"> </text:span></text:p>
          </table:table-cell>
          <table:table-cell table:style-name="ce53" table:number-columns-spanned="2" table:number-rows-spanned="1"/>
          <table:covered-table-cell table:style-name="ce52"/>
          <table:table-cell table:number-columns-repeated="1017"/>
        </table:table-row>
        <table:table-row table:style-name="ro26">
          <table:table-cell table:style-name="ce507" office:value-type="string" calcext:value-type="string" table:number-columns-spanned="3" table:number-rows-spanned="1">
            <text:p><text:span text:style-name="T53">Obligatoire pour le versement de la subvention</text:span>. Si vous n’en avez pas, il vous faut le demander via votre compte asso ( <text:a xlink:href="https://lecompteasso.associations.gouv.fr/" xlink:type="simple">https://lecompteasso.associations.gouv.fr/ </text:a>) ou via l’URSSAF si votre association est employeuse de personnel salarié  </text:p>
          </table:table-cell>
          <table:covered-table-cell table:number-columns-repeated="2" table:style-name="ce52"/>
          <table:table-cell table:number-columns-repeated="1017"/>
        </table:table-row>
        <table:table-row table:style-name="ro36">
          <table:table-cell table:style-name="ce508" office:value-type="string" calcext:value-type="string">
            <text:p><text:span text:style-name="T54"> </text:span><text:span text:style-name="T55">4</text:span><text:span text:style-name="T56"> </text:span><text:span text:style-name="T57">d'un N° RNA ou à défaut, du N° de récépissé en préfecture :</text:span></text:p>
          </table:table-cell>
          <table:table-cell table:style-name="ce52"/>
          <table:table-cell table:style-name="ce53"/>
          <table:table-cell table:number-columns-repeated="1017"/>
        </table:table-row>
        <table:table-row table:style-name="ro36">
          <table:table-cell table:style-name="ce507" office:value-type="string" calcext:value-type="string" table:number-columns-spanned="3" table:number-rows-spanned="1">
            <text:p>Le numéro RNA (répertoire national des associations) est attribué à l’occasion des enregistrements de création ou modification en préfecture. Ces références constitueront vos identifiants dans vos relations avec les services administratifs.</text:p>
          </table:table-cell>
          <table:covered-table-cell table:number-columns-repeated="2" table:style-name="ce52"/>
          <table:table-cell table:number-columns-repeated="1017"/>
        </table:table-row>
        <table:table-row table:style-name="ro36">
          <table:table-cell table:style-name="ce508" office:value-type="string" calcext:value-type="string">
            <text:p><text:span text:style-name="T54"> </text:span><text:span text:style-name="T55">4</text:span><text:span text:style-name="T56"> </text:span><text:span text:style-name="T57">Fédération de rattachement :</text:span></text:p>
          </table:table-cell>
          <table:table-cell table:style-name="ce53" table:number-columns-spanned="2" table:number-rows-spanned="1"/>
          <table:covered-table-cell table:style-name="ce52"/>
          <table:table-cell table:number-columns-repeated="1017"/>
        </table:table-row>
        <table:table-row table:style-name="ro36">
          <table:table-cell table:style-name="ce506"/>
          <table:table-cell table:style-name="ce52" table:number-columns-repeated="2"/>
          <table:table-cell table:number-columns-repeated="1017"/>
        </table:table-row>
        <table:table-row table:style-name="ro36">
          <table:table-cell table:style-name="ce508" office:value-type="string" calcext:value-type="string">
            <text:p>Nom de l'association</text:p>
          </table:table-cell>
          <table:table-cell table:style-name="ce53" table:number-columns-spanned="2" table:number-rows-spanned="1"/>
          <table:covered-table-cell table:style-name="ce52"/>
          <table:table-cell table:number-columns-repeated="1017"/>
        </table:table-row>
        <table:table-row table:style-name="ro36">
          <table:table-cell table:style-name="ce506" office:value-type="string" calcext:value-type="string">
            <text:p>Adresse du siège</text:p>
          </table:table-cell>
          <table:table-cell table:style-name="ce53" table:number-columns-spanned="2" table:number-rows-spanned="2"/>
          <table:covered-table-cell table:style-name="ce52"/>
          <table:table-cell table:number-columns-repeated="1017"/>
        </table:table-row>
        <table:table-row table:style-name="ro36">
          <table:table-cell table:style-name="ce506"/>
          <table:covered-table-cell table:number-columns-repeated="2" table:style-name="ce52"/>
          <table:table-cell table:number-columns-repeated="1017"/>
        </table:table-row>
        <table:table-row table:style-name="ro36">
          <table:table-cell table:style-name="ce506" office:value-type="string" calcext:value-type="string">
            <text:p>Adresse mail</text:p>
          </table:table-cell>
          <table:table-cell table:style-name="ce53" table:number-columns-spanned="2" table:number-rows-spanned="1"/>
          <table:covered-table-cell table:style-name="ce52"/>
          <table:table-cell table:number-columns-repeated="1017"/>
        </table:table-row>
        <table:table-row table:style-name="ro36">
          <table:table-cell table:style-name="ce506" office:value-type="string" calcext:value-type="string">
            <text:p>Adresse site internet</text:p>
          </table:table-cell>
          <table:table-cell table:style-name="ce53" table:number-columns-spanned="2" table:number-rows-spanned="1"/>
          <table:covered-table-cell table:style-name="ce52"/>
          <table:table-cell table:number-columns-repeated="1017"/>
        </table:table-row>
        <table:table-row table:style-name="ro36">
          <table:table-cell table:style-name="ce506"/>
          <table:table-cell table:style-name="ce52" table:number-columns-repeated="2"/>
          <table:table-cell table:number-columns-repeated="1017"/>
        </table:table-row>
        <table:table-row table:style-name="ro36">
          <table:table-cell table:style-name="ce509" office:value-type="string" calcext:value-type="string">
            <text:p>NOM et Prénom du/de la Président.e</text:p>
          </table:table-cell>
          <table:table-cell table:style-name="ce53" table:number-columns-spanned="2" table:number-rows-spanned="1"/>
          <table:covered-table-cell table:style-name="ce52"/>
          <table:table-cell table:number-columns-repeated="1017"/>
        </table:table-row>
        <table:table-row table:style-name="ro36">
          <table:table-cell table:style-name="ce510" office:value-type="string" calcext:value-type="string">
            <text:p><text:span text:style-name="T58">Tél </text:span><text:span text:style-name="T59">(journée et domicile)</text:span></text:p>
          </table:table-cell>
          <table:table-cell table:style-name="ce53" table:number-columns-spanned="2" table:number-rows-spanned="1"/>
          <table:covered-table-cell table:style-name="ce52"/>
          <table:table-cell table:number-columns-repeated="1017"/>
        </table:table-row>
        <table:table-row table:style-name="ro36">
          <table:table-cell table:style-name="ce506" office:value-type="string" calcext:value-type="string">
            <text:p>Adresse mail</text:p>
          </table:table-cell>
          <table:table-cell table:style-name="ce53" table:number-columns-spanned="2" table:number-rows-spanned="1"/>
          <table:covered-table-cell table:style-name="ce52"/>
          <table:table-cell table:number-columns-repeated="1017"/>
        </table:table-row>
        <table:table-row table:style-name="ro36">
          <table:table-cell table:style-name="ce506"/>
          <table:table-cell table:style-name="ce52" table:number-columns-repeated="2"/>
          <table:table-cell table:number-columns-repeated="1017"/>
        </table:table-row>
        <table:table-row table:style-name="ro36">
          <table:table-cell table:style-name="ce509" office:value-type="string" calcext:value-type="string">
            <text:p>NOM et Prénom du/de la Trésorier.e</text:p>
          </table:table-cell>
          <table:table-cell table:style-name="ce53" table:number-columns-spanned="2" table:number-rows-spanned="1"/>
          <table:covered-table-cell table:style-name="ce52"/>
          <table:table-cell table:number-columns-repeated="1017"/>
        </table:table-row>
        <table:table-row table:style-name="ro36">
          <table:table-cell table:style-name="ce510" office:value-type="string" calcext:value-type="string">
            <text:p><text:span text:style-name="T58">Tél </text:span><text:span text:style-name="T59">(journée et domicile)</text:span></text:p>
          </table:table-cell>
          <table:table-cell table:style-name="ce53" table:number-columns-spanned="2" table:number-rows-spanned="1"/>
          <table:covered-table-cell table:style-name="ce52"/>
          <table:table-cell table:number-columns-repeated="1017"/>
        </table:table-row>
        <table:table-row table:style-name="ro36">
          <table:table-cell table:style-name="ce506" office:value-type="string" calcext:value-type="string">
            <text:p>Adresse mail</text:p>
          </table:table-cell>
          <table:table-cell table:style-name="ce53" table:number-columns-spanned="2" table:number-rows-spanned="1"/>
          <table:covered-table-cell table:style-name="ce52"/>
          <table:table-cell table:number-columns-repeated="1017"/>
        </table:table-row>
        <table:table-row table:style-name="ro36">
          <table:table-cell table:style-name="ce506"/>
          <table:table-cell table:style-name="ce52" table:number-columns-repeated="2"/>
          <table:table-cell table:number-columns-repeated="1017"/>
        </table:table-row>
        <table:table-row table:style-name="ro36">
          <table:table-cell table:style-name="ce509" office:value-type="string" calcext:value-type="string">
            <text:p>NOM et Prénom du/de la Secrétaire</text:p>
          </table:table-cell>
          <table:table-cell table:style-name="ce53" table:number-columns-spanned="2" table:number-rows-spanned="1"/>
          <table:covered-table-cell table:style-name="ce52"/>
          <table:table-cell table:number-columns-repeated="1017"/>
        </table:table-row>
        <table:table-row table:style-name="ro36">
          <table:table-cell table:style-name="ce510" office:value-type="string" calcext:value-type="string">
            <text:p><text:span text:style-name="T58">Tél </text:span><text:span text:style-name="T59">(journée et domicile)</text:span></text:p>
          </table:table-cell>
          <table:table-cell table:style-name="ce53" table:number-columns-spanned="2" table:number-rows-spanned="1"/>
          <table:covered-table-cell table:style-name="ce52"/>
          <table:table-cell table:number-columns-repeated="1017"/>
        </table:table-row>
        <table:table-row table:style-name="ro36">
          <table:table-cell table:style-name="ce506" office:value-type="string" calcext:value-type="string">
            <text:p>Adresse mail</text:p>
          </table:table-cell>
          <table:table-cell table:style-name="ce53" table:number-columns-spanned="2" table:number-rows-spanned="1"/>
          <table:covered-table-cell table:style-name="ce52"/>
          <table:table-cell table:number-columns-repeated="1017"/>
        </table:table-row>
        <table:table-row table:style-name="ro9">
          <table:table-cell table:style-name="ce511"/>
          <table:table-cell table:number-columns-repeated="1019"/>
        </table:table-row>
        <table:table-row table:style-name="ro2" table:number-rows-repeated="1048548">
          <table:table-cell table:number-columns-repeated="1020"/>
        </table:table-row>
        <table:table-row table:style-name="ro2">
          <table:table-cell table:number-columns-repeated="1020"/>
        </table:table-row>
      </table:table>
      <table:table table:name="3- Données associatives" table:style-name="ta1" table:protected="true" table:print-ranges="'3- Données associatives'.A1:'3- Données associatives'.F52">
        <loext:table-protection loext:select-protected-cells="true" loext:select-unprotected-cell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Bouton PassSportCulture" form:control-implementation="ooo:com.sun.star.form.component.RadioButton" xml:id="control4" form:id="control4" form:label="OUI" form:value="oui"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Bouton PassSportCulture" form:control-implementation="ooo:com.sun.star.form.component.RadioButton" xml:id="control5" form:id="control5" form:label="NON" form:current-selected="true" form:value="NON"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checkbox form:name="Forum"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éunion PoliVille" form:control-implementation="ooo:com.sun.star.form.component.CheckBox" xml:id="control7" form:id="control7"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éunion PoliVille" form:control-implementation="ooo:com.sun.star.form.component.CheckBox" xml:id="control8" form:id="control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venement Ville" form:control-implementation="ooo:com.sun.star.form.component.CheckBox" xml:id="control9" form:id="control9"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venement autre asso" form:control-implementation="ooo:com.sun.star.form.component.CheckBox" xml:id="control10" form:id="control1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Formation" form:control-implementation="ooo:com.sun.star.form.component.CheckBox" xml:id="control11" form:id="control1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eri/Extra-scolaire" form:control-implementation="ooo:com.sun.star.form.component.CheckBox" xml:id="control12" form:id="control1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ctivité Vacances" form:control-implementation="ooo:com.sun.star.form.component.CheckBox" xml:id="control13" form:id="control1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ouriez c'est l'été"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Jumelage" form:control-implementation="ooo:com.sun.star.form.component.CheckBox" xml:id="control15" form:id="control1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autres" form:control-implementation="ooo:com.sun.star.form.component.CheckBox" xml:id="control16" form:id="control1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shapes>
          <draw:control draw:z-index="0" draw:name="Contrôle 1" draw:style-name="gr2" draw:text-style-name="P5" svg:width="1.266cm" svg:height="1.198cm" svg:x="15.28cm" svg:y="35.619cm" draw:control="control4"/>
          <draw:control draw:z-index="1" draw:name="Contrôle 2" draw:style-name="gr2" draw:text-style-name="P6" svg:width="1.54cm" svg:height="1.023cm" svg:x="16.869cm" svg:y="35.681cm" draw:control="control5"/>
          <draw:control draw:z-index="2" draw:name="Contrôle 3" draw:style-name="gr2" draw:text-style-name="P3" svg:width="0.447cm" svg:height="0.463cm" svg:x="3.68cm" svg:y="37.848cm" draw:control="control6"/>
          <draw:control draw:z-index="4" draw:name="Contrôle 3" draw:style-name="gr2" draw:text-style-name="P3" svg:width="0.447cm" svg:height="0.463cm" svg:x="3.68cm" svg:y="38.689cm" draw:control="control8"/>
          <draw:control draw:z-index="5" draw:name="Contrôle 3" draw:style-name="gr2" draw:text-style-name="P3" svg:width="0.447cm" svg:height="0.463cm" svg:x="3.68cm" svg:y="39.531cm" draw:control="control9"/>
          <draw:control draw:z-index="6" draw:name="Contrôle 3" draw:style-name="gr2" draw:text-style-name="P3" svg:width="0.447cm" svg:height="0.463cm" svg:x="3.68cm" svg:y="40.635cm" draw:control="control10"/>
          <draw:control draw:z-index="7" draw:name="Contrôle 3" draw:style-name="gr2" draw:text-style-name="P3" svg:width="0.447cm" svg:height="0.463cm" svg:x="3.68cm" svg:y="41.476cm" draw:control="control11"/>
          <draw:control draw:z-index="8" draw:name="Contrôle 3" draw:style-name="gr2" draw:text-style-name="P3" svg:width="0.447cm" svg:height="0.463cm" svg:x="3.68cm" svg:y="43.159cm" draw:control="control12"/>
          <draw:control draw:z-index="9" draw:name="Contrôle 3" draw:style-name="gr2" draw:text-style-name="P3" svg:width="0.447cm" svg:height="0.463cm" svg:x="3.68cm" svg:y="42.318cm" draw:control="control13"/>
          <draw:control draw:z-index="10" draw:name="Contrôle 3" draw:style-name="gr2" draw:text-style-name="P3" svg:width="0.447cm" svg:height="0.463cm" svg:x="3.68cm" svg:y="44cm" draw:control="control14"/>
          <draw:control draw:z-index="11" draw:name="Contrôle 3" draw:style-name="gr2" draw:text-style-name="P3" svg:width="0.447cm" svg:height="0.463cm" svg:x="3.68cm" svg:y="44.842cm" draw:control="control15"/>
          <draw:control draw:z-index="12" draw:name="Contrôle 3" draw:style-name="gr2" draw:text-style-name="P3" svg:width="0.447cm" svg:height="0.463cm" svg:x="3.68cm" svg:y="45.683cm" draw:control="control16"/>
        </table:shapes>
        <table:table-column table:style-name="co11" table:default-cell-style-name="ce476"/>
        <table:table-column table:style-name="co12" table:number-columns-repeated="2" table:default-cell-style-name="ce476"/>
        <table:table-column table:style-name="co13" table:number-columns-repeated="2" table:default-cell-style-name="ce476"/>
        <table:table-column table:style-name="co2" table:number-columns-repeated="1015" table:default-cell-style-name="ce476"/>
        <table:table-column table:style-name="co2" table:number-columns-repeated="4" table:default-cell-style-name="Default"/>
        <table:table-row table:style-name="ro20">
          <table:table-cell table:style-name="ce515" table:formula="of:=[$'2- Informations générales'.B10]" office:value-type="float" office:value="0" calcext:value-type="float" table:number-columns-spanned="6" table:number-rows-spanned="1">
            <text:p>0</text:p>
          </table:table-cell>
          <table:covered-table-cell table:number-columns-repeated="5"/>
          <table:table-cell table:number-columns-repeated="1018"/>
        </table:table-row>
        <table:table-row table:style-name="ro37">
          <table:table-cell table:style-name="ce475" office:value-type="string" calcext:value-type="string" table:number-columns-spanned="6" table:number-rows-spanned="1">
            <text:p>Données associatives</text:p>
          </table:table-cell>
          <table:covered-table-cell table:number-columns-repeated="5"/>
          <table:table-cell table:number-columns-repeated="1018"/>
        </table:table-row>
        <table:table-row table:style-name="ro38">
          <table:table-cell table:style-name="ce94"/>
          <table:table-cell table:style-name="ce100" table:number-columns-repeated="5"/>
          <table:table-cell table:number-columns-repeated="1018"/>
        </table:table-row>
        <table:table-row table:style-name="ro39">
          <table:table-cell table:style-name="ce95" office:value-type="string" calcext:value-type="string" table:number-columns-spanned="6" table:number-rows-spanned="1">
            <text:p>Les moyens humains – saison passée</text:p>
          </table:table-cell>
          <table:covered-table-cell table:number-columns-repeated="5" table:style-name="ce65"/>
          <table:table-cell table:style-name="ce65" table:number-columns-repeated="1014"/>
          <table:table-cell table:number-columns-repeated="4"/>
        </table:table-row>
        <table:table-row table:style-name="ro2">
          <table:table-cell table:number-columns-repeated="1024"/>
        </table:table-row>
        <table:table-row table:style-name="ro40">
          <table:table-cell table:style-name="ce34" office:value-type="string" calcext:value-type="string">
            <text:p>Nombre de bénévoles :</text:p>
          </table:table-cell>
          <table:table-cell table:style-name="ce130"/>
          <table:table-cell table:style-name="ce34"/>
          <table:table-cell table:style-name="ce34" office:value-type="string" calcext:value-type="string" table:number-columns-spanned="2" table:number-rows-spanned="1">
            <text:p>Nombre d’heures par an effectuées par les bénévoles :</text:p>
          </table:table-cell>
          <table:covered-table-cell table:style-name="ce34"/>
          <table:table-cell table:style-name="ce159"/>
          <table:table-cell table:number-columns-repeated="1018"/>
        </table:table-row>
        <table:table-row table:style-name="ro41">
          <table:table-cell table:style-name="ce34" table:number-columns-repeated="6"/>
          <table:table-cell table:number-columns-repeated="1018"/>
        </table:table-row>
        <table:table-row table:style-name="ro40">
          <table:table-cell table:style-name="ce34" office:value-type="string" calcext:value-type="string">
            <text:p>Nombre de salariés :</text:p>
          </table:table-cell>
          <table:table-cell table:style-name="ce130"/>
          <table:table-cell table:style-name="ce34"/>
          <table:table-cell table:style-name="ce34" office:value-type="string" calcext:value-type="string">
            <text:p>Type de contrats des salariés :</text:p>
          </table:table-cell>
          <table:table-cell table:style-name="ce40" table:number-columns-spanned="2" table:number-rows-spanned="2"/>
          <table:covered-table-cell table:style-name="Default"/>
          <table:table-cell table:number-columns-repeated="1018"/>
        </table:table-row>
        <table:table-row table:style-name="ro40">
          <table:table-cell table:style-name="ce34" office:value-type="string" calcext:value-type="string">
            <text:p>Nombre d’équivalent temps plein :</text:p>
          </table:table-cell>
          <table:table-cell table:style-name="ce130"/>
          <table:table-cell table:style-name="ce34" table:number-columns-repeated="2"/>
          <table:covered-table-cell table:number-columns-repeated="2" table:style-name="ce34"/>
          <table:table-cell table:number-columns-repeated="1018"/>
        </table:table-row>
        <table:table-row table:style-name="ro42">
          <table:table-cell table:style-name="ce34" table:number-columns-repeated="6"/>
          <table:table-cell table:number-columns-repeated="1018"/>
        </table:table-row>
        <table:table-row table:style-name="ro43">
          <table:table-cell table:style-name="ce34" office:value-type="string" calcext:value-type="string" table:number-columns-spanned="2" table:number-rows-spanned="1">
            <text:p>Formations ou qualifications apportées par l’association à ses bénévoles ou salariés :</text:p>
          </table:table-cell>
          <table:covered-table-cell table:style-name="ce34"/>
          <table:table-cell table:style-name="ce40" table:number-columns-spanned="4" table:number-rows-spanned="1"/>
          <table:covered-table-cell table:style-name="ce81"/>
          <table:covered-table-cell table:number-columns-repeated="2" table:style-name="ce34"/>
          <table:table-cell table:number-columns-repeated="1018"/>
        </table:table-row>
        <table:table-row table:style-name="ro2">
          <table:table-cell table:number-columns-repeated="1024"/>
        </table:table-row>
        <table:table-row table:style-name="ro24">
          <table:table-cell table:style-name="ce95" office:value-type="string" calcext:value-type="string" table:number-columns-spanned="6" table:number-rows-spanned="1">
            <text:p>Les adhérents pour la saison passée</text:p>
          </table:table-cell>
          <table:covered-table-cell table:number-columns-repeated="5" table:style-name="ce65"/>
          <table:table-cell table:number-columns-repeated="1018"/>
        </table:table-row>
        <table:table-row table:style-name="ro44">
          <table:table-cell table:style-name="ce34" table:number-columns-repeated="4"/>
          <table:table-cell table:number-columns-repeated="1020"/>
        </table:table-row>
        <table:table-row table:style-name="ro24">
          <table:table-cell table:style-name="ce34"/>
          <table:table-cell table:style-name="ce67" office:value-type="string" calcext:value-type="string">
            <text:p>Pontois.e.s</text:p>
          </table:table-cell>
          <table:table-cell table:style-name="ce67" office:value-type="string" calcext:value-type="string">
            <text:p>Extérieur.e.s</text:p>
          </table:table-cell>
          <table:table-cell table:style-name="ce67" office:value-type="string" calcext:value-type="string">
            <text:p>Total</text:p>
          </table:table-cell>
          <table:table-cell table:style-name="ce75"/>
          <table:table-cell table:number-columns-repeated="1019"/>
        </table:table-row>
        <table:table-row table:style-name="ro24">
          <table:table-cell table:style-name="ce518" office:value-type="string" calcext:value-type="string">
            <text:p>Nombre d’adhérents</text:p>
          </table:table-cell>
          <table:table-cell table:style-name="ce68" table:number-columns-repeated="2"/>
          <table:table-cell table:style-name="ce106" table:formula="of:=[.C16]+[.B16]" office:value-type="float" office:value="0" calcext:value-type="float">
            <text:p>0</text:p>
          </table:table-cell>
          <table:table-cell table:style-name="ce75"/>
          <table:table-cell table:number-columns-repeated="1019"/>
        </table:table-row>
        <table:table-row table:style-name="ro24">
          <table:table-cell table:style-name="ce518" office:value-type="string" calcext:value-type="string">
            <text:p>Nombre de filles/femmes</text:p>
          </table:table-cell>
          <table:table-cell table:style-name="ce68" table:number-columns-repeated="2"/>
          <table:table-cell table:style-name="ce106" table:formula="of:=[.C17]+[.B17]" office:value-type="float" office:value="0" calcext:value-type="float">
            <text:p>0</text:p>
          </table:table-cell>
          <table:table-cell table:style-name="ce75"/>
          <table:table-cell table:number-columns-repeated="1019"/>
        </table:table-row>
        <table:table-row table:style-name="ro24">
          <table:table-cell table:style-name="ce518" office:value-type="string" calcext:value-type="string">
            <text:p>Nombre de jeunes -25ans</text:p>
          </table:table-cell>
          <table:table-cell table:style-name="ce68" table:number-columns-repeated="2"/>
          <table:table-cell table:style-name="ce106" table:formula="of:=[.C18]+[.B18]" office:value-type="float" office:value="0" calcext:value-type="float">
            <text:p>0</text:p>
          </table:table-cell>
          <table:table-cell table:style-name="ce75"/>
          <table:table-cell table:number-columns-repeated="1019"/>
        </table:table-row>
        <table:table-row table:style-name="ro24">
          <table:table-cell table:style-name="ce518" office:value-type="string" calcext:value-type="string">
            <text:p>Nombre d’adhérents de + 60 ans</text:p>
          </table:table-cell>
          <table:table-cell table:style-name="ce68" table:number-columns-repeated="2"/>
          <table:table-cell table:style-name="ce106" table:formula="of:=[.C19]+[.B19]" office:value-type="float" office:value="0" calcext:value-type="float">
            <text:p>0</text:p>
          </table:table-cell>
          <table:table-cell table:style-name="ce75"/>
          <table:table-cell table:number-columns-repeated="1019"/>
        </table:table-row>
        <table:table-row table:style-name="ro45">
          <table:table-cell table:style-name="ce97" table:number-columns-repeated="4"/>
          <table:table-cell table:number-columns-repeated="1020"/>
        </table:table-row>
        <table:table-row table:style-name="ro46">
          <table:table-cell table:style-name="ce95" office:value-type="string" calcext:value-type="string" table:number-columns-spanned="6" table:number-rows-spanned="1">
            <text:p>Les adhérents pour la saison en cours</text:p>
          </table:table-cell>
          <table:covered-table-cell table:number-columns-repeated="5" table:style-name="ce65"/>
          <table:table-cell table:number-columns-repeated="1018"/>
        </table:table-row>
        <table:table-row table:style-name="ro45">
          <table:table-cell table:style-name="ce34" table:number-columns-repeated="4"/>
          <table:table-cell table:number-columns-repeated="1020"/>
        </table:table-row>
        <table:table-row table:style-name="ro24">
          <table:table-cell table:style-name="ce34"/>
          <table:table-cell table:style-name="ce67" office:value-type="string" calcext:value-type="string">
            <text:p>Pontois.e.s</text:p>
          </table:table-cell>
          <table:table-cell table:style-name="ce67" office:value-type="string" calcext:value-type="string">
            <text:p>Extérieur.e.s</text:p>
          </table:table-cell>
          <table:table-cell table:style-name="ce67" office:value-type="string" calcext:value-type="string">
            <text:p>Total</text:p>
          </table:table-cell>
          <table:table-cell table:style-name="ce75"/>
          <table:table-cell table:number-columns-repeated="1019"/>
        </table:table-row>
        <table:table-row table:style-name="ro24">
          <table:table-cell table:style-name="ce518" office:value-type="string" calcext:value-type="string">
            <text:p>Nombre d’adhérents</text:p>
          </table:table-cell>
          <table:table-cell table:style-name="ce68" table:number-columns-repeated="2"/>
          <table:table-cell table:style-name="ce106" table:formula="of:=[.C24]+[.B24]" office:value-type="float" office:value="0" calcext:value-type="float">
            <text:p>0</text:p>
          </table:table-cell>
          <table:table-cell table:style-name="ce75"/>
          <table:table-cell table:number-columns-repeated="1019"/>
        </table:table-row>
        <table:table-row table:style-name="ro24">
          <table:table-cell table:style-name="ce518" office:value-type="string" calcext:value-type="string">
            <text:p>Nombre de filles/femmes</text:p>
          </table:table-cell>
          <table:table-cell table:style-name="ce68" table:number-columns-repeated="2"/>
          <table:table-cell table:style-name="ce106" table:formula="of:=[.C25]+[.B25]" office:value-type="float" office:value="0" calcext:value-type="float">
            <text:p>0</text:p>
          </table:table-cell>
          <table:table-cell table:style-name="ce75"/>
          <table:table-cell table:number-columns-repeated="1019"/>
        </table:table-row>
        <table:table-row table:style-name="ro24">
          <table:table-cell table:style-name="ce518" office:value-type="string" calcext:value-type="string">
            <text:p>Nombre de jeunes -25ans</text:p>
          </table:table-cell>
          <table:table-cell table:style-name="ce68" table:number-columns-repeated="2"/>
          <table:table-cell table:style-name="ce106" table:formula="of:=[.C26]+[.B26]" office:value-type="float" office:value="0" calcext:value-type="float">
            <text:p>0</text:p>
          </table:table-cell>
          <table:table-cell table:style-name="ce75"/>
          <table:table-cell table:number-columns-repeated="1019"/>
        </table:table-row>
        <table:table-row table:style-name="ro24">
          <table:table-cell table:style-name="ce518" office:value-type="string" calcext:value-type="string">
            <text:p>Nombre d’adhérents de + 60 ans</text:p>
          </table:table-cell>
          <table:table-cell table:style-name="ce68" table:number-columns-repeated="2"/>
          <table:table-cell table:style-name="ce106" table:formula="of:=[.C27]+[.B27]" office:value-type="float" office:value="0" calcext:value-type="float">
            <text:p>0</text:p>
          </table:table-cell>
          <table:table-cell table:style-name="ce75"/>
          <table:table-cell table:number-columns-repeated="1019"/>
        </table:table-row>
        <table:table-row table:style-name="ro45">
          <table:table-cell table:style-name="ce98" table:number-columns-repeated="4"/>
          <table:table-cell table:number-columns-repeated="1020"/>
        </table:table-row>
        <table:table-row table:style-name="ro46">
          <table:table-cell table:style-name="ce95" office:value-type="string" calcext:value-type="string" table:number-columns-spanned="6" table:number-rows-spanned="1">
            <text:p>Les tarifs de la saison en cours</text:p>
          </table:table-cell>
          <table:covered-table-cell table:number-columns-repeated="5" table:style-name="ce65"/>
          <table:table-cell table:number-columns-repeated="1018"/>
        </table:table-row>
        <table:table-row table:style-name="ro47">
          <table:table-cell table:style-name="ce34" table:number-columns-repeated="6"/>
          <table:table-cell table:number-columns-repeated="1018"/>
        </table:table-row>
        <table:table-row table:style-name="ro40">
          <table:table-cell table:style-name="ce34" office:value-type="string" calcext:value-type="string" table:number-columns-spanned="3" table:number-rows-spanned="1">
            <text:p>Si plusieurs tarifs, précisez tarif enfant / tarif adulte / tarif …</text:p>
          </table:table-cell>
          <table:covered-table-cell table:number-columns-repeated="2" table:style-name="ce34"/>
          <table:table-cell table:style-name="ce34" table:number-columns-repeated="3"/>
          <table:table-cell table:number-columns-repeated="1018"/>
        </table:table-row>
        <table:table-row table:style-name="ro48">
          <table:table-cell table:style-name="ce34"/>
          <table:table-cell table:style-name="ce67" office:value-type="string" calcext:value-type="string" table:number-columns-spanned="2" table:number-rows-spanned="1">
            <text:p>Pontois.e.s</text:p>
          </table:table-cell>
          <table:covered-table-cell table:style-name="ce67" office:value-type="string" calcext:value-type="string">
            <text:p>Extérieur.e.s</text:p>
          </table:covered-table-cell>
          <table:table-cell table:style-name="ce67" office:value-type="string" calcext:value-type="string" table:number-columns-spanned="2" table:number-rows-spanned="1">
            <text:p>Extérieur.e.s</text:p>
          </table:table-cell>
          <table:covered-table-cell table:style-name="ce75"/>
          <table:table-cell table:style-name="ce75"/>
          <table:table-cell table:number-columns-repeated="1018"/>
        </table:table-row>
        <table:table-row table:style-name="ro49">
          <table:table-cell table:style-name="ce518" office:value-type="string" calcext:value-type="string">
            <text:p>Tarif adhésion/cotisation</text:p>
          </table:table-cell>
          <table:table-cell table:style-name="ce68" table:number-columns-spanned="2" table:number-rows-spanned="1"/>
          <table:covered-table-cell table:style-name="ce68"/>
          <table:table-cell table:style-name="ce68" table:number-columns-spanned="2" table:number-rows-spanned="1"/>
          <table:covered-table-cell table:style-name="ce157"/>
          <table:table-cell table:style-name="ce75"/>
          <table:table-cell table:number-columns-repeated="1018"/>
        </table:table-row>
        <table:table-row table:style-name="ro50">
          <table:table-cell table:style-name="ce518" office:value-type="string" calcext:value-type="string">
            <text:p>Tarif licence</text:p>
          </table:table-cell>
          <table:table-cell table:style-name="ce68" table:number-columns-spanned="2" table:number-rows-spanned="1"/>
          <table:covered-table-cell table:style-name="ce68"/>
          <table:table-cell table:style-name="ce68" table:number-columns-spanned="2" table:number-rows-spanned="1"/>
          <table:covered-table-cell table:style-name="ce157"/>
          <table:table-cell table:style-name="ce75"/>
          <table:table-cell table:number-columns-repeated="1018"/>
        </table:table-row>
        <table:table-row table:style-name="ro50">
          <table:table-cell table:style-name="ce518" office:value-type="string" calcext:value-type="string">
            <text:p>Prix unitaire du cours / de l’activité</text:p>
          </table:table-cell>
          <table:table-cell table:style-name="ce68" table:number-columns-spanned="2" table:number-rows-spanned="1"/>
          <table:covered-table-cell table:style-name="ce68"/>
          <table:table-cell table:style-name="ce68" table:number-columns-spanned="2" table:number-rows-spanned="1"/>
          <table:covered-table-cell table:style-name="ce157"/>
          <table:table-cell table:style-name="ce75"/>
          <table:table-cell table:number-columns-repeated="1018"/>
        </table:table-row>
        <table:table-row table:style-name="ro9">
          <table:table-cell table:style-name="ce98" table:number-columns-repeated="5"/>
          <table:table-cell table:style-name="ce34"/>
          <table:table-cell table:number-columns-repeated="1018"/>
        </table:table-row>
        <table:table-row table:style-name="ro51">
          <table:table-cell table:style-name="ce95" office:value-type="string" calcext:value-type="string" table:number-columns-spanned="6" table:number-rows-spanned="1">
            <text:p>La participation à la vie et aux projets de la commune – saison passée</text:p>
          </table:table-cell>
          <table:covered-table-cell table:number-columns-repeated="5" table:style-name="ce65"/>
          <table:table-cell table:number-columns-repeated="1018"/>
        </table:table-row>
        <table:table-row table:style-name="ro2">
          <table:table-cell table:number-columns-repeated="1024"/>
        </table:table-row>
        <table:table-row table:style-name="ro52">
          <table:table-cell table:style-name="ce34" office:value-type="string" calcext:value-type="string" table:number-columns-spanned="4" table:number-rows-spanned="1">
            <text:p>Votre association est-elle conventionnée pour utiliser le pass sport/culture de la Ville ?</text:p>
          </table:table-cell>
          <table:covered-table-cell table:number-columns-repeated="3" table:style-name="ce34"/>
          <table:table-cell table:style-name="ce63" table:number-columns-spanned="2" table:number-rows-spanned="1"/>
          <table:covered-table-cell table:style-name="ce63"/>
          <table:table-cell table:number-columns-repeated="1018"/>
        </table:table-row>
        <table:table-row table:style-name="ro10">
          <table:table-cell table:style-name="ce34" office:value-type="string" calcext:value-type="string" table:number-columns-spanned="4" table:number-rows-spanned="1">
            <text:p>Votre association a-t-elle participé cette année à :</text:p>
          </table:table-cell>
          <table:covered-table-cell table:number-columns-repeated="3" table:style-name="ce34"/>
          <table:table-cell table:style-name="ce34" table:number-columns-repeated="2"/>
          <table:table-cell table:number-columns-repeated="1018"/>
        </table:table-row>
        <table:table-row table:style-name="ro25">
          <table:table-cell table:style-name="ce63" table:number-columns-spanned="1" table:number-rows-spanned="11"/>
          <table:table-cell table:style-name="ce34" office:value-type="string" calcext:value-type="string" table:number-columns-spanned="3" table:number-rows-spanned="1">
            <text:p>Forum des associations</text:p>
          </table:table-cell>
          <table:covered-table-cell table:number-columns-repeated="2" table:style-name="ce34"/>
          <table:table-cell table:style-name="ce34" table:number-columns-repeated="2"/>
          <table:table-cell table:number-columns-repeated="1018"/>
        </table:table-row>
        <table:table-row table:style-name="ro25">
          <table:covered-table-cell table:style-name="ce63"/>
          <table:table-cell table:style-name="ce34" office:value-type="string" calcext:value-type="string" table:number-columns-spanned="3" table:number-rows-spanned="1">
            <text:p>une réunion de coordination de la Politique de la Ville</text:p>
          </table:table-cell>
          <table:covered-table-cell table:number-columns-repeated="2" table:style-name="ce34"/>
          <table:table-cell table:style-name="ce34" table:number-columns-repeated="2"/>
          <table:table-cell table:number-columns-repeated="1018"/>
        </table:table-row>
        <table:table-row table:style-name="ro25">
          <table:covered-table-cell table:style-name="ce63"/>
          <table:table-cell table:style-name="ce34" office:value-type="string" calcext:value-type="string" table:number-columns-spanned="2" table:number-rows-spanned="1">
            <text:p>un événement organisé par la Ville. Précisez :</text:p>
          </table:table-cell>
          <table:covered-table-cell table:style-name="ce34"/>
          <table:table-cell table:style-name="ce40" table:number-columns-spanned="3" table:number-rows-spanned="1"/>
          <table:covered-table-cell table:style-name="ce81"/>
          <table:covered-table-cell table:style-name="ce34"/>
          <table:table-cell table:number-columns-repeated="1018"/>
        </table:table-row>
        <table:table-row table:style-name="ro53">
          <table:covered-table-cell table:style-name="ce63"/>
          <table:table-cell table:style-name="ce105" table:number-columns-repeated="5"/>
          <table:table-cell table:style-name="ce100" table:number-columns-repeated="1014"/>
          <table:table-cell table:style-name="ce109" table:number-columns-repeated="4"/>
        </table:table-row>
        <table:table-row table:style-name="ro25">
          <table:covered-table-cell table:style-name="ce63"/>
          <table:table-cell table:style-name="ce34" office:value-type="string" calcext:value-type="string" table:number-columns-spanned="2" table:number-rows-spanned="1">
            <text:p>un événement d’une autre association. Précisez : </text:p>
          </table:table-cell>
          <table:covered-table-cell table:style-name="ce34"/>
          <table:table-cell table:style-name="ce40" table:number-columns-spanned="3" table:number-rows-spanned="1"/>
          <table:covered-table-cell table:number-columns-repeated="2" table:style-name="ce81"/>
          <table:table-cell table:number-columns-repeated="1018"/>
        </table:table-row>
        <table:table-row table:style-name="ro25">
          <table:covered-table-cell table:style-name="ce63"/>
          <table:table-cell table:style-name="ce34" office:value-type="string" calcext:value-type="string" table:number-columns-spanned="3" table:number-rows-spanned="1">
            <text:p>une formation organisée par le service vie associative</text:p>
          </table:table-cell>
          <table:covered-table-cell table:number-columns-repeated="2" table:style-name="ce34"/>
          <table:table-cell table:style-name="ce34" table:number-columns-repeated="2"/>
          <table:table-cell table:number-columns-repeated="1018"/>
        </table:table-row>
        <table:table-row table:style-name="ro25">
          <table:covered-table-cell table:style-name="ce63"/>
          <table:table-cell table:style-name="ce34" office:value-type="string" calcext:value-type="string" table:number-columns-spanned="3" table:number-rows-spanned="1">
            <text:p>une activité/un stage pendant les vacances scolaires</text:p>
          </table:table-cell>
          <table:covered-table-cell table:number-columns-repeated="2" table:style-name="ce34"/>
          <table:table-cell table:style-name="ce34" table:number-columns-repeated="2"/>
          <table:table-cell table:number-columns-repeated="1018"/>
        </table:table-row>
        <table:table-row table:style-name="ro25">
          <table:covered-table-cell table:style-name="ce63"/>
          <table:table-cell table:style-name="ce34" office:value-type="string" calcext:value-type="string" table:number-columns-spanned="4" table:number-rows-spanned="1">
            <text:p>une activité dans le cadre du périscolaire ou extrascolaire</text:p>
          </table:table-cell>
          <table:covered-table-cell table:number-columns-repeated="3" table:style-name="ce34"/>
          <table:table-cell table:style-name="ce34"/>
          <table:table-cell table:number-columns-repeated="1018"/>
        </table:table-row>
        <table:table-row table:style-name="ro25">
          <table:covered-table-cell table:style-name="ce63"/>
          <table:table-cell table:style-name="ce34" office:value-type="string" calcext:value-type="string" table:number-columns-spanned="3" table:number-rows-spanned="1">
            <text:p>une activité dans le cadre de « Souriez c’est l’été »</text:p>
          </table:table-cell>
          <table:covered-table-cell table:number-columns-repeated="2" table:style-name="ce34"/>
          <table:table-cell table:style-name="ce34" table:number-columns-repeated="2"/>
          <table:table-cell table:number-columns-repeated="1018"/>
        </table:table-row>
        <table:table-row table:style-name="ro25">
          <table:covered-table-cell table:style-name="ce63"/>
          <table:table-cell table:style-name="ce34" office:value-type="string" calcext:value-type="string" table:number-columns-spanned="3" table:number-rows-spanned="1">
            <text:p>un échange dans le cadre du jumelage</text:p>
          </table:table-cell>
          <table:covered-table-cell table:number-columns-repeated="2" table:style-name="ce34"/>
          <table:table-cell table:style-name="ce34" table:number-columns-repeated="2"/>
          <table:table-cell table:number-columns-repeated="1018"/>
        </table:table-row>
        <table:table-row table:style-name="ro25">
          <table:covered-table-cell table:style-name="ce63"/>
          <table:table-cell table:style-name="ce34" office:value-type="string" calcext:value-type="string">
            <text:p>autres. Précisez : </text:p>
          </table:table-cell>
          <table:table-cell table:style-name="ce40" table:number-columns-spanned="4" table:number-rows-spanned="2"/>
          <table:covered-table-cell table:number-columns-repeated="3" table:style-name="ce34"/>
          <table:table-cell table:number-columns-repeated="1018"/>
        </table:table-row>
        <table:table-row table:style-name="ro25">
          <table:table-cell table:style-name="ce34" table:number-columns-repeated="2"/>
          <table:covered-table-cell table:number-columns-repeated="4" table:style-name="ce34"/>
          <table:table-cell table:number-columns-repeated="1018"/>
        </table:table-row>
        <table:table-row table:style-name="ro2" table:number-rows-repeated="47453">
          <table:table-cell table:number-columns-repeated="1024"/>
        </table:table-row>
        <table:table-row table:style-name="ro2">
          <table:table-cell>
            <draw:control draw:z-index="3" draw:name="Contrôle 3" draw:style-name="gr2" draw:text-style-name="P3" svg:width="0.447cm" svg:height="0.463cm" svg:x="3.68cm" svg:y="0.221cm" draw:control="control7"/>
          </table:table-cell>
          <table:table-cell table:number-columns-repeated="1023"/>
        </table:table-row>
        <table:table-row table:style-name="ro2" table:number-rows-repeated="1001069">
          <table:table-cell table:number-columns-repeated="1024"/>
        </table:table-row>
        <table:table-row table:style-name="ro2">
          <table:table-cell table:number-columns-repeated="1024"/>
        </table:table-row>
      </table:table>
      <table:table table:name="4- Demande de mise à disposition" table:style-name="ta1" table:protected="true" table:print-ranges="'4- Demande de mise à disposition'.A1:'4- Demande de mise à disposition'.G25">
        <loext:table-protection loext:select-protected-cells="true" loext:select-unprotected-cells="true"/>
        <table:table-column table:style-name="co14" table:default-cell-style-name="ce533"/>
        <table:table-column table:style-name="co15" table:default-cell-style-name="ce533"/>
        <table:table-column table:style-name="co2" table:number-columns-repeated="2" table:default-cell-style-name="ce533"/>
        <table:table-column table:style-name="co16" table:default-cell-style-name="ce533"/>
        <table:table-column table:style-name="co17" table:default-cell-style-name="ce543"/>
        <table:table-column table:style-name="co18" table:default-cell-style-name="ce543"/>
        <table:table-column table:style-name="co2" table:number-columns-repeated="1014" table:default-cell-style-name="ce533"/>
        <table:table-row table:style-name="ro54">
          <table:table-cell table:style-name="ce515" table:formula="of:=[$'2- Informations générales'.B10]" office:value-type="float" office:value="0" calcext:value-type="float" table:number-columns-spanned="7" table:number-rows-spanned="1">
            <text:p>0</text:p>
          </table:table-cell>
          <table:covered-table-cell table:number-columns-repeated="4" table:style-name="ce476"/>
          <table:covered-table-cell table:number-columns-repeated="2"/>
          <table:table-cell table:number-columns-repeated="1014"/>
        </table:table-row>
        <table:table-row table:style-name="ro55">
          <table:table-cell table:style-name="ce475" office:value-type="string" calcext:value-type="string" table:number-columns-spanned="7" table:number-rows-spanned="1">
            <text:p>Demande de mises à disposition d’équipements pour la saison N / N+1 </text:p>
          </table:table-cell>
          <table:covered-table-cell table:number-columns-repeated="4" table:style-name="ce476"/>
          <table:covered-table-cell table:number-columns-repeated="2"/>
          <table:table-cell table:number-columns-repeated="1014"/>
        </table:table-row>
        <table:table-row table:style-name="ro56">
          <table:table-cell table:style-name="ce79" office:value-type="string" calcext:value-type="string" table:number-columns-spanned="7" table:number-rows-spanned="1">
            <text:p><text:span text:style-name="T60">Rappel :  Le </text:span><text:span text:style-name="T61">foyer municipal</text:span><text:span text:style-name="T60"> peut être mis à disposition des associations </text:span><text:span text:style-name="T62">3 fois par an gratuitement</text:span>. Au delà, le tarif en vigueur de l’année de réservation sera appliqué.</text:p>
          </table:table-cell>
          <table:covered-table-cell table:number-columns-repeated="4" table:style-name="ce79"/>
          <table:covered-table-cell table:number-columns-repeated="2"/>
          <table:table-cell table:number-columns-repeated="1014"/>
        </table:table-row>
        <table:table-row table:style-name="ro31">
          <table:table-cell table:style-name="ce534" office:value-type="string" calcext:value-type="string" table:number-columns-spanned="7" table:number-rows-spanned="1">
            <text:p>Demande de réservation <text:span text:style-name="T63">PONCTUELLE</text:span></text:p>
          </table:table-cell>
          <table:covered-table-cell table:number-columns-repeated="4" table:style-name="ce79"/>
          <table:covered-table-cell table:number-columns-repeated="2"/>
          <table:table-cell table:number-columns-repeated="1014"/>
        </table:table-row>
        <table:table-row table:style-name="ro57">
          <table:table-cell table:style-name="ce535"/>
          <table:table-cell table:number-columns-repeated="1020"/>
        </table:table-row>
        <table:table-row table:style-name="ro27">
          <table:table-cell table:style-name="ce83" office:value-type="string" calcext:value-type="string" table:number-columns-spanned="1" table:number-rows-spanned="2">
            <text:p><text:span text:style-name="T64">ÉQUIPEMENT DEMANDÉ</text:span></text:p>
            <text:p><text:span text:style-name="T65">(gymnase, dojo,…)</text:span></text:p>
          </table:table-cell>
          <table:table-cell table:style-name="ce87" office:value-type="string" calcext:value-type="string" table:number-columns-spanned="1" table:number-rows-spanned="2">
            <text:p>JOUR DE LA SEMAINE ou DATE</text:p>
          </table:table-cell>
          <table:table-cell table:style-name="ce87" office:value-type="string" calcext:value-type="string" table:number-columns-spanned="2" table:number-rows-spanned="1">
            <text:p>HEURE DE PRATIQUE</text:p>
          </table:table-cell>
          <table:covered-table-cell table:style-name="ce83" office:value-type="string" calcext:value-type="string">
            <text:p>HEURE DE <text:s/></text:p>
          </table:covered-table-cell>
          <table:table-cell table:style-name="ce542" office:value-type="string" calcext:value-type="string" table:number-columns-spanned="1" table:number-rows-spanned="2">
            <text:p>NOMBRE DE PERSONNES ATTENDUES</text:p>
          </table:table-cell>
          <table:table-cell table:style-name="ce87" office:value-type="string" calcext:value-type="string" table:number-columns-spanned="1" table:number-rows-spanned="2">
            <text:p><text:span text:style-name="T68">ACTIVITÉ</text:span></text:p>
          </table:table-cell>
          <table:table-cell table:style-name="ce89" office:value-type="string" calcext:value-type="string" table:number-columns-spanned="1" table:number-rows-spanned="2">
            <text:p>OBJECTIFS</text:p>
            <text:p><text:span text:style-name="T65">(événement, compétition, loisir, …)</text:span></text:p>
          </table:table-cell>
          <table:table-cell table:style-name="ce545"/>
          <table:table-cell table:number-columns-repeated="1013"/>
        </table:table-row>
        <table:table-row table:style-name="ro10">
          <table:covered-table-cell table:number-columns-repeated="2" table:style-name="ce518"/>
          <table:table-cell table:style-name="ce89" office:value-type="string" calcext:value-type="string">
            <text:p><text:span text:style-name="T67">DÉBUT</text:span></text:p>
          </table:table-cell>
          <table:table-cell table:style-name="ce89" office:value-type="string" calcext:value-type="string">
            <text:p>FIN</text:p>
          </table:table-cell>
          <table:covered-table-cell table:style-name="ce518"/>
          <table:covered-table-cell table:style-name="ce525"/>
          <table:covered-table-cell table:style-name="ce525" office:value-type="string" calcext:value-type="string">
            <text:p>(événement, compétition, loisir, …)</text:p>
          </table:covered-table-cell>
          <table:table-cell table:style-name="ce545"/>
          <table:table-cell table:number-columns-repeated="1013"/>
        </table:table-row>
        <table:table-row table:style-name="ro58" table:number-rows-repeated="6">
          <table:table-cell table:style-name="ce537"/>
          <table:table-cell table:style-name="ce540" table:number-columns-repeated="6"/>
          <table:table-cell table:style-name="ce545"/>
          <table:table-cell table:number-columns-repeated="1013"/>
        </table:table-row>
        <table:table-row table:style-name="ro9">
          <table:table-cell table:style-name="ce538" table:number-columns-repeated="5"/>
          <table:table-cell table:style-name="ce544" table:number-columns-repeated="2"/>
          <table:table-cell table:number-columns-repeated="1014"/>
        </table:table-row>
        <table:table-row table:style-name="ro9">
          <table:table-cell table:number-columns-repeated="1021"/>
        </table:table-row>
        <table:table-row table:style-name="ro31">
          <table:table-cell table:style-name="ce534" office:value-type="string" calcext:value-type="string" table:number-columns-spanned="7" table:number-rows-spanned="1">
            <text:p>Demande de réservation <text:span text:style-name="T53">R</text:span><text:span text:style-name="T66">É</text:span><text:span text:style-name="T53">GULI</text:span><text:span text:style-name="T66">È</text:span><text:span text:style-name="T53">RE</text:span></text:p>
          </table:table-cell>
          <table:covered-table-cell table:number-columns-repeated="4" table:style-name="ce79"/>
          <table:covered-table-cell table:number-columns-repeated="2"/>
          <table:table-cell table:number-columns-repeated="1014"/>
        </table:table-row>
        <table:table-row table:style-name="ro59">
          <table:table-cell table:style-name="ce535"/>
          <table:table-cell table:number-columns-repeated="1020"/>
        </table:table-row>
        <table:table-row table:style-name="ro58">
          <table:table-cell table:style-name="ce83" office:value-type="string" calcext:value-type="string" table:number-columns-spanned="1" table:number-rows-spanned="2">
            <text:p><text:span text:style-name="T64">ÉQUIPEMENT DEMANDÉ</text:span></text:p>
            <text:p><text:span text:style-name="T65">(gymnase, dojo,…)</text:span></text:p>
          </table:table-cell>
          <table:table-cell table:style-name="ce87" office:value-type="string" calcext:value-type="string" table:number-columns-spanned="1" table:number-rows-spanned="2">
            <text:p>JOUR DE LA SEMAINE ou DATE</text:p>
          </table:table-cell>
          <table:table-cell table:style-name="ce87" office:value-type="string" calcext:value-type="string" table:number-columns-spanned="2" table:number-rows-spanned="1">
            <text:p>HEURE DE PRATIQUE</text:p>
          </table:table-cell>
          <table:covered-table-cell table:style-name="ce83" office:value-type="string" calcext:value-type="string">
            <text:p>HEURE DE <text:s/></text:p>
          </table:covered-table-cell>
          <table:table-cell table:style-name="ce542" office:value-type="string" calcext:value-type="string" table:number-columns-spanned="1" table:number-rows-spanned="2">
            <text:p>NOMBRE DE PERSONNES ATTENDUES</text:p>
          </table:table-cell>
          <table:table-cell table:style-name="ce87" office:value-type="string" calcext:value-type="string" table:number-columns-spanned="1" table:number-rows-spanned="2">
            <text:p><text:span text:style-name="T68">ACTIVITÉ</text:span></text:p>
          </table:table-cell>
          <table:table-cell table:style-name="ce89" office:value-type="string" calcext:value-type="string" table:number-columns-spanned="1" table:number-rows-spanned="2">
            <text:p>OBJECTIFS</text:p>
            <text:p><text:span text:style-name="T65">(événement, compétition, loisir, …)</text:span></text:p>
          </table:table-cell>
          <table:table-cell table:style-name="ce545"/>
          <table:table-cell table:number-columns-repeated="1013"/>
        </table:table-row>
        <table:table-row table:style-name="ro58">
          <table:covered-table-cell table:number-columns-repeated="2" table:style-name="ce518"/>
          <table:table-cell table:style-name="ce89" office:value-type="string" calcext:value-type="string">
            <text:p><text:span text:style-name="T67">DÉBUT</text:span></text:p>
          </table:table-cell>
          <table:table-cell table:style-name="ce89" office:value-type="string" calcext:value-type="string">
            <text:p>FIN</text:p>
          </table:table-cell>
          <table:covered-table-cell table:style-name="ce518"/>
          <table:covered-table-cell table:style-name="ce525"/>
          <table:covered-table-cell table:style-name="ce525" office:value-type="string" calcext:value-type="string">
            <text:p>(événement, compétition, loisir, …)</text:p>
          </table:covered-table-cell>
          <table:table-cell table:style-name="ce545"/>
          <table:table-cell table:number-columns-repeated="1013"/>
        </table:table-row>
        <table:table-row table:style-name="ro58" table:number-rows-repeated="6">
          <table:table-cell table:style-name="ce537"/>
          <table:table-cell table:style-name="ce540" table:number-columns-repeated="6"/>
          <table:table-cell table:style-name="ce545"/>
          <table:table-cell table:number-columns-repeated="1013"/>
        </table:table-row>
        <table:table-row table:style-name="ro9">
          <table:table-cell table:style-name="ce538" table:number-columns-repeated="5"/>
          <table:table-cell table:style-name="ce544" table:number-columns-repeated="2"/>
          <table:table-cell table:number-columns-repeated="1014"/>
        </table:table-row>
        <table:table-row table:style-name="ro9" table:number-rows-repeated="1048549">
          <table:table-cell table:number-columns-repeated="1021"/>
        </table:table-row>
        <table:table-row table:style-name="ro9">
          <table:table-cell table:number-columns-repeated="1021"/>
        </table:table-row>
      </table:table>
      <table:table table:name="5- Budget réalisé" table:style-name="ta1" table:protected="true" table:print-ranges="'5- Budget réalisé'.A1:'5- Budget réalisé'.G43">
        <loext:table-protection loext:select-protected-cells="true" loext:select-unprotected-cells="true"/>
        <table:table-column table:style-name="co17" table:number-columns-repeated="2" table:default-cell-style-name="ce79"/>
        <table:table-column table:style-name="co19" table:default-cell-style-name="ce556"/>
        <table:table-column table:style-name="co20" table:default-cell-style-name="ce79"/>
        <table:table-column table:style-name="co17" table:default-cell-style-name="ce79"/>
        <table:table-column table:style-name="co21" table:default-cell-style-name="ce79"/>
        <table:table-column table:style-name="co19" table:default-cell-style-name="ce556"/>
        <table:table-column table:style-name="co2" table:number-columns-repeated="1017" table:default-cell-style-name="ce79"/>
        <table:table-row table:style-name="ro54">
          <table:table-cell table:style-name="ce515" table:formula="of:=[$'2- Informations générales'.B10]" office:value-type="float" office:value="0" calcext:value-type="float" table:number-columns-spanned="7" table:number-rows-spanned="1">
            <text:p>0</text:p>
          </table:table-cell>
          <table:covered-table-cell table:style-name="ce476"/>
          <table:covered-table-cell table:style-name="ce555"/>
          <table:covered-table-cell table:number-columns-repeated="2" table:style-name="ce476"/>
          <table:covered-table-cell table:style-name="ce543"/>
          <table:covered-table-cell/>
          <table:table-cell table:number-columns-repeated="1014"/>
          <table:table-cell table:style-name="Default" table:number-columns-repeated="3"/>
        </table:table-row>
        <table:table-row table:style-name="ro60">
          <table:table-cell table:style-name="ce475" office:value-type="string" calcext:value-type="string" table:number-columns-spanned="7" table:number-rows-spanned="1">
            <text:p>Budget réalisé année N</text:p>
          </table:table-cell>
          <table:covered-table-cell table:style-name="ce476"/>
          <table:covered-table-cell table:style-name="ce555"/>
          <table:covered-table-cell table:number-columns-repeated="2" table:style-name="ce476"/>
          <table:covered-table-cell table:style-name="ce543"/>
          <table:covered-table-cell/>
          <table:table-cell table:number-columns-repeated="1014"/>
          <table:table-cell table:style-name="Default" table:number-columns-repeated="3"/>
        </table:table-row>
        <table:table-row table:style-name="ro9" table:visibility="collapse">
          <table:table-cell table:number-columns-repeated="1024"/>
        </table:table-row>
        <table:table-row table:style-name="ro44">
          <table:table-cell table:style-name="ce99" office:value-type="string" calcext:value-type="string" table:number-columns-spanned="7" table:number-rows-spanned="1">
            <text:p>Si l’exercice de l’association est différent de l’année civile, préciser les dates de début et de fin d’exercice</text:p>
          </table:table-cell>
          <table:covered-table-cell table:number-columns-repeated="6"/>
          <table:table-cell table:number-columns-repeated="1017"/>
        </table:table-row>
        <table:table-row table:style-name="ro10">
          <table:table-cell table:style-name="ce546" office:value-type="string" calcext:value-type="string" table:number-columns-spanned="2" table:number-rows-spanned="1">
            <text:p>Date de début de l'exercice :</text:p>
          </table:table-cell>
          <table:covered-table-cell/>
          <table:table-cell table:style-name="ce557"/>
          <table:table-cell table:style-name="Default"/>
          <table:table-cell table:style-name="ce546" office:value-type="string" calcext:value-type="string" table:number-columns-spanned="2" table:number-rows-spanned="1">
            <text:p>Date de fin de l'exercice : </text:p>
          </table:table-cell>
          <table:covered-table-cell/>
          <table:table-cell table:style-name="ce557"/>
          <table:table-cell table:number-columns-repeated="1017"/>
        </table:table-row>
        <table:table-row table:style-name="ro61">
          <table:table-cell table:number-columns-repeated="1024"/>
        </table:table-row>
        <table:table-row table:style-name="ro62">
          <table:table-cell table:style-name="ce103" office:value-type="string" calcext:value-type="string" table:number-columns-spanned="2" table:number-rows-spanned="1">
            <text:p>CHARGES DIRECTES</text:p>
          </table:table-cell>
          <table:covered-table-cell table:style-name="ce551"/>
          <table:table-cell table:style-name="ce103" office:value-type="string" calcext:value-type="string">
            <text:p>Montant</text:p>
          </table:table-cell>
          <table:table-cell table:style-name="ce565"/>
          <table:table-cell table:style-name="ce103" office:value-type="string" calcext:value-type="string" table:number-columns-spanned="2" table:number-rows-spanned="1">
            <text:p>RESSOURCES DIRECTES</text:p>
          </table:table-cell>
          <table:covered-table-cell table:style-name="ce551"/>
          <table:table-cell table:style-name="ce103" office:value-type="string" calcext:value-type="string">
            <text:p>Montant</text:p>
          </table:table-cell>
          <table:table-cell table:number-columns-repeated="1017"/>
        </table:table-row>
        <table:table-row table:style-name="ro15">
          <table:table-cell table:style-name="ce104" office:value-type="string" calcext:value-type="string" table:number-columns-spanned="2" table:number-rows-spanned="1">
            <text:p>60 – Achats</text:p>
          </table:table-cell>
          <table:covered-table-cell table:style-name="ce111"/>
          <table:table-cell table:style-name="ce558" table:formula="of:=[.C9]+[.C10]" office:value-type="float" office:value="0" calcext:value-type="float">
            <text:p>0 €</text:p>
          </table:table-cell>
          <table:table-cell table:style-name="ce505"/>
          <table:table-cell table:style-name="ce104" office:value-type="string" calcext:value-type="string" table:number-columns-spanned="2" table:number-rows-spanned="1">
            <office:annotation draw:style-name="gr4" draw:text-style-name="P8" svg:width="9.809cm" svg:height="5.731cm" svg:x="20.864cm" svg:y="4.165cm" draw:caption-point-x="-1.38cm" draw:caption-point-y="2.078cm">
              <dc:date>2022-10-08T00:00:00</dc:date>
              <text:p text:style-name="P7"><text:span text:style-name="T2">701. </text:span></text:p>
              <text:p text:style-name="P7"><text:span text:style-name="T2">Ventes de produits finis.</text:span></text:p>
              <text:p text:style-name="P7"><text:span text:style-name="T3">706.</text:span></text:p>
              <text:p text:style-name="P7"><text:span text:style-name="T2">Prestations de services.</text:span></text:p>
              <text:p text:style-name="P7"><text:span text:style-name="T3">707.</text:span></text:p>
              <text:p text:style-name="P7"><text:span text:style-name="T2">Ventes de marchandises</text:span></text:p>
              <text:p text:style-name="P7"><text:span text:style-name="T3">708.</text:span></text:p>
              <text:p text:style-name="P7"><text:span text:style-name="T2">Produits des activités annexes.</text:span></text:p>
              <text:p text:style-name="P7"><text:span text:style-name="T2">Produits des prestations fournies au personnel.</text:span></text:p>
              <text:p text:style-name="P7"><text:span text:style-name="T2">Locations diverses.</text:span></text:p>
              <text:p text:style-name="P7"><text:span text:style-name="T2">Mise à disposition de personnel facturée.</text:span></text:p>
              <text:p text:style-name="P7"><text:span text:style-name="T2">Autres produits d’activités annexes.</text:span></text:p>
              <text:p text:style-name="P7"><text:span text:style-name="T3">709. </text:span></text:p>
              <text:p text:style-name="P7"><text:span text:style-name="T2">Rabais, remises et ristournes accordées par l’association.</text:span></text:p>
            </office:annotation>
            <text:p>70 – Vente de produits finis, <text:s/>de marchandises, prestations de services</text:p>
          </table:table-cell>
          <table:covered-table-cell table:style-name="ce111"/>
          <table:table-cell table:style-name="ce561"/>
          <table:table-cell table:number-columns-repeated="1017"/>
        </table:table-row>
        <table:table-row table:style-name="ro15">
          <table:table-cell office:value-type="string" calcext:value-type="string" table:number-columns-spanned="2" table:number-rows-spanned="1">
            <text:p>Achats non stockables (eau, gaz, électricité)</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15">
          <table:table-cell office:value-type="string" calcext:value-type="string" table:number-columns-spanned="2" table:number-rows-spanned="1">
            <text:p>Achats matières et fourniture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15">
          <table:table-cell table:number-columns-repeated="2"/>
          <table:table-cell table:style-name="ce560"/>
          <table:table-cell table:style-name="ce505"/>
          <table:table-cell table:style-name="ce104" office:value-type="string" calcext:value-type="string" table:number-columns-spanned="2" table:number-rows-spanned="1">
            <text:p>74- Subventions d’exploitation (1)</text:p>
          </table:table-cell>
          <table:covered-table-cell table:style-name="ce111"/>
          <table:table-cell table:style-name="ce558" table:formula="of:=[.G13]+[.G14]+[.G16]+[.G18]+[.G21]+[.G22]+[.G25]+[.G28]" office:value-type="float" office:value="0" calcext:value-type="float">
            <text:p>0 €</text:p>
          </table:table-cell>
          <table:table-cell table:number-columns-repeated="1017"/>
        </table:table-row>
        <table:table-row table:style-name="ro15">
          <table:table-cell table:style-name="ce104" office:value-type="string" calcext:value-type="string" table:number-columns-spanned="2" table:number-rows-spanned="1">
            <text:p>61 - Services extérieurs</text:p>
          </table:table-cell>
          <table:covered-table-cell table:style-name="ce111"/>
          <table:table-cell table:style-name="ce558" table:formula="of:=[.C13]+[.C14]+[.C15]+[.C16]+[.C17]" office:value-type="float" office:value="0" calcext:value-type="float">
            <text:p>0 €</text:p>
          </table:table-cell>
          <table:table-cell table:style-name="ce505"/>
          <table:table-cell table:style-name="ce566" office:value-type="string" calcext:value-type="string" table:number-columns-spanned="2" table:number-rows-spanned="1">
            <text:p>Etat  : précisez le(s) ministère(s) sollicité(s) :</text:p>
          </table:table-cell>
          <table:covered-table-cell/>
          <table:table-cell table:style-name="ce569"/>
          <table:table-cell table:number-columns-repeated="1017"/>
        </table:table-row>
        <table:table-row table:style-name="ro15">
          <table:table-cell office:value-type="string" calcext:value-type="string" table:number-columns-spanned="2" table:number-rows-spanned="1">
            <text:p>Prestations de services</text:p>
          </table:table-cell>
          <table:covered-table-cell/>
          <table:table-cell table:style-name="ce559"/>
          <table:table-cell table:style-name="ce505"/>
          <table:table-cell table:style-name="ce112" table:number-columns-spanned="2" table:number-rows-spanned="1"/>
          <table:covered-table-cell table:style-name="ce568"/>
          <table:table-cell table:style-name="ce559"/>
          <table:table-cell table:number-columns-repeated="1017"/>
        </table:table-row>
        <table:table-row table:style-name="ro15">
          <table:table-cell office:value-type="string" calcext:value-type="string" table:number-columns-spanned="2" table:number-rows-spanned="1">
            <office:annotation draw:style-name="gr5" draw:text-style-name="P8" svg:width="4.997cm" svg:height="2.581cm" svg:x="8.223cm" svg:y="10.893cm" draw:caption-point-x="-0.61cm" draw:caption-point-y="1.51cm">
              <dc:date>2022-10-08T00:00:00</dc:date>
              <text:p text:style-name="P7"><text:span text:style-name="T2">613. Locations. :</text:span></text:p>
              <text:p text:style-name="P7"><text:span text:style-name="T2">Locations immobilières.</text:span></text:p>
              <text:p text:style-name="P7"><text:span text:style-name="T2">Locations mobilières.</text:span></text:p>
              <text:p text:style-name="P7"><text:span text:style-name="T4">614.</text:span></text:p>
              <text:p text:style-name="P7"><text:span text:style-name="T2">Charges locatives et de copropriété.</text:span></text:p>
            </office:annotation>
            <text:p>Locations</text:p>
          </table:table-cell>
          <table:covered-table-cell/>
          <table:table-cell table:style-name="ce559"/>
          <table:table-cell table:style-name="ce505"/>
          <table:table-cell table:style-name="ce112" table:number-columns-spanned="2" table:number-rows-spanned="1"/>
          <table:covered-table-cell table:style-name="ce568"/>
          <table:table-cell table:style-name="ce559"/>
          <table:table-cell table:number-columns-repeated="1017"/>
        </table:table-row>
        <table:table-row table:style-name="ro15">
          <table:table-cell office:value-type="string" calcext:value-type="string" table:number-columns-spanned="2" table:number-rows-spanned="1">
            <office:annotation draw:style-name="gr6" draw:text-style-name="P8" svg:width="5.685cm" svg:height="2.014cm" svg:x="8.223cm" svg:y="11.919cm" draw:caption-point-x="-0.61cm" draw:caption-point-y="1.51cm">
              <dc:date>2022-10-08T00:00:00</dc:date>
              <text:p text:style-name="P7"><text:span text:style-name="T2">615. Entretiens et réparations.</text:span></text:p>
              <text:p text:style-name="P7"><text:span text:style-name="T2">sur biens immobiliers.</text:span></text:p>
              <text:p text:style-name="P7"><text:span text:style-name="T2">sur biens mobiliers.</text:span></text:p>
              <text:p text:style-name="P7"><text:span text:style-name="T2">Maintenance.</text:span></text:p>
            </office:annotation>
            <text:p>Entretien et réparation</text:p>
          </table:table-cell>
          <table:covered-table-cell/>
          <table:table-cell table:style-name="ce559"/>
          <table:table-cell table:style-name="ce505"/>
          <table:table-cell table:number-columns-repeated="2"/>
          <table:table-cell table:style-name="ce570"/>
          <table:table-cell table:number-columns-repeated="1017"/>
        </table:table-row>
        <table:table-row table:style-name="ro15">
          <table:table-cell office:value-type="string" calcext:value-type="string" table:number-columns-spanned="2" table:number-rows-spanned="1">
            <office:annotation draw:style-name="gr7" draw:text-style-name="P8" svg:width="4.942cm" svg:height="2.418cm" svg:x="8.223cm" svg:y="12.946cm" draw:caption-point-x="-0.61cm" draw:caption-point-y="1.51cm">
              <dc:date>2022-10-08T00:00:00</dc:date>
              <text:p text:style-name="P7"><text:span text:style-name="T2">616. Primes d’assurance :</text:span></text:p>
              <text:p text:style-name="P7"><text:span text:style-name="T2">Multirisques.</text:span></text:p>
              <text:p text:style-name="P7"><text:span text:style-name="T2">Assurance obligatoire dommage-construction.</text:span></text:p>
              <text:p text:style-name="P7"><text:span text:style-name="T2">Autres assurances.</text:span></text:p>
            </office:annotation>
            <text:p>Assurance</text:p>
          </table:table-cell>
          <table:covered-table-cell/>
          <table:table-cell table:style-name="ce559"/>
          <table:table-cell table:style-name="ce505"/>
          <table:table-cell office:value-type="string" calcext:value-type="string" table:number-columns-spanned="2" table:number-rows-spanned="1">
            <text:p>Région Auvergne - Rhône-Alpes :</text:p>
          </table:table-cell>
          <table:covered-table-cell/>
          <table:table-cell table:style-name="ce559"/>
          <table:table-cell table:number-columns-repeated="1017"/>
        </table:table-row>
        <table:table-row table:style-name="ro15">
          <table:table-cell office:value-type="string" calcext:value-type="string" table:number-columns-spanned="2" table:number-rows-spanned="1">
            <office:annotation draw:style-name="gr8" draw:text-style-name="P8" svg:width="7.17cm" svg:height="3.905cm" svg:x="8.223cm" svg:y="13.972cm" draw:caption-point-x="-0.61cm" draw:caption-point-y="1.51cm">
              <dc:date>2022-10-08T00:00:00</dc:date>
              <text:p text:style-name="P7"><text:span text:style-name="T2">617.</text:span></text:p>
              <text:p text:style-name="P7"><text:span text:style-name="T2">Etudes et recherches.</text:span></text:p>
              <text:p text:style-name="P7"><text:span text:style-name="T4">618. Divers :</text:span></text:p>
              <text:p text:style-name="P7"><text:span text:style-name="T2">Documentation générale.</text:span></text:p>
              <text:p text:style-name="P7"><text:span text:style-name="T2">Documentation technique.</text:span></text:p>
              <text:p text:style-name="P7"><text:span text:style-name="T2">Frais de colloques, séminaires, conférences.</text:span></text:p>
              <text:p text:style-name="P7"><text:span text:style-name="T2">Rabais, remises, ristournes obtenus sur services extérieurs.</text:span></text:p>
            </office:annotation>
            <text:p>Autres </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15">
          <table:table-cell table:style-name="ce104" office:value-type="string" calcext:value-type="string" table:number-columns-spanned="2" table:number-rows-spanned="1">
            <text:p>62 - Autres services extérieurs</text:p>
          </table:table-cell>
          <table:covered-table-cell table:style-name="ce104"/>
          <table:table-cell table:style-name="ce558" table:formula="of:=[.C19]+[.C20]+[.C21]+[.C22]" office:value-type="float" office:value="0" calcext:value-type="float">
            <text:p>0 €</text:p>
          </table:table-cell>
          <table:table-cell table:style-name="ce505"/>
          <table:table-cell office:value-type="string" calcext:value-type="string" table:number-columns-spanned="2" table:number-rows-spanned="1">
            <text:p>Grenoble Alpes Métropole : </text:p>
          </table:table-cell>
          <table:covered-table-cell/>
          <table:table-cell table:style-name="ce559"/>
          <table:table-cell table:number-columns-repeated="1017"/>
        </table:table-row>
        <table:table-row table:style-name="ro15">
          <table:table-cell office:value-type="string" calcext:value-type="string" table:number-columns-spanned="2" table:number-rows-spanned="1">
            <text:p>Rémunérations intermédiaires et honoraire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15">
          <table:table-cell office:value-type="string" calcext:value-type="string" table:number-columns-spanned="2" table:number-rows-spanned="1">
            <text:p>Frais postaux, téléphone, internet</text:p>
          </table:table-cell>
          <table:covered-table-cell/>
          <table:table-cell table:style-name="ce559"/>
          <table:table-cell table:style-name="ce505"/>
          <table:table-cell table:style-name="ce567" office:value-type="string" calcext:value-type="string">
            <text:p>Commune(s)  :</text:p>
          </table:table-cell>
          <table:table-cell/>
          <table:table-cell table:style-name="ce560"/>
          <table:table-cell table:number-columns-repeated="1017"/>
        </table:table-row>
        <table:table-row table:style-name="ro15">
          <table:table-cell office:value-type="string" calcext:value-type="string" table:number-columns-spanned="2" table:number-rows-spanned="1">
            <text:p>Déplacements, missions, réception</text:p>
          </table:table-cell>
          <table:covered-table-cell/>
          <table:table-cell table:style-name="ce559"/>
          <table:table-cell table:style-name="ce505"/>
          <table:table-cell office:value-type="string" calcext:value-type="string">
            <text:p>Ville de Pont de Claix</text:p>
          </table:table-cell>
          <table:table-cell/>
          <table:table-cell table:style-name="ce559"/>
          <table:table-cell table:number-columns-repeated="1017"/>
        </table:table-row>
        <table:table-row table:style-name="ro15">
          <table:table-cell office:value-type="string" calcext:value-type="string">
            <office:annotation draw:style-name="gr9" draw:text-style-name="P8" svg:width="9.084cm" svg:height="4.546cm" svg:x="4.411cm" svg:y="19.105cm" draw:caption-point-x="-0.61cm" draw:caption-point-y="1.51cm">
              <dc:date>2022-10-08T00:00:00</dc:date>
              <text:p text:style-name="P7"><text:span text:style-name="T2">623. Publicité, <text:s text:c="2"/>publications, <text:s text:c="2"/>relations <text:s text:c="2"/>publiques :</text:span></text:p>
              <text:p text:style-name="P7"><text:span text:style-name="T2">Annonces et insertions.</text:span></text:p>
              <text:p text:style-name="P7"><text:span text:style-name="T2">Foires et expositions.</text:span></text:p>
              <text:p text:style-name="P7"><text:span text:style-name="T2">Catalogues et imprimés.</text:span></text:p>
              <text:p text:style-name="P7"><text:span text:style-name="T2">Publications.</text:span></text:p>
              <text:p text:style-name="P7"><text:span text:style-name="T2">Divers. (pourboires, dons courants...)</text:span></text:p>
              <text:p text:style-name="P7"><text:span text:style-name="T4">628. Divers :</text:span></text:p>
              <text:p text:style-name="P7"><text:span text:style-name="T2">Cotisations (liées à l’activité économique).</text:span></text:p>
              <text:p text:style-name="P7"><text:span text:style-name="T2">Frais de recrutement du personnel.</text:span></text:p>
              <text:p text:style-name="P7"><text:span text:style-name="T2">Rabais, remises et ristournes obtenus sur autres services extérieurs.</text:span></text:p>
            </office:annotation>
            <text:p>Autres, précisez : </text:p>
          </table:table-cell>
          <table:table-cell table:style-name="ce112"/>
          <table:table-cell table:style-name="ce559"/>
          <table:table-cell table:style-name="ce505"/>
          <table:table-cell office:value-type="string" calcext:value-type="string">
            <text:p>Autres villes. Précisez :</text:p>
          </table:table-cell>
          <table:table-cell table:style-name="ce112"/>
          <table:table-cell table:style-name="ce559"/>
          <table:table-cell table:number-columns-repeated="1017"/>
        </table:table-row>
        <table:table-row table:style-name="ro15">
          <table:table-cell table:style-name="ce104" office:value-type="string" calcext:value-type="string">
            <text:p>63 - Impôts et taxes</text:p>
          </table:table-cell>
          <table:table-cell table:style-name="ce111"/>
          <table:table-cell table:style-name="ce558" table:formula="of:=[.C24]+[.C25]" office:value-type="float" office:value="0" calcext:value-type="float">
            <text:p>0 €</text:p>
          </table:table-cell>
          <table:table-cell table:style-name="ce505"/>
          <table:table-cell table:number-columns-repeated="2"/>
          <table:table-cell table:style-name="ce560"/>
          <table:table-cell table:number-columns-repeated="1017"/>
        </table:table-row>
        <table:table-row table:style-name="ro15">
          <table:table-cell office:value-type="string" calcext:value-type="string" table:number-columns-spanned="2" table:number-rows-spanned="1">
            <office:annotation draw:style-name="gr10" draw:text-style-name="P8" svg:width="10.845cm" svg:height="6.521cm" svg:x="8.223cm" svg:y="21.158cm" draw:caption-point-x="-0.61cm" draw:caption-point-y="1.51cm">
              <dc:date>2022-10-08T00:00:00</dc:date>
              <text:p text:style-name="P7"><text:span text:style-name="T2">631. <text:s/></text:span></text:p>
              <text:p text:style-name="P7"><text:span text:style-name="T2">Impôts, taxes et versements assimilés sur rémunérations (administration des Impôts) :</text:span></text:p>
              <text:p text:style-name="P7"><text:span text:style-name="T2">Taxe sur salaires.</text:span></text:p>
              <text:p text:style-name="P7"><text:span text:style-name="T2">Participation des employeurs à la formation professionnelle continue.</text:span></text:p>
              <text:p text:style-name="P7"><text:span text:style-name="T2">Cotisation pour défaut d’investissement obligatoire dans la construction.</text:span></text:p>
              <text:p text:style-name="P7"><text:span text:style-name="T4">633. </text:span></text:p>
              <text:p text:style-name="P7"><text:span text:style-name="T4">Impôts, taxes et versements assimilés sur rémunérations (autres organismes).</text:span></text:p>
              <text:p text:style-name="P7"><text:span text:style-name="T2">Versement de transport.</text:span></text:p>
              <text:p text:style-name="P7"><text:span text:style-name="T2">Participation des employeurs à la formationprofessionnelle continue.</text:span></text:p>
              <text:p text:style-name="P7"><text:span text:style-name="T2">Participation des employeurs à l’effort deconstruction (versement à fonds perdu).</text:span></text:p>
            </office:annotation>
            <text:p>Impôts et taxes sur rémunération</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15">
          <table:table-cell office:value-type="string" calcext:value-type="string" table:number-columns-spanned="2" table:number-rows-spanned="1">
            <office:annotation draw:style-name="gr9" draw:text-style-name="P8" svg:width="9.139cm" svg:height="4.546cm" svg:x="8.223cm" svg:y="22.185cm" draw:caption-point-x="-0.61cm" draw:caption-point-y="1.51cm">
              <dc:date>2022-10-08T00:00:00</dc:date>
              <text:p text:style-name="P7"><text:span text:style-name="T2">635. Autres impôts, taxes et versements assimilés (administration des impôts).</text:span></text:p>
              <text:p text:style-name="P7"><text:span text:style-name="T2">Impôts directs.</text:span></text:p>
              <text:p text:style-name="P7"><text:span text:style-name="T2">Taxes foncières.</text:span></text:p>
              <text:p text:style-name="P7"><text:span text:style-name="T2">Autres impôts locaux.</text:span></text:p>
              <text:p text:style-name="P7"><text:span text:style-name="T2">Autres impôts directs.</text:span></text:p>
              <text:p text:style-name="P7"><text:span text:style-name="T2">Impôts indirects.</text:span></text:p>
              <text:p text:style-name="P7"><text:span text:style-name="T2">Droits d’enregistrement et de timbre.</text:span></text:p>
              <text:p text:style-name="P7"><text:span text:style-name="T2">Autres droits.</text:span></text:p>
              <text:p text:style-name="P7"><text:span text:style-name="T4">637. Autres impôts, taxes et versements assimilés (autres organismes).</text:span></text:p>
            </office:annotation>
            <text:p>Autres </text:p>
          </table:table-cell>
          <table:covered-table-cell/>
          <table:table-cell table:style-name="ce559"/>
          <table:table-cell table:style-name="ce505"/>
          <table:table-cell office:value-type="string" calcext:value-type="string">
            <text:p>Autres privés. Précisez :</text:p>
          </table:table-cell>
          <table:table-cell table:style-name="ce112"/>
          <table:table-cell table:style-name="ce559"/>
          <table:table-cell table:number-columns-repeated="1017"/>
        </table:table-row>
        <table:table-row table:style-name="ro15">
          <table:table-cell table:style-name="ce104" office:value-type="string" calcext:value-type="string" table:number-columns-spanned="2" table:number-rows-spanned="1">
            <text:p>64- Charges de personnel</text:p>
          </table:table-cell>
          <table:covered-table-cell table:style-name="ce111"/>
          <table:table-cell table:style-name="ce558" table:formula="of:=[.C27]+[.C28]+[.C29]" office:value-type="float" office:value="0" calcext:value-type="float">
            <text:p>0 €</text:p>
          </table:table-cell>
          <table:table-cell table:style-name="ce505"/>
          <table:table-cell table:number-columns-repeated="2"/>
          <table:table-cell table:style-name="ce560"/>
          <table:table-cell table:number-columns-repeated="1017"/>
        </table:table-row>
        <table:table-row table:style-name="ro15">
          <table:table-cell office:value-type="string" calcext:value-type="string" table:number-columns-spanned="2" table:number-rows-spanned="1">
            <office:annotation draw:style-name="gr11" draw:text-style-name="P8" svg:width="6.097cm" svg:height="2.571cm" svg:x="9.14cm" svg:y="24.265cm" draw:caption-point-x="-1.527cm" draw:caption-point-y="1.483cm">
              <dc:date>2022-10-08T00:00:00</dc:date>
              <text:p text:style-name="P7"><text:span text:style-name="T2">641. Rémunérations du personnel.</text:span></text:p>
              <text:p text:style-name="P7"><text:span text:style-name="T2">Salaires, appointements.</text:span></text:p>
              <text:p text:style-name="P7"><text:span text:style-name="T2">Congés payés.</text:span></text:p>
              <text:p text:style-name="P7"><text:span text:style-name="T2">Primes et gratifications.</text:span></text:p>
              <text:p text:style-name="P7"><text:span text:style-name="T2">Indemnités et avantages divers.</text:span></text:p>
              <text:p text:style-name="P7"><text:span text:style-name="T2">Supplément familial.</text:span></text:p>
            </office:annotation>
            <text:p>Rémunération des personnel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15">
          <table:table-cell office:value-type="string" calcext:value-type="string" table:number-columns-spanned="2" table:number-rows-spanned="1">
            <office:annotation draw:style-name="gr9" draw:text-style-name="P8" svg:width="8.369cm" svg:height="4.546cm" svg:x="8.223cm" svg:y="25.265cm" draw:caption-point-x="-0.61cm" draw:caption-point-y="1.51cm">
              <dc:date>2022-10-08T00:00:00</dc:date>
              <text:p text:style-name="P7"><text:span text:style-name="T2">645. Charges de sécurité sociale et de prévoyance :</text:span></text:p>
              <text:p text:style-name="P7"><text:span text:style-name="T2">Cotisations à l’URSSAF.</text:span></text:p>
              <text:p text:style-name="P7"><text:span text:style-name="T2">Cotisations aux mutuelles.</text:span></text:p>
              <text:p text:style-name="P7"><text:span text:style-name="T2">Cotisations aux caisses de retraites et de prévoyance.</text:span></text:p>
              <text:p text:style-name="P7"><text:span text:style-name="T2">Cotisations aux ASSEDIC.</text:span></text:p>
              <text:p text:style-name="P7"><text:span text:style-name="T2">Cotisations aux autres organismes sociaux.</text:span></text:p>
              <text:p text:style-name="P7"><text:span text:style-name="T4">647. Autres charges sociales :</text:span></text:p>
              <text:p text:style-name="P7"><text:span text:style-name="T2">Versements aux comités d’entreprise etd’établissement.</text:span></text:p>
              <text:p text:style-name="P7"><text:span text:style-name="T2">Médecine du travail</text:span></text:p>
            </office:annotation>
            <text:p>Charges sociales</text:p>
          </table:table-cell>
          <table:covered-table-cell/>
          <table:table-cell table:style-name="ce559"/>
          <table:table-cell table:style-name="ce505"/>
          <table:table-cell office:value-type="string" calcext:value-type="string" table:number-columns-spanned="2" table:number-rows-spanned="1">
            <office:annotation draw:style-name="gr12" draw:text-style-name="P2" svg:width="7.028cm" svg:height="2.256cm" svg:x="20.094cm" svg:y="25.265cm" draw:caption-point-x="-0.61cm" draw:caption-point-y="1.51cm">
              <dc:date>2022-10-08T00:00:00</dc:date>
              <text:p text:style-name="P4"><text:span text:style-name="T5">Aides publiques octroyées indirectement (mise à disposition de salles / gymnases / locaux et matériel...)</text:span></text:p>
            </office:annotation>
            <text:p>Subventions indirectes </text:p>
          </table:table-cell>
          <table:covered-table-cell/>
          <table:table-cell table:style-name="ce559"/>
          <table:table-cell table:number-columns-repeated="1017"/>
        </table:table-row>
        <table:table-row table:style-name="ro15">
          <table:table-cell office:value-type="string" calcext:value-type="string" table:number-columns-spanned="2" table:number-rows-spanned="1">
            <text:p>Autres charges de personnel</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15">
          <table:table-cell table:style-name="ce104" office:value-type="string" calcext:value-type="string" table:number-columns-spanned="2" table:number-rows-spanned="1">
            <office:annotation draw:style-name="gr13" draw:text-style-name="P8" svg:width="12.273cm" svg:height="4.941cm" svg:x="9.12cm" svg:y="25.454cm" draw:caption-point-x="-1.507cm" draw:caption-point-y="3.374cm">
              <dc:date>2022-10-08T00:00:00</dc:date>
              <text:p text:style-name="P7"><text:span text:style-name="T2">651. Redevances pour concessions, brevets, licences, marques, procédés :</text:span></text:p>
              <text:p text:style-name="P7"><text:span text:style-name="T2">Droits d’auteur et de reproduction </text:span><text:span text:style-name="T6">(SACEM).</text:span></text:p>
              <text:p text:style-name="P7"><text:span text:style-name="T2">Autres droits et valeurs similaires.</text:span></text:p>
              <text:p text:style-name="P7"><text:span text:style-name="T4">654. Pertes sur créances irrécouvrables.</text:span></text:p>
              <text:p text:style-name="P7"><text:span text:style-name="T2">Créances de l’exercice.</text:span></text:p>
              <text:p text:style-name="P7"><text:span text:style-name="T2">Créances des exercices antérieurs.</text:span></text:p>
              <text:p text:style-name="P7"><text:span text:style-name="T4">657.</text:span></text:p>
              <text:p text:style-name="P7"><text:span text:style-name="T2">Subventions versées par l’association. </text:span></text:p>
              <text:p text:style-name="P7"><text:span text:style-name="T2">Bourses accordées aux usagers.</text:span></text:p>
              <text:p text:style-name="P7"><text:span text:style-name="T4">658. </text:span></text:p>
              <text:p text:style-name="P7"><text:span text:style-name="T2">Charges diverses de gestion courante. </text:span></text:p>
              <text:p text:style-name="P7"><text:span text:style-name="T2">Cotisations (liées à la vie statutaire).</text:span></text:p>
            </office:annotation>
            <text:p>65- Autres charges de gestion courante</text:p>
          </table:table-cell>
          <table:covered-table-cell table:style-name="ce111"/>
          <table:table-cell table:style-name="ce561"/>
          <table:table-cell table:style-name="ce505"/>
          <table:table-cell table:style-name="ce104" office:value-type="string" calcext:value-type="string" table:number-columns-spanned="2" table:number-rows-spanned="1">
            <office:annotation draw:style-name="gr14" draw:text-style-name="P8" svg:width="12.039cm" svg:height="6.714cm" svg:x="20.754cm" svg:y="24.049cm" draw:caption-point-x="-1.27cm" draw:caption-point-y="4.779cm">
              <dc:date>2022-10-08T00:00:00</dc:date>
              <text:p text:style-name="P7"><text:span text:style-name="T2">751</text:span><text:span text:style-name="T7">. </text:span></text:p>
              <text:p text:style-name="P7"><text:span text:style-name="T2">redevances pour concessions, brevets, licences, marques, procédés, droits et valeurs similaires.</text:span></text:p>
              <text:p text:style-name="P7"><text:span text:style-name="T3">754. </text:span></text:p>
              <text:p text:style-name="P7"><text:span text:style-name="T2">Collectes.</text:span></text:p>
              <text:p text:style-name="P7"><text:span text:style-name="T3">756</text:span><text:span text:style-name="T7">. </text:span></text:p>
              <text:p text:style-name="P7"><text:span text:style-name="T2">Cotisations.</text:span></text:p>
              <text:p text:style-name="P7"><text:span text:style-name="T3">757. </text:span></text:p>
              <text:p text:style-name="P7"><text:span text:style-name="T2">Quote-part d’éléments du fonds associatif virée au compte de </text:span></text:p>
              <text:p text:style-name="P7"><text:span text:style-name="T2">résultat.</text:span></text:p>
              <text:p text:style-name="P7"><text:span text:style-name="T3">7571. </text:span></text:p>
              <text:p text:style-name="P7"><text:span text:style-name="T2">Quote-part de subventions d’investissement (renouvelables) virée au compte de résultat.</text:span></text:p>
              <text:p text:style-name="P7"><text:span text:style-name="T3">7573.</text:span><text:span text:style-name="T2"> </text:span></text:p>
              <text:p text:style-name="P7"><text:span text:style-name="T2">Quote-part des apports virée au compte de résultat.</text:span></text:p>
              <text:p text:style-name="P7"><text:span text:style-name="T3">758.</text:span><text:span text:style-name="T2"> Produits divers de gestion courante.</text:span></text:p>
            </office:annotation>
            <text:p>75 - Autres produits de gestion courante dont cotisations, dons manuels ou legs</text:p>
          </table:table-cell>
          <table:covered-table-cell table:style-name="ce111"/>
          <table:table-cell table:style-name="ce561"/>
          <table:table-cell table:number-columns-repeated="1017"/>
        </table:table-row>
        <table:table-row table:style-name="ro15">
          <table:table-cell table:style-name="ce104" office:value-type="string" calcext:value-type="string" table:number-columns-spanned="2" table:number-rows-spanned="1">
            <office:annotation draw:style-name="gr15" draw:text-style-name="P8" svg:width="6.785cm" svg:height="3.756cm" svg:x="8.591cm" svg:y="27.697cm" draw:caption-point-x="-0.978cm" draw:caption-point-y="2.158cm">
              <dc:date>2022-10-08T00:00:00</dc:date>
              <text:p text:style-name="P7"><text:span text:style-name="T2">661. Charges d’intérêts :</text:span></text:p>
              <text:p text:style-name="P7"><text:span text:style-name="T2">Intérêts des emprunts et dettes.</text:span></text:p>
              <text:p text:style-name="P7"><text:span text:style-name="T2">Intérêts bancaires.</text:span></text:p>
              <text:p text:style-name="P7"><text:span text:style-name="T2">Intérêts des autres dettes.</text:span></text:p>
              <text:p text:style-name="P7"><text:span text:style-name="T4">666.</text:span></text:p>
              <text:p text:style-name="P7"><text:span text:style-name="T2">Pertes de change.</text:span></text:p>
              <text:p text:style-name="P7"><text:span text:style-name="T4">667.</text:span></text:p>
              <text:p text:style-name="P7"><text:span text:style-name="T2">Charges nettes sur cessions de valeurs mobilières de placement.</text:span></text:p>
            </office:annotation>
            <text:p>66- Charges financières</text:p>
          </table:table-cell>
          <table:covered-table-cell table:style-name="ce111"/>
          <table:table-cell table:style-name="ce561"/>
          <table:table-cell table:style-name="ce505"/>
          <table:table-cell table:number-columns-spanned="2" table:number-rows-spanned="1"/>
          <table:covered-table-cell/>
          <table:table-cell table:style-name="ce569"/>
          <table:table-cell table:number-columns-repeated="1017"/>
        </table:table-row>
        <table:table-row table:style-name="ro15">
          <table:table-cell table:style-name="ce104" office:value-type="string" calcext:value-type="string" table:number-columns-spanned="2" table:number-rows-spanned="1">
            <office:annotation draw:style-name="gr16" draw:text-style-name="P8" svg:width="9.579cm" svg:height="5.336cm" svg:x="8.305cm" svg:y="27.32cm" draw:caption-point-x="-0.692cm" draw:caption-point-y="3.561cm">
              <dc:date>2022-10-08T00:00:00</dc:date>
              <text:p text:style-name="P7"><text:span text:style-name="T2">671. Charges exceptionnelles sur opérations de gestion :</text:span></text:p>
              <text:p text:style-name="P7"><text:span text:style-name="T2">Pénalités et amendes fiscales ou pénales.</text:span></text:p>
              <text:p text:style-name="P7"><text:span text:style-name="T2">Dons, libéralités.</text:span></text:p>
              <text:p text:style-name="P7"><text:span text:style-name="T2">Créances devenues irrécouvrables dans l’exercice.</text:span></text:p>
              <text:p text:style-name="P7"><text:span text:style-name="T2">Rappel d’impôts (autres qu’impôts sur les bénéfices).</text:span></text:p>
              <text:p text:style-name="P7"><text:span text:style-name="T2"/></text:p>
              <text:p text:style-name="P7"><text:span text:style-name="T2">Autres charges exceptionnelles sur opérations de gestion.</text:span></text:p>
              <text:p text:style-name="P7"><text:span text:style-name="T4">672.</text:span><text:span text:style-name="T2">Charges sur exercices antérieurs (à reclasser).</text:span></text:p>
              <text:p text:style-name="P7"><text:span text:style-name="T4">675. Valeurs comptables des éléments d’actif cédés :</text:span></text:p>
              <text:p text:style-name="P7"><text:span text:style-name="T2">Immobilisations incorporelles.</text:span></text:p>
              <text:p text:style-name="P7"><text:span text:style-name="T2">Immobilisations corporelles.</text:span></text:p>
              <text:p text:style-name="P7"><text:span text:style-name="T2">Immobilisations financières.</text:span></text:p>
              <text:p text:style-name="P7"><text:span text:style-name="T4">678. </text:span><text:span text:style-name="T2">Autres charges exceptionnelles.</text:span></text:p>
            </office:annotation>
            <text:p>67- Charges exceptionnelles</text:p>
          </table:table-cell>
          <table:covered-table-cell table:style-name="ce111"/>
          <table:table-cell table:style-name="ce561"/>
          <table:table-cell table:style-name="ce505"/>
          <table:table-cell table:style-name="ce104" office:value-type="string" calcext:value-type="string" table:number-columns-spanned="2" table:number-rows-spanned="1">
            <office:annotation draw:style-name="gr17" draw:text-style-name="P8" svg:width="10.746cm" svg:height="6.875cm" svg:x="21.166cm" svg:y="25.779cm" draw:caption-point-x="-1.682cm" draw:caption-point-y="5.102cm">
              <dc:date>2022-10-08T00:00:00</dc:date>
              <text:p text:style-name="P7"><text:span text:style-name="T2">751</text:span><text:span text:style-name="T7">. </text:span></text:p>
              <text:p text:style-name="P7"><text:span text:style-name="T2">redevances pour concessions, brevets, licences, marques, procédés, droits et valeurs similaires.</text:span></text:p>
              <text:p text:style-name="P7"><text:span text:style-name="T3">754. </text:span></text:p>
              <text:p text:style-name="P7"><text:span text:style-name="T2">Collectes.</text:span></text:p>
              <text:p text:style-name="P7"><text:span text:style-name="T3">756</text:span><text:span text:style-name="T7">. </text:span></text:p>
              <text:p text:style-name="P7"><text:span text:style-name="T2">Cotisations.</text:span></text:p>
              <text:p text:style-name="P7"><text:span text:style-name="T3">757. </text:span></text:p>
              <text:p text:style-name="P7"><text:span text:style-name="T2">Quote-part d’éléments du fonds associatif virée au compte de </text:span></text:p>
              <text:p text:style-name="P7"><text:span text:style-name="T2">résultat.</text:span></text:p>
              <text:p text:style-name="P7"><text:span text:style-name="T3">7571. </text:span></text:p>
              <text:p text:style-name="P7"><text:span text:style-name="T2">Quote-part de subventions d’investissement (renouvelables) virée au compte de résultat.</text:span></text:p>
              <text:p text:style-name="P7"><text:span text:style-name="T3">7573.</text:span><text:span text:style-name="T2"> </text:span></text:p>
              <text:p text:style-name="P7"><text:span text:style-name="T2">Quote-part des apports virée au compte de résultat.</text:span></text:p>
              <text:p text:style-name="P7"><text:span text:style-name="T3">758.</text:span><text:span text:style-name="T2"> Produits divers de gestion courante.</text:span></text:p>
            </office:annotation>
            <text:p>76 - Produits financiers</text:p>
          </table:table-cell>
          <table:covered-table-cell table:style-name="ce111"/>
          <table:table-cell table:style-name="ce561"/>
          <table:table-cell table:number-columns-repeated="1017"/>
        </table:table-row>
        <table:table-row table:style-name="ro15">
          <table:table-cell table:style-name="ce104" office:value-type="string" calcext:value-type="string" table:number-columns-spanned="2" table:number-rows-spanned="1">
            <office:annotation draw:style-name="gr18" draw:text-style-name="P8" svg:width="14.63cm" svg:height="6.916cm" svg:x="8.828cm" svg:y="27.067cm" draw:caption-point-x="-1.215cm" draw:caption-point-y="4.841cm">
              <dc:date>2022-10-08T00:00:00</dc:date>
              <text:p text:style-name="P7"><text:span text:style-name="T2">681. Dotations aux amortissements et aux provisions – charges d’exploitation :</text:span></text:p>
              <text:p text:style-name="P7"><text:span text:style-name="T2">Dotations aux amortissements des immobilisations incorporelles et corporelles.</text:span></text:p>
              <text:p text:style-name="P7"><text:span text:style-name="T2">Dotations aux amortissements des charges d’exploitation à répartir.</text:span></text:p>
              <text:p text:style-name="P7"><text:span text:style-name="T2">Dotations aux provisions pour risques et charges d’exploitation.</text:span></text:p>
              <text:p text:style-name="P7"><text:span text:style-name="T2">Dotation aux provisions pour dépréciation des immobilisations incorporelles et corporelles.</text:span></text:p>
              <text:p text:style-name="P7"><text:span text:style-name="T2">Dotations aux provisions pour dépréciation des actifs circulants</text:span></text:p>
              <text:p text:style-name="P7"><text:span text:style-name="T4">686. Dotations aux amortissements et aux provisions –Charges financières :</text:span></text:p>
              <text:p text:style-name="P7"><text:span text:style-name="T2">Dotations aux provisions pour dépréciation des éléments financiers.</text:span></text:p>
              <text:p text:style-name="P7"><text:span text:style-name="T2">Immobilisations financières.</text:span></text:p>
              <text:p text:style-name="P7"><text:span text:style-name="T2">Valeurs mobilières de placement.</text:span></text:p>
              <text:p text:style-name="P7"><text:span text:style-name="T4">687. Dotations aux amortissements et aux provisions – charges exceptionnelles.</text:span></text:p>
              <text:p text:style-name="P7"><text:span text:style-name="T2">Dotations aux amortissements exceptionnels des immobilisations.</text:span></text:p>
              <text:p text:style-name="P7"><text:span text:style-name="T2">Dotations aux provisions pour dépréciations exceptionnelles.</text:span></text:p>
              <text:p text:style-name="P7"><text:span text:style-name="T4">689. Engagements à réaliser sur ressources affectées :</text:span></text:p>
              <text:p text:style-name="P7"><text:span text:style-name="T2">Engagements à réaliser sur subvention attribuées.</text:span></text:p>
              <text:p text:style-name="P7"><text:span text:style-name="T2">Engagements à réaliser sur dons manuels affectés.</text:span></text:p>
              <text:p text:style-name="P7"><text:span text:style-name="T2">Engagements à réaliser sur legs et donations <text:s/>afffectés.</text:span></text:p>
            </office:annotation>
            <text:p>68- Dotations</text:p>
          </table:table-cell>
          <table:covered-table-cell table:style-name="ce111"/>
          <table:table-cell table:style-name="ce561"/>
          <table:table-cell table:style-name="ce505"/>
          <table:table-cell table:style-name="ce104" office:value-type="string" calcext:value-type="string" table:number-columns-spanned="2" table:number-rows-spanned="1">
            <office:annotation draw:style-name="gr19" draw:text-style-name="P8" svg:width="11.763cm" svg:height="6.126cm" svg:x="20.699cm" svg:y="27.346cm" draw:caption-point-x="-1.215cm" draw:caption-point-y="4.562cm">
              <dc:date>2022-10-08T00:00:00</dc:date>
              <text:p text:style-name="P7"><text:span text:style-name="T2">781. </text:span><text:span text:style-name="T7">Reprises sur amortissements et provisions (à inscrire dans les produits d’exploitation) :</text:span></text:p>
              <text:p text:style-name="P7"><text:span text:style-name="T2">Reprises sur amortissements des immobilisations incorporelles et corporelles.</text:span></text:p>
              <text:p text:style-name="P7"><text:span text:style-name="T2">Reprises sur provisions pour risques et charges d’exploitation.</text:span></text:p>
              <text:p text:style-name="P7"><text:span text:style-name="T2">Reprises sur provisions pour dépréciation des immobilisations incorporelles et corporelles.</text:span></text:p>
              <text:p text:style-name="P7"><text:span text:style-name="T2">Reprises sur provisions pour dépréciation des actifs circulants</text:span></text:p>
              <text:p text:style-name="P7"><text:span text:style-name="T3">786. </text:span><text:span text:style-name="T7">Reprises sur provisions (à inscrire dans les produits financiers) :</text:span></text:p>
              <text:p text:style-name="P7"><text:span text:style-name="T2">Reprises sur provisions pour dépréciation des éléments financiers.</text:span></text:p>
              <text:p text:style-name="P7"><text:span text:style-name="T2">Immobilisations financières.</text:span></text:p>
              <text:p text:style-name="P7"><text:span text:style-name="T2">Valeurs mobilières de placement.</text:span></text:p>
              <text:p text:style-name="P7"><text:span text:style-name="T3">787. </text:span><text:span text:style-name="T7">Reprises sur provisions (à inscrire dans les produits exceptionnels)</text:span></text:p>
              <text:p text:style-name="P7"><text:span text:style-name="T2">reprises sur provisions pour dépréciations exceptionnelles.</text:span></text:p>
              <text:p text:style-name="P7"><text:span text:style-name="T2">Report des ressources non utilisées des exercices antérieurs (à éclater).</text:span></text:p>
            </office:annotation>
            <text:p>78 - Reprises sur amortissements et provisions</text:p>
          </table:table-cell>
          <table:covered-table-cell table:style-name="ce111"/>
          <table:table-cell table:style-name="ce561"/>
          <table:table-cell table:number-columns-repeated="1017"/>
        </table:table-row>
        <table:table-row table:style-name="ro15">
          <table:table-cell table:style-name="ce103" office:value-type="string" calcext:value-type="string" table:number-columns-spanned="2" table:number-rows-spanned="1">
            <text:p>TOTAL DES CHARGES</text:p>
          </table:table-cell>
          <table:covered-table-cell table:style-name="ce551"/>
          <table:table-cell table:style-name="ce562" table:formula="of:=[.C33]+[.C32]+[.C31]+[.C30]+[.C26]+[.C23]+[.C18]+[.C12]+[.C8]" office:value-type="float" office:value="0" calcext:value-type="float">
            <text:p>0 €</text:p>
          </table:table-cell>
          <table:table-cell table:style-name="ce505"/>
          <table:table-cell table:style-name="ce103" office:value-type="string" calcext:value-type="string" table:number-columns-spanned="2" table:number-rows-spanned="1">
            <text:p>TOTAL DES PRODUITS</text:p>
          </table:table-cell>
          <table:covered-table-cell table:style-name="ce551"/>
          <table:table-cell table:style-name="ce562" table:formula="of:=[.G33]+[.G32]+[.G30]+[.G11]+[.G8]" office:value-type="float" office:value="0" calcext:value-type="float">
            <text:p>0 €</text:p>
          </table:table-cell>
          <table:table-cell table:number-columns-repeated="1017"/>
        </table:table-row>
        <table:table-row table:style-name="ro15">
          <table:table-cell table:style-name="ce546" office:value-type="string" calcext:value-type="string" table:number-columns-spanned="2" table:number-rows-spanned="1">
            <text:p>Résultat – Solde créditeur (excédent)</text:p>
          </table:table-cell>
          <table:covered-table-cell/>
          <table:table-cell table:style-name="ce563" table:formula="of:=IF(([.G34]-[.C34])&gt;0;[.G34]-[.C34];&quot;0&quot;)" office:value-type="string" office:string-value="0" calcext:value-type="string">
            <text:p>0</text:p>
          </table:table-cell>
          <table:table-cell table:style-name="ce505"/>
          <table:table-cell table:style-name="ce546" office:value-type="string" calcext:value-type="string" table:number-columns-spanned="2" table:number-rows-spanned="1">
            <text:p>Résultat – Solde débiteur (déficit)</text:p>
          </table:table-cell>
          <table:covered-table-cell/>
          <table:table-cell table:style-name="ce563" table:formula="of:=IF(([.G34]-[.C34])&lt;0;[.G34]-[.C34];&quot;0&quot;)" office:value-type="string" office:string-value="0" calcext:value-type="string">
            <text:p>0</text:p>
          </table:table-cell>
          <table:table-cell table:number-columns-repeated="1017"/>
        </table:table-row>
        <table:table-row table:style-name="ro63">
          <table:table-cell table:number-columns-repeated="2"/>
          <table:table-cell table:style-name="ce560"/>
          <table:table-cell table:style-name="ce505"/>
          <table:table-cell table:number-columns-repeated="2"/>
          <table:table-cell table:style-name="ce560"/>
          <table:table-cell table:number-columns-repeated="1017"/>
        </table:table-row>
        <table:table-row table:style-name="ro15">
          <table:table-cell table:style-name="ce103" office:value-type="string" calcext:value-type="string" table:number-columns-spanned="7" table:number-rows-spanned="1">
            <office:annotation office:display="true" draw:style-name="gr20" draw:text-style-name="P2" svg:width="6.257cm" svg:height="3.147cm" svg:x="22.765cm" svg:y="34.622cm" draw:caption-point-x="-0.912cm" draw:caption-point-y="1.05cm">
              <dc:date>2022-10-08T00:00:00</dc:date>
              <text:p text:style-name="P1"><text:span text:style-name="T5">Voir le guide de la valorisation comptable du bénévolat : </text:span></text:p>
              <text:p text:style-name="P1"><text:span text:style-name="T1"/></text:p>
              <text:p text:style-name="P1"><text:span text:style-name="T5"><text:a xlink:href="https://www.associations.gouv.fr/IMG/pdf/benevolat_valorisation_comptable_2011.pdf" xlink:type="simple">https://www.associations.gouv.fr/IMG/pdf/benevolat_valorisation_comptable_2011.pdf</text:a></text:span></text:p>
            </office:annotation>
            <text:p>CONTRIBUTIONS VOLONTAIRES</text:p>
          </table:table-cell>
          <table:covered-table-cell/>
          <table:covered-table-cell table:style-name="ce560"/>
          <table:covered-table-cell table:style-name="ce505"/>
          <table:covered-table-cell table:number-columns-repeated="2"/>
          <table:covered-table-cell table:style-name="ce560"/>
          <table:table-cell table:number-columns-repeated="1017"/>
        </table:table-row>
        <table:table-row table:style-name="ro15">
          <table:table-cell table:style-name="ce549" office:value-type="string" calcext:value-type="string" table:number-columns-spanned="2" table:number-rows-spanned="1">
            <office:annotation draw:style-name="gr21" draw:text-style-name="P2" svg:width="2.899cm" svg:height="1.799cm" svg:x="8.223cm" svg:y="35.188cm" draw:caption-point-x="-0.61cm" draw:caption-point-y="1.51cm">
              <dc:date>2022-10-08T00:00:00</dc:date>
              <text:p text:style-name="P4"><text:span text:style-name="T5">Manière dont les ressources sont consommées</text:span></text:p>
            </office:annotation>
            <text:p>86- Emplois des contributions volontaires en nature</text:p>
          </table:table-cell>
          <table:covered-table-cell/>
          <table:table-cell table:style-name="ce103" office:value-type="string" calcext:value-type="string">
            <text:p>Montant</text:p>
          </table:table-cell>
          <table:table-cell table:style-name="ce505"/>
          <table:table-cell table:style-name="ce549" office:value-type="string" calcext:value-type="string" table:number-columns-spanned="2" table:number-rows-spanned="1">
            <office:annotation draw:style-name="gr21" draw:text-style-name="P2" svg:width="2.899cm" svg:height="1.799cm" svg:x="20.094cm" svg:y="35.188cm" draw:caption-point-x="-0.61cm" draw:caption-point-y="1.51cm">
              <dc:date>2022-10-08T00:00:00</dc:date>
              <text:p text:style-name="P4"><text:span text:style-name="T1">Ressources de l’association</text:span></text:p>
            </office:annotation>
            <text:p>87 - Contributions volontaires en nature</text:p>
          </table:table-cell>
          <table:covered-table-cell/>
          <table:table-cell table:style-name="ce103" office:value-type="string" calcext:value-type="string">
            <text:p>Montant</text:p>
          </table:table-cell>
          <table:table-cell table:number-columns-repeated="1017"/>
        </table:table-row>
        <table:table-row table:style-name="ro15">
          <table:table-cell office:value-type="string" calcext:value-type="string" table:number-columns-spanned="2" table:number-rows-spanned="1">
            <office:annotation draw:style-name="gr22" draw:text-style-name="P2" svg:width="4.75cm" svg:height="1.96cm" svg:x="8.223cm" svg:y="36.215cm" draw:caption-point-x="-0.61cm" draw:caption-point-y="1.51cm">
              <dc:date>2022-10-08T00:00:00</dc:date>
              <text:p text:style-name="P4"><text:span text:style-name="T5">Dons alimentaires et vestimentaires, mise à disposition éventuelle de personnel...</text:span></text:p>
            </office:annotation>
            <text:p>Secours en nature</text:p>
          </table:table-cell>
          <table:covered-table-cell/>
          <table:table-cell table:style-name="ce559"/>
          <table:table-cell table:style-name="ce505"/>
          <table:table-cell office:value-type="string" calcext:value-type="string">
            <text:p>Bénévolat</text:p>
          </table:table-cell>
          <table:table-cell/>
          <table:table-cell table:style-name="ce559"/>
          <table:table-cell table:number-columns-repeated="1017"/>
        </table:table-row>
        <table:table-row table:style-name="ro15">
          <table:table-cell office:value-type="string" calcext:value-type="string" table:number-columns-spanned="2" table:number-rows-spanned="1">
            <office:annotation draw:style-name="gr23" draw:text-style-name="P2" svg:width="5.712cm" svg:height="1.581cm" svg:x="8.223cm" svg:y="37.242cm" draw:caption-point-x="-0.61cm" draw:caption-point-y="1.51cm">
              <dc:date>2022-10-08T00:00:00</dc:date>
              <text:p text:style-name="P4"><text:span text:style-name="T5">Mise à disposition de biens et de matériel.</text:span></text:p>
              <text:p text:style-name="P4"><text:span text:style-name="T5">Prestations offertes</text:span></text:p>
            </office:annotation>
            <text:p>Mise à disposition gratuite de biens et de prestations</text:p>
          </table:table-cell>
          <table:covered-table-cell/>
          <table:table-cell table:style-name="ce559"/>
          <table:table-cell table:style-name="ce505"/>
          <table:table-cell office:value-type="string" calcext:value-type="string">
            <text:p>Prestations en nature</text:p>
          </table:table-cell>
          <table:table-cell/>
          <table:table-cell table:style-name="ce559"/>
          <table:table-cell table:number-columns-repeated="1017"/>
        </table:table-row>
        <table:table-row table:style-name="ro15">
          <table:table-cell office:value-type="string" calcext:value-type="string" table:number-columns-spanned="2" table:number-rows-spanned="1">
            <office:annotation draw:style-name="gr24" draw:text-style-name="P2" svg:width="4.529cm" svg:height="1.176cm" svg:x="8.223cm" svg:y="38.268cm" draw:caption-point-x="-0.61cm" draw:caption-point-y="1.51cm">
              <dc:date>2022-10-08T00:00:00</dc:date>
              <text:p text:style-name="P4"><text:span text:style-name="T5">Tout temps donné gracieusement</text:span></text:p>
            </office:annotation>
            <text:p>Personnel bénévole</text:p>
          </table:table-cell>
          <table:covered-table-cell/>
          <table:table-cell table:style-name="ce559"/>
          <table:table-cell table:style-name="ce505"/>
          <table:table-cell office:value-type="string" calcext:value-type="string">
            <text:p>Dons en nature</text:p>
          </table:table-cell>
          <table:table-cell/>
          <table:table-cell table:style-name="ce559"/>
          <table:table-cell table:number-columns-repeated="1017"/>
        </table:table-row>
        <table:table-row table:style-name="ro15">
          <table:table-cell table:style-name="ce549" office:value-type="string" calcext:value-type="string" table:number-columns-spanned="2" table:number-rows-spanned="1">
            <text:p>TOTAL </text:p>
          </table:table-cell>
          <table:covered-table-cell table:style-name="ce554"/>
          <table:table-cell table:style-name="ce564" table:formula="of:=[.C41]+[.C40]+[.C39]" office:value-type="float" office:value="0" calcext:value-type="float">
            <text:p>0 €</text:p>
          </table:table-cell>
          <table:table-cell table:style-name="ce505"/>
          <table:table-cell table:style-name="ce549" office:value-type="string" calcext:value-type="string" table:number-columns-spanned="2" table:number-rows-spanned="1">
            <text:p>TOTAL </text:p>
          </table:table-cell>
          <table:covered-table-cell table:style-name="ce554"/>
          <table:table-cell table:style-name="ce564" table:formula="of:=[.G41]+[.G40]+[.G39]" office:value-type="float" office:value="0" calcext:value-type="float">
            <text:p>0 €</text:p>
          </table:table-cell>
          <table:table-cell table:number-columns-repeated="1017"/>
        </table:table-row>
        <table:table-row table:style-name="ro26">
          <table:table-cell table:style-name="ce550" office:value-type="string" calcext:value-type="string" table:number-columns-spanned="7" table:number-rows-spanned="1">
            <text:p>(1)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number-columns-repeated="2"/>
          <table:covered-table-cell table:style-name="ce505"/>
          <table:covered-table-cell table:number-columns-repeated="3"/>
          <table:table-cell table:number-columns-repeated="1017"/>
        </table:table-row>
        <table:table-row table:style-name="ro9" table:number-rows-repeated="3">
          <table:table-cell table:number-columns-repeated="3"/>
          <table:table-cell table:style-name="ce505"/>
          <table:table-cell table:number-columns-repeated="1020"/>
        </table:table-row>
        <table:table-row table:style-name="ro9" table:number-rows-repeated="1048529">
          <table:table-cell table:number-columns-repeated="1024"/>
        </table:table-row>
        <table:table-row table:style-name="ro9">
          <table:table-cell table:number-columns-repeated="1024"/>
        </table:table-row>
      </table:table>
      <table:table table:name="6- Bilan d'exercice" table:style-name="ta1" table:protected="true">
        <loext:table-protection loext:select-protected-cells="true" loext:select-unprotected-cells="true"/>
        <table:table-column table:style-name="co22" table:default-cell-style-name="ce574"/>
        <table:table-column table:style-name="co23" table:default-cell-style-name="ce79"/>
        <table:table-column table:style-name="co24" table:default-cell-style-name="ce169"/>
        <table:table-column table:style-name="co25" table:default-cell-style-name="ce169"/>
        <table:table-column table:style-name="co26" table:default-cell-style-name="ce79"/>
        <table:table-column table:style-name="co22" table:default-cell-style-name="ce574"/>
        <table:table-column table:style-name="co23" table:default-cell-style-name="ce79"/>
        <table:table-column table:style-name="co25" table:number-columns-repeated="2" table:default-cell-style-name="ce169"/>
        <table:table-column table:style-name="co2" table:number-columns-repeated="1015" table:default-cell-style-name="ce79"/>
        <table:table-row table:style-name="ro21">
          <table:table-cell table:style-name="ce571" table:formula="of:=[$'2- Informations générales'.B10]" office:value-type="float" office:value="0" calcext:value-type="float" table:number-columns-spanned="9" table:number-rows-spanned="1">
            <text:p>0</text:p>
          </table:table-cell>
          <table:covered-table-cell table:style-name="ce476"/>
          <table:covered-table-cell table:number-columns-repeated="2" table:style-name="ce605"/>
          <table:covered-table-cell table:style-name="ce476"/>
          <table:covered-table-cell table:style-name="ce640"/>
          <table:covered-table-cell table:style-name="ce543"/>
          <table:covered-table-cell table:number-columns-repeated="2"/>
          <table:table-cell table:number-columns-repeated="1015"/>
        </table:table-row>
        <table:table-row table:style-name="ro22">
          <table:table-cell table:style-name="ce572" office:value-type="string" calcext:value-type="string" table:number-columns-spanned="9" table:number-rows-spanned="1">
            <text:p>Bilan d’exercice simplifié</text:p>
          </table:table-cell>
          <table:covered-table-cell table:style-name="ce476"/>
          <table:covered-table-cell table:number-columns-repeated="2" table:style-name="ce605"/>
          <table:covered-table-cell table:style-name="ce476"/>
          <table:covered-table-cell table:style-name="ce640"/>
          <table:covered-table-cell table:style-name="ce543"/>
          <table:covered-table-cell table:number-columns-repeated="2"/>
          <table:table-cell table:number-columns-repeated="1015"/>
        </table:table-row>
        <table:table-row table:style-name="ro64">
          <table:table-cell table:style-name="ce573" office:value-type="string" calcext:value-type="string" table:number-columns-spanned="9" table:number-rows-spanned="1">
            <text:p>C’est la situation de votre patrimoine à la date de clôture des comptes </text:p>
          </table:table-cell>
          <table:covered-table-cell table:style-name="ce591"/>
          <table:covered-table-cell table:number-columns-repeated="2" table:style-name="ce606"/>
          <table:covered-table-cell table:number-columns-repeated="3" table:style-name="ce591"/>
          <table:covered-table-cell table:number-columns-repeated="2" table:style-name="ce606"/>
          <table:table-cell table:number-columns-repeated="1015"/>
        </table:table-row>
        <table:table-row table:style-name="ro65">
          <table:table-cell table:number-columns-repeated="1024"/>
        </table:table-row>
        <table:table-row table:style-name="ro10">
          <table:table-cell table:style-name="ce575" office:value-type="string" calcext:value-type="string">
            <text:p>Exercice clos le :  <text:span text:style-name="T69">(JJ/MM/AA)</text:span> </text:p>
          </table:table-cell>
          <table:table-cell table:style-name="ce592" table:number-columns-spanned="2" table:number-rows-spanned="1"/>
          <table:covered-table-cell/>
          <table:table-cell table:number-columns-repeated="1021"/>
        </table:table-row>
        <table:table-row table:style-name="ro65">
          <table:table-cell table:number-columns-repeated="1024"/>
        </table:table-row>
        <table:table-row table:style-name="ro31">
          <table:table-cell table:style-name="ce136" office:value-type="string" calcext:value-type="string" table:number-columns-spanned="4" table:number-rows-spanned="1">
            <text:p>ACTIF IMMOBILISE</text:p>
          </table:table-cell>
          <table:covered-table-cell table:style-name="ce137"/>
          <table:covered-table-cell table:number-columns-repeated="2" table:style-name="ce608"/>
          <table:table-cell table:style-name="ce140"/>
          <table:table-cell table:style-name="ce136" office:value-type="string" calcext:value-type="string" table:number-columns-spanned="4" table:number-rows-spanned="1">
            <text:p><text:span text:style-name="T64">FONDS ASSOCIATIFS ET R</text:span><text:span text:style-name="T73">É</text:span>SERVES</text:p>
          </table:table-cell>
          <table:covered-table-cell table:style-name="ce137"/>
          <table:covered-table-cell table:number-columns-repeated="2" table:style-name="ce608"/>
          <table:table-cell table:number-columns-repeated="1015"/>
        </table:table-row>
        <table:table-row table:style-name="ro31">
          <table:table-cell table:style-name="ce137" office:value-type="string" calcext:value-type="string">
            <text:p>ACTIF IMMOBILIS<text:span text:style-name="T70">É</text:span> = biens propres de l'association</text:p>
          </table:table-cell>
          <table:table-cell table:style-name="ce137" office:value-type="string" calcext:value-type="string">
            <text:p>références plan comptable</text:p>
          </table:table-cell>
          <table:table-cell table:style-name="ce136" office:value-type="string" calcext:value-type="string">
            <text:p>Valeur</text:p>
            <text:p>Année N</text:p>
          </table:table-cell>
          <table:table-cell table:style-name="ce626" office:value-type="string" calcext:value-type="string">
            <text:p>Valeur</text:p>
            <text:p>Année N-1</text:p>
          </table:table-cell>
          <table:table-cell table:style-name="ce635"/>
          <table:table-cell table:style-name="ce137"/>
          <table:table-cell table:style-name="ce137" office:value-type="string" calcext:value-type="string">
            <text:p>références plan comptable</text:p>
          </table:table-cell>
          <table:table-cell table:style-name="ce136" office:value-type="string" calcext:value-type="string">
            <text:p>Valeur</text:p>
            <text:p>Année N</text:p>
          </table:table-cell>
          <table:table-cell table:style-name="ce626" office:value-type="string" calcext:value-type="string">
            <text:p>Valeur</text:p>
            <text:p>Année N-1</text:p>
          </table:table-cell>
          <table:table-cell table:number-columns-repeated="1015"/>
        </table:table-row>
        <table:table-row table:style-name="ro31">
          <table:table-cell table:style-name="ce138" office:value-type="string" calcext:value-type="string">
            <text:p>biens immatériels : études, licences</text:p>
          </table:table-cell>
          <table:table-cell table:style-name="ce593" office:value-type="string" calcext:value-type="string">
            <text:p>Comptes 20</text:p>
          </table:table-cell>
          <table:table-cell table:style-name="ce609"/>
          <table:table-cell table:style-name="ce627"/>
          <table:table-cell table:style-name="ce636"/>
          <table:table-cell table:style-name="ce582" office:value-type="string" calcext:value-type="string">
            <text:p>Fonds propres</text:p>
          </table:table-cell>
          <table:table-cell table:style-name="ce646"/>
          <table:table-cell table:style-name="ce655" table:formula="of:=[.H10]+[.H11]+[.H12]+[.H13]" office:value-type="float" office:value="0" calcext:value-type="float">
            <text:p>0</text:p>
          </table:table-cell>
          <table:table-cell table:style-name="ce655" table:formula="of:=[.I10]+[.I11]+[.I12]+[.I13]" office:value-type="float" office:value="0" calcext:value-type="float">
            <text:p>0</text:p>
          </table:table-cell>
          <table:table-cell table:number-columns-repeated="1015"/>
        </table:table-row>
        <table:table-row table:style-name="ro31">
          <table:table-cell table:style-name="ce138" office:value-type="string" calcext:value-type="string">
            <text:p>biens matériels : locaux, véhicules, mobilier, matériel divers</text:p>
          </table:table-cell>
          <table:table-cell table:style-name="ce593" office:value-type="string" calcext:value-type="string">
            <text:p>Comptes 21 à 23</text:p>
          </table:table-cell>
          <table:table-cell table:style-name="ce609"/>
          <table:table-cell table:style-name="ce627"/>
          <table:table-cell table:style-name="ce636"/>
          <table:table-cell table:style-name="ce138" office:value-type="string" calcext:value-type="string">
            <office:annotation draw:style-name="gr25" draw:text-style-name="P2" svg:width="5.51cm" svg:height="1.781cm" svg:x="20.725cm" svg:y="7.508cm" draw:caption-point-x="-0.61cm" draw:caption-point-y="1.51cm">
              <dc:date>2022-10-11T00:00:00</dc:date>
              <text:p text:style-name="P4"><text:span text:style-name="T1">Apports qui ne pourront être repris ni par les membres de l’association, ni par les apporteurs</text:span></text:p>
            </office:annotation>
            <text:p>Fonds associatifs sans droit de reprise</text:p>
          </table:table-cell>
          <table:table-cell table:style-name="ce595" office:value-type="string" calcext:value-type="string">
            <text:p>Comptes 1021 à 1026</text:p>
          </table:table-cell>
          <table:table-cell table:style-name="ce656"/>
          <table:table-cell table:style-name="ce669"/>
          <table:table-cell table:number-columns-repeated="1015"/>
        </table:table-row>
        <table:table-row table:style-name="ro31">
          <table:table-cell table:style-name="ce138" office:value-type="string" calcext:value-type="string">
            <text:p>Immobilisations financières : titres de placement, cautions versées, ..</text:p>
          </table:table-cell>
          <table:table-cell table:style-name="ce593" office:value-type="string" calcext:value-type="string">
            <text:p>Comptes 26 à 27</text:p>
          </table:table-cell>
          <table:table-cell table:style-name="ce609"/>
          <table:table-cell table:style-name="ce627"/>
          <table:table-cell table:style-name="ce636"/>
          <table:table-cell table:style-name="ce138" office:value-type="string" calcext:value-type="string">
            <text:p>Réserves</text:p>
          </table:table-cell>
          <table:table-cell table:style-name="ce595" office:value-type="string" calcext:value-type="string">
            <text:p>Comptes 106</text:p>
          </table:table-cell>
          <table:table-cell table:style-name="ce656"/>
          <table:table-cell table:style-name="ce669"/>
          <table:table-cell table:number-columns-repeated="1015"/>
        </table:table-row>
        <table:table-row table:style-name="ro31">
          <table:table-cell table:style-name="ce579" office:value-type="string" calcext:value-type="string">
            <text:p>Total 1</text:p>
          </table:table-cell>
          <table:table-cell table:style-name="ce579"/>
          <table:table-cell table:style-name="ce610" table:formula="of:=[.C11]+[.C10]+[.C9]" office:value-type="float" office:value="0" calcext:value-type="float">
            <text:p>0</text:p>
          </table:table-cell>
          <table:table-cell table:style-name="ce610" table:formula="of:=[.D11]+[.D10]+[.D9]" office:value-type="float" office:value="0" calcext:value-type="float">
            <text:p>0</text:p>
          </table:table-cell>
          <table:table-cell table:style-name="ce636"/>
          <table:table-cell table:style-name="ce138" office:value-type="string" calcext:value-type="string">
            <text:p>Report à nouveau (a)</text:p>
          </table:table-cell>
          <table:table-cell table:style-name="ce595" office:value-type="string" calcext:value-type="string">
            <text:p>Compte 110 (si +) ou 119 (si -)</text:p>
          </table:table-cell>
          <table:table-cell table:style-name="ce656"/>
          <table:table-cell table:style-name="ce669"/>
          <table:table-cell table:number-columns-repeated="1015"/>
        </table:table-row>
        <table:table-row table:style-name="ro31">
          <table:table-cell table:style-name="ce140" table:number-columns-spanned="4" table:number-rows-spanned="1"/>
          <table:covered-table-cell table:style-name="ce144"/>
          <table:covered-table-cell table:number-columns-repeated="2" table:style-name="ce611"/>
          <table:table-cell table:style-name="ce144"/>
          <table:table-cell table:style-name="ce138" office:value-type="string" calcext:value-type="string">
            <text:p>Résultat de l'exercice (excédent ou déficit) (a)</text:p>
          </table:table-cell>
          <table:table-cell table:style-name="ce595" office:value-type="string" calcext:value-type="string">
            <text:p>Compte 120 (si +) ou 129 (si -)</text:p>
          </table:table-cell>
          <table:table-cell table:style-name="ce656"/>
          <table:table-cell table:style-name="ce669"/>
          <table:table-cell table:number-columns-repeated="1015"/>
        </table:table-row>
        <table:table-row table:style-name="ro31">
          <table:table-cell table:style-name="ce581"/>
          <table:table-cell table:style-name="ce594"/>
          <table:table-cell table:style-name="ce612"/>
          <table:table-cell table:style-name="ce628"/>
          <table:table-cell table:style-name="ce636"/>
          <table:table-cell table:style-name="ce582" office:value-type="string" calcext:value-type="string">
            <text:p>Autres fonds associatifs</text:p>
          </table:table-cell>
          <table:table-cell table:style-name="ce595"/>
          <table:table-cell table:style-name="ce655" table:formula="of:=[.H15]+[.H16]+[.H17]+[.H18]" office:value-type="float" office:value="0" calcext:value-type="float">
            <text:p>0</text:p>
          </table:table-cell>
          <table:table-cell table:style-name="ce655" table:formula="of:=[.I15]+[.I16]+[.I17]+[.I18]" office:value-type="float" office:value="0" calcext:value-type="float">
            <text:p>0</text:p>
          </table:table-cell>
          <table:table-cell table:number-columns-repeated="1015"/>
        </table:table-row>
        <table:table-row table:style-name="ro31">
          <table:table-cell table:style-name="ce137" office:value-type="string" calcext:value-type="string" table:number-columns-spanned="4" table:number-rows-spanned="1">
            <text:p>ACTIF CIRCULANT</text:p>
          </table:table-cell>
          <table:covered-table-cell table:style-name="ce144"/>
          <table:covered-table-cell table:number-columns-repeated="2" table:style-name="ce611"/>
          <table:table-cell table:style-name="ce636"/>
          <table:table-cell table:style-name="ce138" office:value-type="string" calcext:value-type="string">
            <text:p>Apports</text:p>
          </table:table-cell>
          <table:table-cell table:style-name="ce595" office:value-type="string" calcext:value-type="string">
            <text:p>Compte 1034</text:p>
          </table:table-cell>
          <table:table-cell table:style-name="ce657"/>
          <table:table-cell table:style-name="ce670"/>
          <table:table-cell table:number-columns-repeated="1015"/>
        </table:table-row>
        <table:table-row table:style-name="ro31">
          <table:table-cell table:style-name="ce138" office:value-type="string" calcext:value-type="string">
            <text:p>Valeur des stocks</text:p>
          </table:table-cell>
          <table:table-cell table:style-name="ce593" office:value-type="string" calcext:value-type="string">
            <text:p>Comptes 30</text:p>
          </table:table-cell>
          <table:table-cell table:style-name="ce613"/>
          <table:table-cell table:style-name="ce627"/>
          <table:table-cell table:style-name="ce636"/>
          <table:table-cell table:style-name="ce138" office:value-type="string" calcext:value-type="string">
            <text:p>Legs</text:p>
          </table:table-cell>
          <table:table-cell table:style-name="ce595" office:value-type="string" calcext:value-type="string">
            <text:p>Compte 1035</text:p>
          </table:table-cell>
          <table:table-cell table:style-name="ce657"/>
          <table:table-cell table:style-name="ce670"/>
          <table:table-cell table:number-columns-repeated="1015"/>
        </table:table-row>
        <table:table-row table:style-name="ro31">
          <table:table-cell table:style-name="ce138" office:value-type="string" calcext:value-type="string">
            <text:p>Avances et acomptes versés </text:p>
          </table:table-cell>
          <table:table-cell table:style-name="ce595" office:value-type="string" calcext:value-type="string">
            <text:p>Comptes 409</text:p>
          </table:table-cell>
          <table:table-cell table:style-name="ce614"/>
          <table:table-cell table:style-name="ce627"/>
          <table:table-cell table:style-name="ce636"/>
          <table:table-cell table:style-name="ce138" office:value-type="string" calcext:value-type="string">
            <text:p>Subventions d'investissement </text:p>
          </table:table-cell>
          <table:table-cell table:style-name="ce595" office:value-type="string" calcext:value-type="string">
            <text:p>Compte 131-139</text:p>
          </table:table-cell>
          <table:table-cell table:style-name="ce657"/>
          <table:table-cell table:style-name="ce670"/>
          <table:table-cell table:number-columns-repeated="1015"/>
        </table:table-row>
        <table:table-row table:style-name="ro31">
          <table:table-cell table:style-name="ce582" office:value-type="string" calcext:value-type="string">
            <text:p>Créances</text:p>
          </table:table-cell>
          <table:table-cell table:style-name="ce596"/>
          <table:table-cell table:style-name="ce615" table:formula="of:=[.C19]+[.C20]" office:value-type="float" office:value="0" calcext:value-type="float">
            <text:p>0</text:p>
          </table:table-cell>
          <table:table-cell table:style-name="ce615" table:formula="of:=[.D19]+[.D20]" office:value-type="float" office:value="0" calcext:value-type="float">
            <text:p>0</text:p>
          </table:table-cell>
          <table:table-cell table:style-name="ce636"/>
          <table:table-cell table:style-name="ce138" office:value-type="string" calcext:value-type="string">
            <text:p>Provisions réglementées</text:p>
          </table:table-cell>
          <table:table-cell table:style-name="ce595" office:value-type="string" calcext:value-type="string">
            <text:p>Compte 145 + <text:s/>148</text:p>
          </table:table-cell>
          <table:table-cell table:style-name="ce657"/>
          <table:table-cell table:style-name="ce670"/>
          <table:table-cell table:number-columns-repeated="1015"/>
        </table:table-row>
        <table:table-row table:style-name="ro31">
          <table:table-cell table:style-name="ce138" office:value-type="string" calcext:value-type="string">
            <text:p><text:s text:c="6"/>Usagers et assimilés</text:p>
          </table:table-cell>
          <table:table-cell table:style-name="ce595" office:value-type="string" calcext:value-type="string">
            <text:p>Comptes 411 + 416 + 418 + 419</text:p>
          </table:table-cell>
          <table:table-cell table:style-name="ce614"/>
          <table:table-cell table:style-name="ce627"/>
          <table:table-cell table:style-name="ce636"/>
          <table:table-cell table:style-name="ce579" office:value-type="string" calcext:value-type="string">
            <text:p>Total I</text:p>
          </table:table-cell>
          <table:table-cell table:style-name="ce647"/>
          <table:table-cell table:style-name="ce658" table:formula="of:=[.H14]+[.H9]" office:value-type="float" office:value="0" calcext:value-type="float">
            <text:p>0</text:p>
          </table:table-cell>
          <table:table-cell table:style-name="ce658" table:formula="of:=[.I14]+[.I9]" office:value-type="float" office:value="0" calcext:value-type="float">
            <text:p>0</text:p>
          </table:table-cell>
          <table:table-cell table:number-columns-repeated="1015"/>
        </table:table-row>
        <table:table-row table:style-name="ro31">
          <table:table-cell table:style-name="ce138" office:value-type="string" calcext:value-type="string">
            <text:p><text:s text:c="6"/>Autres débiteurs</text:p>
          </table:table-cell>
          <table:table-cell table:style-name="ce595" office:value-type="string" calcext:value-type="string">
            <text:p>Comptes 42 + 43 + 44 + 45 + 46 + 47</text:p>
          </table:table-cell>
          <table:table-cell table:style-name="ce614"/>
          <table:table-cell table:style-name="ce627"/>
          <table:table-cell table:style-name="ce636"/>
          <table:table-cell table:style-name="ce641" office:value-type="string" calcext:value-type="string">
            <text:p><text:span text:style-name="T74">Provisions</text:span><text:span text:style-name="T75">                               </text:span></text:p>
          </table:table-cell>
          <table:table-cell table:style-name="ce599" office:value-type="string" calcext:value-type="string">
            <text:p>comptes 15</text:p>
          </table:table-cell>
          <table:table-cell table:style-name="ce659"/>
          <table:table-cell table:style-name="ce671"/>
          <table:table-cell table:number-columns-repeated="1015"/>
        </table:table-row>
        <table:table-row table:style-name="ro31">
          <table:table-cell table:style-name="ce581"/>
          <table:table-cell table:style-name="ce597"/>
          <table:table-cell table:style-name="ce616"/>
          <table:table-cell table:style-name="ce628"/>
          <table:table-cell table:style-name="ce636"/>
          <table:table-cell table:style-name="ce642" office:value-type="string" calcext:value-type="string">
            <text:p>Total II</text:p>
          </table:table-cell>
          <table:table-cell table:style-name="ce647"/>
          <table:table-cell table:style-name="ce658" table:formula="of:=[.H20]" office:value-type="float" office:value="0" calcext:value-type="float">
            <text:p>0</text:p>
          </table:table-cell>
          <table:table-cell table:style-name="ce672" table:formula="of:=[.I20]" office:value-type="float" office:value="0" calcext:value-type="float">
            <text:p>0</text:p>
          </table:table-cell>
          <table:table-cell table:number-columns-repeated="1015"/>
        </table:table-row>
        <table:table-row table:style-name="ro31">
          <table:table-cell table:style-name="ce138" office:value-type="string" calcext:value-type="string">
            <text:p>Valeurs mobilières de placement</text:p>
          </table:table-cell>
          <table:table-cell table:style-name="ce595" office:value-type="string" calcext:value-type="string">
            <text:p>Comptes 503 + 506 + 507 + 508</text:p>
          </table:table-cell>
          <table:table-cell table:style-name="ce614"/>
          <table:table-cell table:style-name="ce627"/>
          <table:table-cell table:style-name="ce637"/>
          <table:table-cell table:style-name="ce582" office:value-type="string" calcext:value-type="string">
            <text:p>Fonds dédiés</text:p>
          </table:table-cell>
          <table:table-cell table:style-name="ce596"/>
          <table:table-cell table:style-name="ce660" table:formula="of:=[.H23]+[.H24]" office:value-type="float" office:value="0" calcext:value-type="float">
            <text:p>0</text:p>
          </table:table-cell>
          <table:table-cell table:style-name="ce660" table:formula="of:=[.I23]+[.I24]" office:value-type="float" office:value="0" calcext:value-type="float">
            <text:p>0</text:p>
          </table:table-cell>
          <table:table-cell table:number-columns-repeated="1015"/>
        </table:table-row>
        <table:table-row table:style-name="ro31">
          <table:table-cell table:style-name="ce138" office:value-type="string" calcext:value-type="string">
            <text:p>Disponibilités (autre que caisse)</text:p>
          </table:table-cell>
          <table:table-cell table:style-name="ce595" office:value-type="string" calcext:value-type="string">
            <text:p>Comptes 51 + 54 + 58</text:p>
          </table:table-cell>
          <table:table-cell table:style-name="ce614"/>
          <table:table-cell table:style-name="ce627"/>
          <table:table-cell table:style-name="ce637"/>
          <table:table-cell table:style-name="ce138" office:value-type="string" calcext:value-type="string">
            <text:p><text:s text:c="5"/>sur subventions de fonctionnement</text:p>
          </table:table-cell>
          <table:table-cell table:style-name="ce595" office:value-type="string" calcext:value-type="string">
            <text:p>Compte 194</text:p>
          </table:table-cell>
          <table:table-cell table:style-name="ce661"/>
          <table:table-cell table:style-name="ce673"/>
          <table:table-cell table:number-columns-repeated="1015"/>
        </table:table-row>
        <table:table-row table:style-name="ro31">
          <table:table-cell table:style-name="ce138" office:value-type="string" calcext:value-type="string">
            <text:p>Caisse</text:p>
          </table:table-cell>
          <table:table-cell table:style-name="ce595" office:value-type="string" calcext:value-type="string">
            <text:p>Comptes 53</text:p>
          </table:table-cell>
          <table:table-cell table:style-name="ce614"/>
          <table:table-cell table:style-name="ce627"/>
          <table:table-cell table:style-name="ce637"/>
          <table:table-cell table:style-name="ce138" office:value-type="string" calcext:value-type="string">
            <text:p><text:s text:c="5"/>sur autres ressources</text:p>
          </table:table-cell>
          <table:table-cell table:style-name="ce595" office:value-type="string" calcext:value-type="string">
            <text:p>Comptes 195 + 197</text:p>
          </table:table-cell>
          <table:table-cell table:style-name="ce661"/>
          <table:table-cell table:style-name="ce673"/>
          <table:table-cell table:number-columns-repeated="1015"/>
        </table:table-row>
        <table:table-row table:style-name="ro31">
          <table:table-cell table:style-name="ce583" office:value-type="string" calcext:value-type="string">
            <text:p>Total II</text:p>
          </table:table-cell>
          <table:table-cell table:style-name="ce598"/>
          <table:table-cell table:style-name="ce617" table:formula="of:=[.C24]+[.C23]+[.C22]+[.C18]+[.C17]+[.C16]" office:value-type="float" office:value="0" calcext:value-type="float">
            <text:p>0</text:p>
          </table:table-cell>
          <table:table-cell table:style-name="ce617" table:formula="of:=[.D24]+[.D23]+[.D22]+[.D18]+[.D17]+[.D16]" office:value-type="float" office:value="0" calcext:value-type="float">
            <text:p>0</text:p>
          </table:table-cell>
          <table:table-cell table:style-name="ce637"/>
          <table:table-cell table:style-name="ce582" office:value-type="string" calcext:value-type="string">
            <text:p>Dettes</text:p>
          </table:table-cell>
          <table:table-cell table:style-name="ce648"/>
          <table:table-cell table:style-name="ce660" table:formula="of:=[.H26]+[.H27]+[.H28]+[.H29]" office:value-type="float" office:value="0" calcext:value-type="float">
            <text:p>0</text:p>
          </table:table-cell>
          <table:table-cell table:style-name="ce660" table:formula="of:=[.I26]+[.I27]+[.I28]+[.I29]" office:value-type="float" office:value="0" calcext:value-type="float">
            <text:p>0</text:p>
          </table:table-cell>
          <table:table-cell table:number-columns-repeated="1015"/>
        </table:table-row>
        <table:table-row table:style-name="ro31">
          <table:table-cell table:style-name="ce144"/>
          <table:table-cell table:style-name="ce595"/>
          <table:table-cell table:style-name="ce618"/>
          <table:table-cell table:style-name="ce629"/>
          <table:table-cell table:style-name="ce637"/>
          <table:table-cell table:style-name="ce138" office:value-type="string" calcext:value-type="string">
            <text:p><text:s text:c="5"/>Emprunts et dettes assimilées</text:p>
          </table:table-cell>
          <table:table-cell table:style-name="ce595" office:value-type="string" calcext:value-type="string">
            <text:p>Comptes 164 + 165 + 167 + 168</text:p>
          </table:table-cell>
          <table:table-cell table:style-name="ce662"/>
          <table:table-cell table:style-name="ce674"/>
          <table:table-cell table:number-columns-repeated="1015"/>
        </table:table-row>
        <table:table-row table:style-name="ro31">
          <table:table-cell table:style-name="ce144"/>
          <table:table-cell table:style-name="ce595"/>
          <table:table-cell table:style-name="ce618"/>
          <table:table-cell table:style-name="ce629"/>
          <table:table-cell table:style-name="ce637"/>
          <table:table-cell table:style-name="ce138" office:value-type="string" calcext:value-type="string">
            <text:p><text:s text:c="5"/>Avances reçues sur commandes en cours</text:p>
          </table:table-cell>
          <table:table-cell table:style-name="ce595" office:value-type="string" calcext:value-type="string">
            <text:p>Compte 419</text:p>
          </table:table-cell>
          <table:table-cell table:style-name="ce662"/>
          <table:table-cell table:style-name="ce674"/>
          <table:table-cell table:number-columns-repeated="1015"/>
        </table:table-row>
        <table:table-row table:style-name="ro31">
          <table:table-cell table:style-name="ce582" office:value-type="string" calcext:value-type="string">
            <text:p>Charges constatées d'avance (3)</text:p>
          </table:table-cell>
          <table:table-cell table:style-name="ce599" office:value-type="string" calcext:value-type="string">
            <text:p>Compte 486</text:p>
          </table:table-cell>
          <table:table-cell table:style-name="ce619"/>
          <table:table-cell table:style-name="ce630"/>
          <table:table-cell table:style-name="ce637"/>
          <table:table-cell table:style-name="ce138" office:value-type="string" calcext:value-type="string">
            <text:p><text:s text:c="5"/>Fournisseurs et comptes rattachés</text:p>
          </table:table-cell>
          <table:table-cell table:style-name="ce595" office:value-type="string" calcext:value-type="string">
            <text:p>Compte 401</text:p>
          </table:table-cell>
          <table:table-cell table:style-name="ce662"/>
          <table:table-cell table:style-name="ce674"/>
          <table:table-cell table:number-columns-repeated="1015"/>
        </table:table-row>
        <table:table-row table:style-name="ro31">
          <table:table-cell table:style-name="ce144"/>
          <table:table-cell table:style-name="ce595"/>
          <table:table-cell table:style-name="ce618"/>
          <table:table-cell table:style-name="ce629"/>
          <table:table-cell table:style-name="ce637"/>
          <table:table-cell table:style-name="ce138" office:value-type="string" calcext:value-type="string">
            <text:p><text:s text:c="5"/>Autres</text:p>
          </table:table-cell>
          <table:table-cell table:style-name="ce595" office:value-type="string" calcext:value-type="string">
            <text:p>Comptes 42 + 43 + 44 + 45 + 46 + 47</text:p>
          </table:table-cell>
          <table:table-cell table:style-name="ce662"/>
          <table:table-cell table:style-name="ce674"/>
          <table:table-cell table:number-columns-repeated="1015"/>
        </table:table-row>
        <table:table-row table:style-name="ro31">
          <table:table-cell table:style-name="ce582" office:value-type="string" calcext:value-type="string">
            <text:p>Charges à répartir sur plusieurs exercices</text:p>
          </table:table-cell>
          <table:table-cell table:style-name="ce599" office:value-type="string" calcext:value-type="string">
            <text:p>Compte 4816</text:p>
          </table:table-cell>
          <table:table-cell table:style-name="ce619"/>
          <table:table-cell table:style-name="ce630"/>
          <table:table-cell table:style-name="ce637"/>
          <table:table-cell table:style-name="ce582" office:value-type="string" calcext:value-type="string">
            <text:p>Produits constatés d'avance</text:p>
          </table:table-cell>
          <table:table-cell table:style-name="ce599" office:value-type="string" calcext:value-type="string">
            <text:p>Compte 487</text:p>
          </table:table-cell>
          <table:table-cell table:style-name="ce663"/>
          <table:table-cell table:style-name="ce675"/>
          <table:table-cell table:number-columns-repeated="1015"/>
        </table:table-row>
        <table:table-row table:style-name="ro31">
          <table:table-cell table:style-name="ce583" office:value-type="string" calcext:value-type="string">
            <text:p>Total III</text:p>
          </table:table-cell>
          <table:table-cell table:style-name="ce600"/>
          <table:table-cell table:style-name="ce610" table:formula="of:=[.C30]+[.C28]" office:value-type="float" office:value="0" calcext:value-type="float">
            <text:p>0</text:p>
          </table:table-cell>
          <table:table-cell table:style-name="ce610" table:formula="of:=[.D30]+[.D28]" office:value-type="float" office:value="0" calcext:value-type="float">
            <text:p>0</text:p>
          </table:table-cell>
          <table:table-cell table:style-name="ce637"/>
          <table:table-cell table:style-name="ce583" office:value-type="string" calcext:value-type="string">
            <text:p>Total III</text:p>
          </table:table-cell>
          <table:table-cell table:style-name="ce649"/>
          <table:table-cell table:style-name="ce664" table:formula="of:=[.H30]+[.H25]+[.H22]" office:value-type="float" office:value="0" calcext:value-type="float">
            <text:p>0</text:p>
          </table:table-cell>
          <table:table-cell table:style-name="ce664" table:formula="of:=[.I30]+[.I25]+[.I22]" office:value-type="float" office:value="0" calcext:value-type="float">
            <text:p>0</text:p>
          </table:table-cell>
          <table:table-cell table:number-columns-repeated="1015"/>
        </table:table-row>
        <table:table-row table:style-name="ro31">
          <table:table-cell table:style-name="ce585" office:value-type="string" calcext:value-type="string">
            <text:p><text:span text:style-name="T71">TOTAL G</text:span><text:span text:style-name="T72">ÉNÉ</text:span>RAL (I+II+III)</text:p>
          </table:table-cell>
          <table:table-cell table:style-name="ce585"/>
          <table:table-cell table:style-name="ce620" table:formula="of:=[.C31]+[.C24]+[.C12]" office:value-type="float" office:value="0" calcext:value-type="float">
            <text:p>0</text:p>
          </table:table-cell>
          <table:table-cell table:style-name="ce631" table:formula="of:=[.D31]+[.D24]+[.D12]" office:value-type="float" office:value="0" calcext:value-type="float">
            <text:p>0</text:p>
          </table:table-cell>
          <table:table-cell table:style-name="ce636"/>
          <table:table-cell table:style-name="ce585" office:value-type="string" calcext:value-type="string">
            <text:p><text:span text:style-name="T76">TOTAL GÉNÉRAL</text:span> (I+II+III)</text:p>
          </table:table-cell>
          <table:table-cell table:style-name="ce650"/>
          <table:table-cell table:style-name="ce665" table:formula="of:=[.H31]+[.H21]+[.H19]" office:value-type="float" office:value="0" calcext:value-type="float">
            <text:p>0</text:p>
          </table:table-cell>
          <table:table-cell table:style-name="ce676" table:formula="of:=[.I31]+[.I21]+[.I19]" office:value-type="float" office:value="0" calcext:value-type="float">
            <text:p>0</text:p>
          </table:table-cell>
          <table:table-cell table:number-columns-repeated="1015"/>
        </table:table-row>
        <table:table-row table:style-name="ro31">
          <table:table-cell table:style-name="ce586" table:number-columns-repeated="2"/>
          <table:table-cell table:style-name="ce621"/>
          <table:table-cell table:style-name="ce632"/>
          <table:table-cell table:style-name="ce638"/>
          <table:table-cell table:style-name="ce643"/>
          <table:table-cell table:style-name="ce651"/>
          <table:table-cell table:style-name="ce621"/>
          <table:table-cell table:style-name="ce677"/>
          <table:table-cell table:number-columns-repeated="1015"/>
        </table:table-row>
        <table:table-row table:style-name="ro31">
          <table:table-cell table:style-name="ce587" office:value-type="string" calcext:value-type="string" table:number-columns-spanned="4" table:number-rows-spanned="1">
            <text:p>ENGAGEMENTS RE<text:span text:style-name="T70">Ç</text:span>US</text:p>
          </table:table-cell>
          <table:covered-table-cell table:style-name="ce601"/>
          <table:covered-table-cell table:style-name="ce622"/>
          <table:covered-table-cell table:style-name="ce633"/>
          <table:table-cell table:style-name="ce144"/>
          <table:table-cell table:style-name="ce644" office:value-type="string" calcext:value-type="string" table:number-columns-spanned="4" table:number-rows-spanned="1">
            <text:p><text:span text:style-name="T64">ENGAGEMENTS DONN</text:span><text:span text:style-name="T73">É</text:span>S</text:p>
          </table:table-cell>
          <table:covered-table-cell table:style-name="ce652"/>
          <table:covered-table-cell table:style-name="ce666"/>
          <table:covered-table-cell table:style-name="ce678"/>
          <table:table-cell table:number-columns-repeated="1015"/>
        </table:table-row>
        <table:table-row table:style-name="ro31">
          <table:table-cell table:style-name="ce586" office:value-type="string" calcext:value-type="string">
            <text:p>Legs nets à réaliser :</text:p>
          </table:table-cell>
          <table:table-cell table:style-name="ce164" table:number-columns-spanned="3" table:number-rows-spanned="1"/>
          <table:covered-table-cell table:number-columns-repeated="2" table:style-name="ce623"/>
          <table:table-cell table:style-name="ce144"/>
          <table:table-cell table:style-name="ce164"/>
          <table:table-cell table:style-name="ce653"/>
          <table:table-cell table:style-name="ce667" table:number-columns-repeated="2"/>
          <table:table-cell table:number-columns-repeated="1015"/>
        </table:table-row>
        <table:table-row table:style-name="ro31">
          <table:table-cell table:style-name="ce588" office:value-type="string" calcext:value-type="string">
            <text:p><text:s text:c="5"/>acceptés par les organes statutairement compétents</text:p>
          </table:table-cell>
          <table:table-cell table:style-name="ce164" table:number-columns-spanned="3" table:number-rows-spanned="1"/>
          <table:covered-table-cell table:number-columns-repeated="2" table:style-name="ce623"/>
          <table:table-cell table:style-name="ce144"/>
          <table:table-cell table:style-name="ce164"/>
          <table:table-cell table:style-name="ce653"/>
          <table:table-cell table:style-name="ce667" table:number-columns-repeated="2"/>
          <table:table-cell table:number-columns-repeated="1015"/>
        </table:table-row>
        <table:table-row table:style-name="ro31">
          <table:table-cell table:style-name="ce588" office:value-type="string" calcext:value-type="string">
            <text:p><text:s text:c="5"/>autorisés par l'organisme de tutelle</text:p>
          </table:table-cell>
          <table:table-cell table:style-name="ce164" table:number-columns-spanned="3" table:number-rows-spanned="1"/>
          <table:covered-table-cell table:number-columns-repeated="2" table:style-name="ce623"/>
          <table:table-cell table:style-name="ce144"/>
          <table:table-cell table:style-name="ce164"/>
          <table:table-cell table:style-name="ce653"/>
          <table:table-cell table:style-name="ce667" table:number-columns-repeated="2"/>
          <table:table-cell table:number-columns-repeated="1015"/>
        </table:table-row>
        <table:table-row table:style-name="ro31">
          <table:table-cell table:style-name="ce586" office:value-type="string" calcext:value-type="string">
            <text:p>Dons en nature restant à vendre</text:p>
          </table:table-cell>
          <table:table-cell table:style-name="ce164" table:number-columns-spanned="3" table:number-rows-spanned="1"/>
          <table:covered-table-cell table:number-columns-repeated="2" table:style-name="ce623"/>
          <table:table-cell table:style-name="ce144"/>
          <table:table-cell table:style-name="ce164"/>
          <table:table-cell table:style-name="ce653"/>
          <table:table-cell table:style-name="ce667" table:number-columns-repeated="2"/>
          <table:table-cell table:number-columns-repeated="1015"/>
        </table:table-row>
        <table:table-row table:style-name="ro66">
          <table:table-cell table:style-name="ce589"/>
          <table:table-cell table:style-name="ce603"/>
          <table:table-cell table:style-name="ce624"/>
          <table:table-cell table:style-name="ce634"/>
          <table:table-cell table:style-name="ce639"/>
          <table:table-cell table:style-name="ce138" office:value-type="string" calcext:value-type="string" table:number-columns-spanned="4" table:number-rows-spanned="1">
            <text:p>(a) Montant entre parenthèses ou précédé du signe (-) lorsqu'il s'agit d'un résultat négatif.</text:p>
          </table:table-cell>
          <table:covered-table-cell table:style-name="ce138"/>
          <table:covered-table-cell table:number-columns-repeated="2" table:style-name="ce668"/>
          <table:table-cell table:number-columns-repeated="1015"/>
        </table:table-row>
        <table:table-row table:style-name="ro64">
          <table:table-cell table:style-name="ce589"/>
          <table:table-cell table:style-name="ce603"/>
          <table:table-cell table:style-name="ce624"/>
          <table:table-cell table:style-name="ce634"/>
          <table:table-cell table:style-name="ce639"/>
          <table:table-cell table:style-name="ce645"/>
          <table:table-cell table:style-name="ce654"/>
          <table:table-cell table:style-name="ce624"/>
          <table:table-cell table:style-name="ce679"/>
          <table:table-cell table:number-columns-repeated="1015"/>
        </table:table-row>
        <table:table-row table:style-name="ro9">
          <table:table-cell table:style-name="ce590"/>
          <table:table-cell table:style-name="ce604"/>
          <table:table-cell table:style-name="ce625" table:number-columns-repeated="2"/>
          <table:table-cell table:style-name="ce604"/>
          <table:table-cell table:style-name="ce590"/>
          <table:table-cell table:style-name="ce604"/>
          <table:table-cell table:style-name="ce625" table:number-columns-repeated="2"/>
          <table:table-cell table:number-columns-repeated="1015"/>
        </table:table-row>
        <table:table-row table:style-name="ro9" table:number-rows-repeated="1048534">
          <table:table-cell table:number-columns-repeated="1024"/>
        </table:table-row>
        <table:table-row table:style-name="ro9">
          <table:table-cell table:number-columns-repeated="1024"/>
        </table:table-row>
      </table:table>
      <table:table table:name="7- Budget prévisionnel" table:style-name="ta1" table:protected="true" table:print-ranges="'7- Budget prévisionnel'.A1:'7- Budget prévisionnel'.G39">
        <loext:table-protection loext:select-protected-cells="true" loext:select-unprotected-cells="true"/>
        <table:table-column table:style-name="co27" table:number-columns-repeated="2" table:default-cell-style-name="ce79"/>
        <table:table-column table:style-name="co19" table:default-cell-style-name="ce79"/>
        <table:table-column table:style-name="co28" table:default-cell-style-name="ce79"/>
        <table:table-column table:style-name="co27" table:number-columns-repeated="2" table:default-cell-style-name="ce79"/>
        <table:table-column table:style-name="co19" table:default-cell-style-name="ce79"/>
        <table:table-column table:style-name="co2" table:number-columns-repeated="1017" table:default-cell-style-name="ce79"/>
        <table:table-row table:style-name="ro54">
          <table:table-cell table:style-name="ce515" table:formula="of:=[$'2- Informations générales'.B10]" office:value-type="float" office:value="0" calcext:value-type="float" table:number-columns-spanned="7" table:number-rows-spanned="1">
            <text:p>0</text:p>
          </table:table-cell>
          <table:covered-table-cell table:style-name="ce476"/>
          <table:covered-table-cell table:style-name="ce555"/>
          <table:covered-table-cell table:number-columns-repeated="2" table:style-name="ce476"/>
          <table:covered-table-cell table:style-name="ce543"/>
          <table:covered-table-cell table:style-name="ce556"/>
          <table:table-cell table:number-columns-repeated="1017"/>
        </table:table-row>
        <table:table-row table:style-name="ro54">
          <table:table-cell table:style-name="ce475" office:value-type="string" calcext:value-type="string" table:number-columns-spanned="7" table:number-rows-spanned="1">
            <text:p>Objectifs – année N+1</text:p>
          </table:table-cell>
          <table:covered-table-cell table:style-name="ce476"/>
          <table:covered-table-cell table:style-name="ce555"/>
          <table:covered-table-cell table:number-columns-repeated="2" table:style-name="ce476"/>
          <table:covered-table-cell table:style-name="ce543"/>
          <table:covered-table-cell table:style-name="ce556"/>
          <table:table-cell table:number-columns-repeated="1017"/>
        </table:table-row>
        <table:table-row table:style-name="ro3">
          <table:table-cell table:style-name="ce680" office:value-type="string" calcext:value-type="string" table:number-columns-spanned="7" table:number-rows-spanned="1">
            <text:p>Objectifs ou nouveaux axes qui seront développés cette année :</text:p>
          </table:table-cell>
          <table:covered-table-cell table:number-columns-repeated="6"/>
          <table:table-cell table:number-columns-repeated="1017"/>
        </table:table-row>
        <table:table-row table:style-name="ro67">
          <table:table-cell table:style-name="ce553" table:number-columns-spanned="7" table:number-rows-spanned="1"/>
          <table:covered-table-cell table:number-columns-repeated="6"/>
          <table:table-cell table:number-columns-repeated="1017"/>
        </table:table-row>
        <table:table-row table:style-name="ro31">
          <table:table-cell table:number-columns-repeated="1024"/>
        </table:table-row>
        <table:table-row table:style-name="ro29">
          <table:table-cell table:style-name="ce475" office:value-type="string" calcext:value-type="string" table:number-columns-spanned="7" table:number-rows-spanned="1">
            <text:p>Budget prévisionnel – année N+1</text:p>
          </table:table-cell>
          <table:covered-table-cell table:style-name="ce476"/>
          <table:covered-table-cell table:style-name="ce555"/>
          <table:covered-table-cell table:number-columns-repeated="2" table:style-name="ce476"/>
          <table:covered-table-cell table:style-name="ce543"/>
          <table:covered-table-cell table:style-name="ce556"/>
          <table:table-cell table:number-columns-repeated="1017"/>
        </table:table-row>
        <table:table-row table:style-name="ro9">
          <table:table-cell table:number-columns-repeated="1024"/>
        </table:table-row>
        <table:table-row table:style-name="ro1">
          <table:table-cell table:style-name="ce103" office:value-type="string" calcext:value-type="string" table:number-columns-spanned="2" table:number-rows-spanned="1">
            <text:p>CHARGES DIRECTES</text:p>
          </table:table-cell>
          <table:covered-table-cell table:style-name="ce551"/>
          <table:table-cell table:style-name="ce103" office:value-type="string" calcext:value-type="string">
            <text:p>Montant</text:p>
          </table:table-cell>
          <table:table-cell table:style-name="ce565"/>
          <table:table-cell table:style-name="ce103" office:value-type="string" calcext:value-type="string" table:number-columns-spanned="2" table:number-rows-spanned="1">
            <text:p>RESSOURCES DIRECTES</text:p>
          </table:table-cell>
          <table:covered-table-cell table:style-name="ce551"/>
          <table:table-cell table:style-name="ce103" office:value-type="string" calcext:value-type="string">
            <text:p>Montant</text:p>
          </table:table-cell>
          <table:table-cell table:number-columns-repeated="1017"/>
        </table:table-row>
        <table:table-row table:style-name="ro1">
          <table:table-cell table:style-name="ce104" office:value-type="string" calcext:value-type="string" table:number-columns-spanned="2" table:number-rows-spanned="1">
            <text:p>60 – Achats</text:p>
          </table:table-cell>
          <table:covered-table-cell table:style-name="ce111"/>
          <table:table-cell table:style-name="ce558" table:formula="of:=[.C10]+[.C11]" office:value-type="float" office:value="0" calcext:value-type="float">
            <text:p>0 €</text:p>
          </table:table-cell>
          <table:table-cell table:style-name="ce505"/>
          <table:table-cell table:style-name="ce104" office:value-type="string" calcext:value-type="string" table:number-columns-spanned="2" table:number-rows-spanned="1">
            <office:annotation draw:style-name="gr4" draw:text-style-name="P8" svg:width="9.809cm" svg:height="5.731cm" svg:x="21.058cm" svg:y="8.368cm" draw:caption-point-x="-1.38cm" draw:caption-point-y="2.078cm">
              <dc:date>2022-10-08T00:00:00</dc:date>
              <text:p text:style-name="P7"><text:span text:style-name="T2">701. </text:span></text:p>
              <text:p text:style-name="P7"><text:span text:style-name="T2">Ventes de produits finis.</text:span></text:p>
              <text:p text:style-name="P7"><text:span text:style-name="T3">706.</text:span></text:p>
              <text:p text:style-name="P7"><text:span text:style-name="T2">Prestations de services.</text:span></text:p>
              <text:p text:style-name="P7"><text:span text:style-name="T3">707.</text:span></text:p>
              <text:p text:style-name="P7"><text:span text:style-name="T2">Ventes de marchandises</text:span></text:p>
              <text:p text:style-name="P7"><text:span text:style-name="T3">708.</text:span></text:p>
              <text:p text:style-name="P7"><text:span text:style-name="T2">Produits des activités annexes.</text:span></text:p>
              <text:p text:style-name="P7"><text:span text:style-name="T2">Produits des prestations fournies au personnel.</text:span></text:p>
              <text:p text:style-name="P7"><text:span text:style-name="T2">Locations diverses.</text:span></text:p>
              <text:p text:style-name="P7"><text:span text:style-name="T2">Mise à disposition de personnel facturée.</text:span></text:p>
              <text:p text:style-name="P7"><text:span text:style-name="T2">Autres produits d’activités annexes.</text:span></text:p>
              <text:p text:style-name="P7"><text:span text:style-name="T3">709. </text:span></text:p>
              <text:p text:style-name="P7"><text:span text:style-name="T2">Rabais, remises et ristournes accordées par l’association.</text:span></text:p>
            </office:annotation>
            <text:p>70 – Vente de produits finis, <text:s/>de marchandises, prestations de services</text:p>
          </table:table-cell>
          <table:covered-table-cell table:style-name="ce111"/>
          <table:table-cell table:style-name="ce561"/>
          <table:table-cell table:number-columns-repeated="1017"/>
        </table:table-row>
        <table:table-row table:style-name="ro1">
          <table:table-cell office:value-type="string" calcext:value-type="string" table:number-columns-spanned="2" table:number-rows-spanned="1">
            <text:p>Achats non stockables (eau, gaz, électricité)</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1">
          <table:table-cell office:value-type="string" calcext:value-type="string" table:number-columns-spanned="2" table:number-rows-spanned="1">
            <text:p>Achats matières et fourniture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1">
          <table:table-cell table:number-columns-repeated="2"/>
          <table:table-cell table:style-name="ce560"/>
          <table:table-cell table:style-name="ce505"/>
          <table:table-cell table:style-name="ce104" office:value-type="string" calcext:value-type="string" table:number-columns-spanned="2" table:number-rows-spanned="1">
            <text:p>74- Subventions d’exploitation (1)</text:p>
          </table:table-cell>
          <table:covered-table-cell table:style-name="ce111"/>
          <table:table-cell table:style-name="ce558" table:formula="of:=[.G14]+[.G15]+[.G17]+[.G19]+[.G22]+[.G23]+[.G26]+[.G29]" office:value-type="float" office:value="0" calcext:value-type="float">
            <text:p>0 €</text:p>
          </table:table-cell>
          <table:table-cell table:number-columns-repeated="1017"/>
        </table:table-row>
        <table:table-row table:style-name="ro1">
          <table:table-cell table:style-name="ce104" office:value-type="string" calcext:value-type="string" table:number-columns-spanned="2" table:number-rows-spanned="1">
            <text:p>61 - Services extérieurs</text:p>
          </table:table-cell>
          <table:covered-table-cell table:style-name="ce111"/>
          <table:table-cell table:style-name="ce558" table:formula="of:=[.C14]+[.C15]+[.C16]+[.C17]+[.C18]" office:value-type="float" office:value="0" calcext:value-type="float">
            <text:p>0 €</text:p>
          </table:table-cell>
          <table:table-cell table:style-name="ce505"/>
          <table:table-cell table:style-name="ce566" office:value-type="string" calcext:value-type="string" table:number-columns-spanned="2" table:number-rows-spanned="1">
            <text:p>Etat  : précisez le(s) ministère(s) sollicité(s) :</text:p>
          </table:table-cell>
          <table:covered-table-cell/>
          <table:table-cell table:style-name="ce569"/>
          <table:table-cell table:number-columns-repeated="1017"/>
        </table:table-row>
        <table:table-row table:style-name="ro1">
          <table:table-cell office:value-type="string" calcext:value-type="string" table:number-columns-spanned="2" table:number-rows-spanned="1">
            <text:p>Prestations de services</text:p>
          </table:table-cell>
          <table:covered-table-cell/>
          <table:table-cell table:style-name="ce559"/>
          <table:table-cell table:style-name="ce505"/>
          <table:table-cell table:style-name="ce112" table:number-columns-spanned="2" table:number-rows-spanned="1"/>
          <table:covered-table-cell/>
          <table:table-cell table:style-name="ce559"/>
          <table:table-cell table:number-columns-repeated="1017"/>
        </table:table-row>
        <table:table-row table:style-name="ro1">
          <table:table-cell office:value-type="string" calcext:value-type="string" table:number-columns-spanned="2" table:number-rows-spanned="1">
            <office:annotation draw:style-name="gr5" draw:text-style-name="P8" svg:width="4.997cm" svg:height="2.581cm" svg:x="8.17cm" svg:y="15.879cm" draw:caption-point-x="-0.61cm" draw:caption-point-y="1.51cm">
              <dc:date>2022-10-08T00:00:00</dc:date>
              <text:p text:style-name="P7"><text:span text:style-name="T2">613. Locations. :</text:span></text:p>
              <text:p text:style-name="P7"><text:span text:style-name="T2">Locations immobilières.</text:span></text:p>
              <text:p text:style-name="P7"><text:span text:style-name="T2">Locations mobilières.</text:span></text:p>
              <text:p text:style-name="P7"><text:span text:style-name="T4">614.</text:span></text:p>
              <text:p text:style-name="P7"><text:span text:style-name="T2">Charges locatives et de copropriété.</text:span></text:p>
            </office:annotation>
            <text:p>Locations</text:p>
          </table:table-cell>
          <table:covered-table-cell/>
          <table:table-cell table:style-name="ce559"/>
          <table:table-cell table:style-name="ce505"/>
          <table:table-cell table:style-name="ce112" table:number-columns-spanned="2" table:number-rows-spanned="1"/>
          <table:covered-table-cell/>
          <table:table-cell table:style-name="ce559"/>
          <table:table-cell table:number-columns-repeated="1017"/>
        </table:table-row>
        <table:table-row table:style-name="ro1">
          <table:table-cell office:value-type="string" calcext:value-type="string" table:number-columns-spanned="2" table:number-rows-spanned="1">
            <office:annotation draw:style-name="gr6" draw:text-style-name="P8" svg:width="5.685cm" svg:height="2.014cm" svg:x="8.17cm" svg:y="17.036cm" draw:caption-point-x="-0.61cm" draw:caption-point-y="1.51cm">
              <dc:date>2022-10-08T00:00:00</dc:date>
              <text:p text:style-name="P7"><text:span text:style-name="T2">615. Entretiens et réparations.</text:span></text:p>
              <text:p text:style-name="P7"><text:span text:style-name="T2">sur biens immobiliers.</text:span></text:p>
              <text:p text:style-name="P7"><text:span text:style-name="T2">sur biens mobiliers.</text:span></text:p>
              <text:p text:style-name="P7"><text:span text:style-name="T2">Maintenance.</text:span></text:p>
            </office:annotation>
            <text:p>Entretien et réparation</text:p>
          </table:table-cell>
          <table:covered-table-cell/>
          <table:table-cell table:style-name="ce559"/>
          <table:table-cell table:style-name="ce505"/>
          <table:table-cell table:number-columns-repeated="2"/>
          <table:table-cell table:style-name="ce570"/>
          <table:table-cell table:number-columns-repeated="1017"/>
        </table:table-row>
        <table:table-row table:style-name="ro1">
          <table:table-cell office:value-type="string" calcext:value-type="string" table:number-columns-spanned="2" table:number-rows-spanned="1">
            <office:annotation draw:style-name="gr7" draw:text-style-name="P8" svg:width="4.942cm" svg:height="2.418cm" svg:x="8.17cm" svg:y="18.193cm" draw:caption-point-x="-0.61cm" draw:caption-point-y="1.51cm">
              <dc:date>2022-10-08T00:00:00</dc:date>
              <text:p text:style-name="P7"><text:span text:style-name="T2">616. Primes d’assurance :</text:span></text:p>
              <text:p text:style-name="P7"><text:span text:style-name="T2">Multirisques.</text:span></text:p>
              <text:p text:style-name="P7"><text:span text:style-name="T2">Assurance obligatoire dommage-construction.</text:span></text:p>
              <text:p text:style-name="P7"><text:span text:style-name="T2">Autres assurances.</text:span></text:p>
            </office:annotation>
            <text:p>Assurance</text:p>
          </table:table-cell>
          <table:covered-table-cell/>
          <table:table-cell table:style-name="ce559"/>
          <table:table-cell table:style-name="ce505"/>
          <table:table-cell office:value-type="string" calcext:value-type="string" table:number-columns-spanned="2" table:number-rows-spanned="1">
            <text:p>Région Auvergne - Rhône-Alpes :</text:p>
          </table:table-cell>
          <table:covered-table-cell/>
          <table:table-cell table:style-name="ce559"/>
          <table:table-cell table:number-columns-repeated="1017"/>
        </table:table-row>
        <table:table-row table:style-name="ro1">
          <table:table-cell office:value-type="string" calcext:value-type="string" table:number-columns-spanned="2" table:number-rows-spanned="1">
            <office:annotation draw:style-name="gr8" draw:text-style-name="P8" svg:width="7.17cm" svg:height="3.905cm" svg:x="8.17cm" svg:y="19.35cm" draw:caption-point-x="-0.61cm" draw:caption-point-y="1.51cm">
              <dc:date>2022-10-08T00:00:00</dc:date>
              <text:p text:style-name="P7"><text:span text:style-name="T2">617.</text:span></text:p>
              <text:p text:style-name="P7"><text:span text:style-name="T2">Etudes et recherches.</text:span></text:p>
              <text:p text:style-name="P7"><text:span text:style-name="T4">618. Divers :</text:span></text:p>
              <text:p text:style-name="P7"><text:span text:style-name="T2">Documentation générale.</text:span></text:p>
              <text:p text:style-name="P7"><text:span text:style-name="T2">Documentation technique.</text:span></text:p>
              <text:p text:style-name="P7"><text:span text:style-name="T2">Frais de colloques, séminaires, conférences.</text:span></text:p>
              <text:p text:style-name="P7"><text:span text:style-name="T2">Rabais, remises, ristournes obtenus sur services extérieurs.</text:span></text:p>
            </office:annotation>
            <text:p>Autres </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1">
          <table:table-cell table:style-name="ce104" office:value-type="string" calcext:value-type="string" table:number-columns-spanned="2" table:number-rows-spanned="1">
            <text:p>62 - Autres services extérieurs</text:p>
          </table:table-cell>
          <table:covered-table-cell table:style-name="ce104"/>
          <table:table-cell table:style-name="ce558" table:formula="of:=[.C20]+[.C21]+[.C22]+[.C23]" office:value-type="float" office:value="0" calcext:value-type="float">
            <text:p>0 €</text:p>
          </table:table-cell>
          <table:table-cell table:style-name="ce505"/>
          <table:table-cell office:value-type="string" calcext:value-type="string" table:number-columns-spanned="2" table:number-rows-spanned="1">
            <text:p>Grenoble Alpes Métropole : </text:p>
          </table:table-cell>
          <table:covered-table-cell/>
          <table:table-cell table:style-name="ce559"/>
          <table:table-cell table:number-columns-repeated="1017"/>
        </table:table-row>
        <table:table-row table:style-name="ro1">
          <table:table-cell office:value-type="string" calcext:value-type="string" table:number-columns-spanned="2" table:number-rows-spanned="1">
            <text:p>Rémunérations intermédiaires et honoraire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1">
          <table:table-cell office:value-type="string" calcext:value-type="string" table:number-columns-spanned="2" table:number-rows-spanned="1">
            <text:p>Frais postaux, téléphone, internet</text:p>
          </table:table-cell>
          <table:covered-table-cell/>
          <table:table-cell table:style-name="ce559"/>
          <table:table-cell table:style-name="ce505"/>
          <table:table-cell table:style-name="ce567" office:value-type="string" calcext:value-type="string">
            <text:p>Commune(s)  :</text:p>
          </table:table-cell>
          <table:table-cell/>
          <table:table-cell table:style-name="ce560"/>
          <table:table-cell table:number-columns-repeated="1017"/>
        </table:table-row>
        <table:table-row table:style-name="ro1">
          <table:table-cell office:value-type="string" calcext:value-type="string" table:number-columns-spanned="2" table:number-rows-spanned="1">
            <text:p>Déplacements, missions, réception</text:p>
          </table:table-cell>
          <table:covered-table-cell/>
          <table:table-cell table:style-name="ce559"/>
          <table:table-cell table:style-name="ce505"/>
          <table:table-cell office:value-type="string" calcext:value-type="string">
            <text:p>Ville de Pont de Claix</text:p>
          </table:table-cell>
          <table:table-cell/>
          <table:table-cell table:style-name="ce559"/>
          <table:table-cell table:number-columns-repeated="1017"/>
        </table:table-row>
        <table:table-row table:style-name="ro1">
          <table:table-cell office:value-type="string" calcext:value-type="string">
            <office:annotation draw:style-name="gr9" draw:text-style-name="P8" svg:width="9.084cm" svg:height="4.546cm" svg:x="4.385cm" svg:y="25.136cm" draw:caption-point-x="-0.61cm" draw:caption-point-y="1.51cm">
              <dc:date>2022-10-08T00:00:00</dc:date>
              <text:p text:style-name="P7"><text:span text:style-name="T2">623. Publicité, <text:s text:c="2"/>publications, <text:s text:c="2"/>relations <text:s text:c="2"/>publiques :</text:span></text:p>
              <text:p text:style-name="P7"><text:span text:style-name="T2">Annonces et insertions.</text:span></text:p>
              <text:p text:style-name="P7"><text:span text:style-name="T2">Foires et expositions.</text:span></text:p>
              <text:p text:style-name="P7"><text:span text:style-name="T2">Catalogues et imprimés.</text:span></text:p>
              <text:p text:style-name="P7"><text:span text:style-name="T2">Publications.</text:span></text:p>
              <text:p text:style-name="P7"><text:span text:style-name="T2">Divers. (pourboires, dons courants...)</text:span></text:p>
              <text:p text:style-name="P7"><text:span text:style-name="T4">628. Divers :</text:span></text:p>
              <text:p text:style-name="P7"><text:span text:style-name="T2">Cotisations (liées à l’activité économique).</text:span></text:p>
              <text:p text:style-name="P7"><text:span text:style-name="T2">Frais de recrutement du personnel.</text:span></text:p>
              <text:p text:style-name="P7"><text:span text:style-name="T2">Rabais, remises et ristournes obtenus sur autres services extérieurs.</text:span></text:p>
            </office:annotation>
            <text:p>Autres, précisez : </text:p>
          </table:table-cell>
          <table:table-cell table:style-name="ce112"/>
          <table:table-cell table:style-name="ce559"/>
          <table:table-cell table:style-name="ce505"/>
          <table:table-cell office:value-type="string" calcext:value-type="string">
            <text:p>Autres villes. Précisez :</text:p>
          </table:table-cell>
          <table:table-cell table:style-name="ce112"/>
          <table:table-cell table:style-name="ce559"/>
          <table:table-cell table:number-columns-repeated="1017"/>
        </table:table-row>
        <table:table-row table:style-name="ro1">
          <table:table-cell table:style-name="ce104" office:value-type="string" calcext:value-type="string">
            <text:p>63 - Impôts et taxes</text:p>
          </table:table-cell>
          <table:table-cell table:style-name="ce111"/>
          <table:table-cell table:style-name="ce558" table:formula="of:=[.C25]+[.C26]" office:value-type="float" office:value="0" calcext:value-type="float">
            <text:p>0 €</text:p>
          </table:table-cell>
          <table:table-cell table:style-name="ce505"/>
          <table:table-cell table:number-columns-repeated="2"/>
          <table:table-cell table:style-name="ce560"/>
          <table:table-cell table:number-columns-repeated="1017"/>
        </table:table-row>
        <table:table-row table:style-name="ro1">
          <table:table-cell office:value-type="string" calcext:value-type="string" table:number-columns-spanned="2" table:number-rows-spanned="1">
            <office:annotation draw:style-name="gr10" draw:text-style-name="P8" svg:width="10.845cm" svg:height="6.521cm" svg:x="8.17cm" svg:y="27.45cm" draw:caption-point-x="-0.61cm" draw:caption-point-y="1.51cm">
              <dc:date>2022-10-08T00:00:00</dc:date>
              <text:p text:style-name="P7"><text:span text:style-name="T2">631. <text:s/></text:span></text:p>
              <text:p text:style-name="P7"><text:span text:style-name="T2">Impôts, taxes et versements assimilés sur rémunérations (administration des Impôts) :</text:span></text:p>
              <text:p text:style-name="P7"><text:span text:style-name="T2">Taxe sur salaires.</text:span></text:p>
              <text:p text:style-name="P7"><text:span text:style-name="T2">Participation des employeurs à la formation professionnelle continue.</text:span></text:p>
              <text:p text:style-name="P7"><text:span text:style-name="T2">Cotisation pour défaut d’investissement obligatoire dans la construction.</text:span></text:p>
              <text:p text:style-name="P7"><text:span text:style-name="T4">633. </text:span></text:p>
              <text:p text:style-name="P7"><text:span text:style-name="T4">Impôts, taxes et versements assimilés sur rémunérations (autres organismes).</text:span></text:p>
              <text:p text:style-name="P7"><text:span text:style-name="T2">Versement de transport.</text:span></text:p>
              <text:p text:style-name="P7"><text:span text:style-name="T2">Participation des employeurs à la formationprofessionnelle continue.</text:span></text:p>
              <text:p text:style-name="P7"><text:span text:style-name="T2">Participation des employeurs à l’effort deconstruction (versement à fonds perdu).</text:span></text:p>
            </office:annotation>
            <text:p>Impôts et taxes sur rémunération</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1">
          <table:table-cell office:value-type="string" calcext:value-type="string" table:number-columns-spanned="2" table:number-rows-spanned="1">
            <office:annotation draw:style-name="gr9" draw:text-style-name="P8" svg:width="9.139cm" svg:height="4.546cm" svg:x="8.17cm" svg:y="28.607cm" draw:caption-point-x="-0.61cm" draw:caption-point-y="1.51cm">
              <dc:date>2022-10-08T00:00:00</dc:date>
              <text:p text:style-name="P7"><text:span text:style-name="T2">635. Autres impôts, taxes et versements assimilés (administration des impôts).</text:span></text:p>
              <text:p text:style-name="P7"><text:span text:style-name="T2">Impôts directs.</text:span></text:p>
              <text:p text:style-name="P7"><text:span text:style-name="T2">Taxes foncières.</text:span></text:p>
              <text:p text:style-name="P7"><text:span text:style-name="T2">Autres impôts locaux.</text:span></text:p>
              <text:p text:style-name="P7"><text:span text:style-name="T2">Autres impôts directs.</text:span></text:p>
              <text:p text:style-name="P7"><text:span text:style-name="T2">Impôts indirects.</text:span></text:p>
              <text:p text:style-name="P7"><text:span text:style-name="T2">Droits d’enregistrement et de timbre.</text:span></text:p>
              <text:p text:style-name="P7"><text:span text:style-name="T2">Autres droits.</text:span></text:p>
              <text:p text:style-name="P7"><text:span text:style-name="T4">637. Autres impôts, taxes et versements assimilés (autres organismes).</text:span></text:p>
            </office:annotation>
            <text:p>Autres </text:p>
          </table:table-cell>
          <table:covered-table-cell/>
          <table:table-cell table:style-name="ce559"/>
          <table:table-cell table:style-name="ce505"/>
          <table:table-cell office:value-type="string" calcext:value-type="string">
            <text:p>Autres privés. Précisez :</text:p>
          </table:table-cell>
          <table:table-cell table:style-name="ce112"/>
          <table:table-cell table:style-name="ce559"/>
          <table:table-cell table:number-columns-repeated="1017"/>
        </table:table-row>
        <table:table-row table:style-name="ro1">
          <table:table-cell table:style-name="ce104" office:value-type="string" calcext:value-type="string" table:number-columns-spanned="2" table:number-rows-spanned="1">
            <text:p>64- Charges de personnel</text:p>
          </table:table-cell>
          <table:covered-table-cell table:style-name="ce111"/>
          <table:table-cell table:style-name="ce558" table:formula="of:=[.C28]+[.C29]+[.C30]" office:value-type="float" office:value="0" calcext:value-type="float">
            <text:p>0 €</text:p>
          </table:table-cell>
          <table:table-cell table:style-name="ce505"/>
          <table:table-cell table:number-columns-repeated="2"/>
          <table:table-cell table:style-name="ce560"/>
          <table:table-cell table:number-columns-repeated="1017"/>
        </table:table-row>
        <table:table-row table:style-name="ro1">
          <table:table-cell office:value-type="string" calcext:value-type="string" table:number-columns-spanned="2" table:number-rows-spanned="1">
            <office:annotation draw:style-name="gr11" draw:text-style-name="P8" svg:width="6.097cm" svg:height="2.571cm" svg:x="9.087cm" svg:y="30.949cm" draw:caption-point-x="-1.527cm" draw:caption-point-y="1.483cm">
              <dc:date>2022-10-08T00:00:00</dc:date>
              <text:p text:style-name="P7"><text:span text:style-name="T2">641. Rémunérations du personnel.</text:span></text:p>
              <text:p text:style-name="P7"><text:span text:style-name="T2">Salaires, appointements.</text:span></text:p>
              <text:p text:style-name="P7"><text:span text:style-name="T2">Congés payés.</text:span></text:p>
              <text:p text:style-name="P7"><text:span text:style-name="T2">Primes et gratifications.</text:span></text:p>
              <text:p text:style-name="P7"><text:span text:style-name="T2">Indemnités et avantages divers.</text:span></text:p>
              <text:p text:style-name="P7"><text:span text:style-name="T2">Supplément familial.</text:span></text:p>
            </office:annotation>
            <text:p>Rémunération des personnel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1">
          <table:table-cell office:value-type="string" calcext:value-type="string" table:number-columns-spanned="2" table:number-rows-spanned="1">
            <office:annotation draw:style-name="gr9" draw:text-style-name="P8" svg:width="8.369cm" svg:height="4.546cm" svg:x="8.17cm" svg:y="32.079cm" draw:caption-point-x="-0.61cm" draw:caption-point-y="1.51cm">
              <dc:date>2022-10-08T00:00:00</dc:date>
              <text:p text:style-name="P7"><text:span text:style-name="T2">645. Charges de sécurité sociale et de prévoyance :</text:span></text:p>
              <text:p text:style-name="P7"><text:span text:style-name="T2">Cotisations à l’URSSAF.</text:span></text:p>
              <text:p text:style-name="P7"><text:span text:style-name="T2">Cotisations aux mutuelles.</text:span></text:p>
              <text:p text:style-name="P7"><text:span text:style-name="T2">Cotisations aux caisses de retraites et de prévoyance.</text:span></text:p>
              <text:p text:style-name="P7"><text:span text:style-name="T2">Cotisations aux ASSEDIC.</text:span></text:p>
              <text:p text:style-name="P7"><text:span text:style-name="T2">Cotisations aux autres organismes sociaux.</text:span></text:p>
              <text:p text:style-name="P7"><text:span text:style-name="T4">647. Autres charges sociales :</text:span></text:p>
              <text:p text:style-name="P7"><text:span text:style-name="T2">Versements aux comités d’entreprise etd’établissement.</text:span></text:p>
              <text:p text:style-name="P7"><text:span text:style-name="T2">Médecine du travail</text:span></text:p>
            </office:annotation>
            <text:p>Charges sociales</text:p>
          </table:table-cell>
          <table:covered-table-cell/>
          <table:table-cell table:style-name="ce559"/>
          <table:table-cell table:style-name="ce505"/>
          <table:table-cell office:value-type="string" calcext:value-type="string" table:number-columns-spanned="2" table:number-rows-spanned="1">
            <office:annotation draw:style-name="gr12" draw:text-style-name="P2" svg:width="7.028cm" svg:height="2.256cm" svg:x="20.288cm" svg:y="32.079cm" draw:caption-point-x="-0.61cm" draw:caption-point-y="1.51cm">
              <dc:date>2022-10-08T00:00:00</dc:date>
              <text:p text:style-name="P4"><text:span text:style-name="T5">Aides publiques octroyées indirectement (mise à disposition de salles / gymnases / locaux et matériel...)</text:span></text:p>
            </office:annotation>
            <text:p>Subventions indirectes </text:p>
          </table:table-cell>
          <table:covered-table-cell/>
          <table:table-cell table:style-name="ce559"/>
          <table:table-cell table:number-columns-repeated="1017"/>
        </table:table-row>
        <table:table-row table:style-name="ro1">
          <table:table-cell office:value-type="string" calcext:value-type="string" table:number-columns-spanned="2" table:number-rows-spanned="1">
            <text:p>Autres charges de personnel</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68">
          <table:table-cell table:style-name="ce104" office:value-type="string" calcext:value-type="string" table:number-columns-spanned="2" table:number-rows-spanned="1">
            <office:annotation draw:style-name="gr13" draw:text-style-name="P8" svg:width="12.273cm" svg:height="4.941cm" svg:x="9.067cm" svg:y="32.529cm" draw:caption-point-x="-1.507cm" draw:caption-point-y="3.374cm">
              <dc:date>2022-10-08T00:00:00</dc:date>
              <text:p text:style-name="P7"><text:span text:style-name="T2">651. Redevances pour concessions, brevets, licences, marques, procédés :</text:span></text:p>
              <text:p text:style-name="P7"><text:span text:style-name="T2">Droits d’auteur et de reproduction </text:span><text:span text:style-name="T6">(SACEM).</text:span></text:p>
              <text:p text:style-name="P7"><text:span text:style-name="T2">Autres droits et valeurs similaires.</text:span></text:p>
              <text:p text:style-name="P7"><text:span text:style-name="T4">654. Pertes sur créances irrécouvrables.</text:span></text:p>
              <text:p text:style-name="P7"><text:span text:style-name="T2">Créances de l’exercice.</text:span></text:p>
              <text:p text:style-name="P7"><text:span text:style-name="T2">Créances des exercices antérieurs.</text:span></text:p>
              <text:p text:style-name="P7"><text:span text:style-name="T4">657.</text:span></text:p>
              <text:p text:style-name="P7"><text:span text:style-name="T2">Subventions versées par l’association. </text:span></text:p>
              <text:p text:style-name="P7"><text:span text:style-name="T2">Bourses accordées aux usagers.</text:span></text:p>
              <text:p text:style-name="P7"><text:span text:style-name="T4">658. </text:span></text:p>
              <text:p text:style-name="P7"><text:span text:style-name="T2">Charges diverses de gestion courante. </text:span></text:p>
              <text:p text:style-name="P7"><text:span text:style-name="T2">Cotisations (liées à la vie statutaire).</text:span></text:p>
            </office:annotation>
            <text:p>65- Autres charges de gestion courante</text:p>
          </table:table-cell>
          <table:covered-table-cell table:style-name="ce111"/>
          <table:table-cell table:style-name="ce561"/>
          <table:table-cell table:style-name="ce505"/>
          <table:table-cell table:style-name="ce104" office:value-type="string" calcext:value-type="string" table:number-columns-spanned="2" table:number-rows-spanned="1">
            <office:annotation draw:style-name="gr14" draw:text-style-name="P8" svg:width="12.039cm" svg:height="6.714cm" svg:x="20.948cm" svg:y="31.124cm" draw:caption-point-x="-1.27cm" draw:caption-point-y="4.779cm">
              <dc:date>2022-10-08T00:00:00</dc:date>
              <text:p text:style-name="P7"><text:span text:style-name="T2">751</text:span><text:span text:style-name="T7">. </text:span></text:p>
              <text:p text:style-name="P7"><text:span text:style-name="T2">redevances pour concessions, brevets, licences, marques, procédés, droits et valeurs similaires.</text:span></text:p>
              <text:p text:style-name="P7"><text:span text:style-name="T3">754. </text:span></text:p>
              <text:p text:style-name="P7"><text:span text:style-name="T2">Collectes.</text:span></text:p>
              <text:p text:style-name="P7"><text:span text:style-name="T3">756</text:span><text:span text:style-name="T7">. </text:span></text:p>
              <text:p text:style-name="P7"><text:span text:style-name="T2">Cotisations.</text:span></text:p>
              <text:p text:style-name="P7"><text:span text:style-name="T3">757. </text:span></text:p>
              <text:p text:style-name="P7"><text:span text:style-name="T2">Quote-part d’éléments du fonds associatif virée au compte de </text:span></text:p>
              <text:p text:style-name="P7"><text:span text:style-name="T2">résultat.</text:span></text:p>
              <text:p text:style-name="P7"><text:span text:style-name="T3">7571. </text:span></text:p>
              <text:p text:style-name="P7"><text:span text:style-name="T2">Quote-part de subventions d’investissement (renouvelables) virée au compte de résultat.</text:span></text:p>
              <text:p text:style-name="P7"><text:span text:style-name="T3">7573.</text:span><text:span text:style-name="T2"> </text:span></text:p>
              <text:p text:style-name="P7"><text:span text:style-name="T2">Quote-part des apports virée au compte de résultat.</text:span></text:p>
              <text:p text:style-name="P7"><text:span text:style-name="T3">758.</text:span><text:span text:style-name="T2"> Produits divers de gestion courante.</text:span></text:p>
            </office:annotation>
            <text:p>75 - Autres produits de gestion courante dont cotisations, dons manuels ou legs</text:p>
          </table:table-cell>
          <table:covered-table-cell table:style-name="ce111"/>
          <table:table-cell table:style-name="ce561"/>
          <table:table-cell table:number-columns-repeated="1017"/>
        </table:table-row>
        <table:table-row table:style-name="ro1">
          <table:table-cell table:style-name="ce104" office:value-type="string" calcext:value-type="string" table:number-columns-spanned="2" table:number-rows-spanned="1">
            <office:annotation draw:style-name="gr15" draw:text-style-name="P8" svg:width="6.785cm" svg:height="3.756cm" svg:x="8.538cm" svg:y="35.008cm" draw:caption-point-x="-0.978cm" draw:caption-point-y="2.158cm">
              <dc:date>2022-10-08T00:00:00</dc:date>
              <text:p text:style-name="P7"><text:span text:style-name="T2">661. Charges d’intérêts :</text:span></text:p>
              <text:p text:style-name="P7"><text:span text:style-name="T2">Intérêts des emprunts et dettes.</text:span></text:p>
              <text:p text:style-name="P7"><text:span text:style-name="T2">Intérêts bancaires.</text:span></text:p>
              <text:p text:style-name="P7"><text:span text:style-name="T2">Intérêts des autres dettes.</text:span></text:p>
              <text:p text:style-name="P7"><text:span text:style-name="T4">666.</text:span></text:p>
              <text:p text:style-name="P7"><text:span text:style-name="T2">Pertes de change.</text:span></text:p>
              <text:p text:style-name="P7"><text:span text:style-name="T4">667.</text:span></text:p>
              <text:p text:style-name="P7"><text:span text:style-name="T2">Charges nettes sur cessions de valeurs mobilières de placement.</text:span></text:p>
            </office:annotation>
            <text:p>66- Charges financières</text:p>
          </table:table-cell>
          <table:covered-table-cell table:style-name="ce111"/>
          <table:table-cell table:style-name="ce561"/>
          <table:table-cell table:style-name="ce505"/>
          <table:table-cell table:number-columns-spanned="2" table:number-rows-spanned="1"/>
          <table:covered-table-cell/>
          <table:table-cell table:style-name="ce569"/>
          <table:table-cell table:number-columns-repeated="1017"/>
        </table:table-row>
        <table:table-row table:style-name="ro1">
          <table:table-cell table:style-name="ce104" office:value-type="string" calcext:value-type="string" table:number-columns-spanned="2" table:number-rows-spanned="1">
            <office:annotation draw:style-name="gr16" draw:text-style-name="P8" svg:width="9.579cm" svg:height="5.336cm" svg:x="8.252cm" svg:y="34.762cm" draw:caption-point-x="-0.692cm" draw:caption-point-y="3.561cm">
              <dc:date>2022-10-08T00:00:00</dc:date>
              <text:p text:style-name="P7"><text:span text:style-name="T2">671. Charges exceptionnelles sur opérations de gestion :</text:span></text:p>
              <text:p text:style-name="P7"><text:span text:style-name="T2">Pénalités et amendes fiscales ou pénales.</text:span></text:p>
              <text:p text:style-name="P7"><text:span text:style-name="T2">Dons, libéralités.</text:span></text:p>
              <text:p text:style-name="P7"><text:span text:style-name="T2">Créances devenues irrécouvrables dans l’exercice.</text:span></text:p>
              <text:p text:style-name="P7"><text:span text:style-name="T2">Rappel d’impôts (autres qu’impôts sur les bénéfices).</text:span></text:p>
              <text:p text:style-name="P7"><text:span text:style-name="T2"/></text:p>
              <text:p text:style-name="P7"><text:span text:style-name="T2">Autres charges exceptionnelles sur opérations de gestion.</text:span></text:p>
              <text:p text:style-name="P7"><text:span text:style-name="T4">672.</text:span><text:span text:style-name="T2">Charges sur exercices antérieurs (à reclasser).</text:span></text:p>
              <text:p text:style-name="P7"><text:span text:style-name="T4">675. Valeurs comptables des éléments d’actif cédés :</text:span></text:p>
              <text:p text:style-name="P7"><text:span text:style-name="T2">Immobilisations incorporelles.</text:span></text:p>
              <text:p text:style-name="P7"><text:span text:style-name="T2">Immobilisations corporelles.</text:span></text:p>
              <text:p text:style-name="P7"><text:span text:style-name="T2">Immobilisations financières.</text:span></text:p>
              <text:p text:style-name="P7"><text:span text:style-name="T4">678. </text:span><text:span text:style-name="T2">Autres charges exceptionnelles.</text:span></text:p>
            </office:annotation>
            <text:p>67- Charges exceptionnelles</text:p>
          </table:table-cell>
          <table:covered-table-cell table:style-name="ce111"/>
          <table:table-cell table:style-name="ce561"/>
          <table:table-cell table:style-name="ce505"/>
          <table:table-cell table:style-name="ce104" office:value-type="string" calcext:value-type="string" table:number-columns-spanned="2" table:number-rows-spanned="1">
            <office:annotation draw:style-name="gr17" draw:text-style-name="P8" svg:width="10.746cm" svg:height="6.875cm" svg:x="21.36cm" svg:y="33.221cm" draw:caption-point-x="-1.682cm" draw:caption-point-y="5.102cm">
              <dc:date>2022-10-08T00:00:00</dc:date>
              <text:p text:style-name="P7"><text:span text:style-name="T2">751</text:span><text:span text:style-name="T7">. </text:span></text:p>
              <text:p text:style-name="P7"><text:span text:style-name="T2">redevances pour concessions, brevets, licences, marques, procédés, droits et valeurs similaires.</text:span></text:p>
              <text:p text:style-name="P7"><text:span text:style-name="T3">754. </text:span></text:p>
              <text:p text:style-name="P7"><text:span text:style-name="T2">Collectes.</text:span></text:p>
              <text:p text:style-name="P7"><text:span text:style-name="T3">756</text:span><text:span text:style-name="T7">. </text:span></text:p>
              <text:p text:style-name="P7"><text:span text:style-name="T2">Cotisations.</text:span></text:p>
              <text:p text:style-name="P7"><text:span text:style-name="T3">757. </text:span></text:p>
              <text:p text:style-name="P7"><text:span text:style-name="T2">Quote-part d’éléments du fonds associatif virée au compte de </text:span></text:p>
              <text:p text:style-name="P7"><text:span text:style-name="T2">résultat.</text:span></text:p>
              <text:p text:style-name="P7"><text:span text:style-name="T3">7571. </text:span></text:p>
              <text:p text:style-name="P7"><text:span text:style-name="T2">Quote-part de subventions d’investissement (renouvelables) virée au compte de résultat.</text:span></text:p>
              <text:p text:style-name="P7"><text:span text:style-name="T3">7573.</text:span><text:span text:style-name="T2"> </text:span></text:p>
              <text:p text:style-name="P7"><text:span text:style-name="T2">Quote-part des apports virée au compte de résultat.</text:span></text:p>
              <text:p text:style-name="P7"><text:span text:style-name="T3">758.</text:span><text:span text:style-name="T2"> Produits divers de gestion courante.</text:span></text:p>
            </office:annotation>
            <text:p>76 - Produits financiers</text:p>
          </table:table-cell>
          <table:covered-table-cell table:style-name="ce111"/>
          <table:table-cell table:style-name="ce561"/>
          <table:table-cell table:number-columns-repeated="1017"/>
        </table:table-row>
        <table:table-row table:style-name="ro1">
          <table:table-cell table:style-name="ce104" office:value-type="string" calcext:value-type="string" table:number-columns-spanned="2" table:number-rows-spanned="1">
            <office:annotation draw:style-name="gr18" draw:text-style-name="P8" svg:width="14.63cm" svg:height="6.916cm" svg:x="8.775cm" svg:y="34.639cm" draw:caption-point-x="-1.215cm" draw:caption-point-y="4.841cm">
              <dc:date>2022-10-08T00:00:00</dc:date>
              <text:p text:style-name="P7"><text:span text:style-name="T2">681. Dotations aux amortissements et aux provisions – charges d’exploitation :</text:span></text:p>
              <text:p text:style-name="P7"><text:span text:style-name="T2">Dotations aux amortissements des immobilisations incorporelles et corporelles.</text:span></text:p>
              <text:p text:style-name="P7"><text:span text:style-name="T2">Dotations aux amortissements des charges d’exploitation à répartir.</text:span></text:p>
              <text:p text:style-name="P7"><text:span text:style-name="T2">Dotations aux provisions pour risques et charges d’exploitation.</text:span></text:p>
              <text:p text:style-name="P7"><text:span text:style-name="T2">Dotation aux provisions pour dépréciation des immobilisations incorporelles et corporelles.</text:span></text:p>
              <text:p text:style-name="P7"><text:span text:style-name="T2">Dotations aux provisions pour dépréciation des actifs circulants</text:span></text:p>
              <text:p text:style-name="P7"><text:span text:style-name="T4">686. Dotations aux amortissements et aux provisions –Charges financières :</text:span></text:p>
              <text:p text:style-name="P7"><text:span text:style-name="T2">Dotations aux provisions pour dépréciation des éléments financiers.</text:span></text:p>
              <text:p text:style-name="P7"><text:span text:style-name="T2">Immobilisations financières.</text:span></text:p>
              <text:p text:style-name="P7"><text:span text:style-name="T2">Valeurs mobilières de placement.</text:span></text:p>
              <text:p text:style-name="P7"><text:span text:style-name="T4">687. Dotations aux amortissements et aux provisions – charges exceptionnelles.</text:span></text:p>
              <text:p text:style-name="P7"><text:span text:style-name="T2">Dotations aux amortissements exceptionnels des immobilisations.</text:span></text:p>
              <text:p text:style-name="P7"><text:span text:style-name="T2">Dotations aux provisions pour dépréciations exceptionnelles.</text:span></text:p>
              <text:p text:style-name="P7"><text:span text:style-name="T4">689. Engagements à réaliser sur ressources affectées :</text:span></text:p>
              <text:p text:style-name="P7"><text:span text:style-name="T2">Engagements à réaliser sur subvention attribuées.</text:span></text:p>
              <text:p text:style-name="P7"><text:span text:style-name="T2">Engagements à réaliser sur dons manuels affectés.</text:span></text:p>
              <text:p text:style-name="P7"><text:span text:style-name="T2">Engagements à réaliser sur legs et donations <text:s/>afffectés.</text:span></text:p>
            </office:annotation>
            <text:p>68- Dotations</text:p>
          </table:table-cell>
          <table:covered-table-cell table:style-name="ce111"/>
          <table:table-cell table:style-name="ce561"/>
          <table:table-cell table:style-name="ce505"/>
          <table:table-cell table:style-name="ce104" office:value-type="string" calcext:value-type="string" table:number-columns-spanned="2" table:number-rows-spanned="1">
            <office:annotation draw:style-name="gr19" draw:text-style-name="P8" svg:width="11.763cm" svg:height="6.126cm" svg:x="20.893cm" svg:y="34.918cm" draw:caption-point-x="-1.215cm" draw:caption-point-y="4.562cm">
              <dc:date>2022-10-08T00:00:00</dc:date>
              <text:p text:style-name="P7"><text:span text:style-name="T2">781. </text:span><text:span text:style-name="T7">Reprises sur amortissements et provisions (à inscrire dans les produits d’exploitation) :</text:span></text:p>
              <text:p text:style-name="P7"><text:span text:style-name="T2">Reprises sur amortissements des immobilisations incorporelles et corporelles.</text:span></text:p>
              <text:p text:style-name="P7"><text:span text:style-name="T2">Reprises sur provisions pour risques et charges d’exploitation.</text:span></text:p>
              <text:p text:style-name="P7"><text:span text:style-name="T2">Reprises sur provisions pour dépréciation des immobilisations incorporelles et corporelles.</text:span></text:p>
              <text:p text:style-name="P7"><text:span text:style-name="T2">Reprises sur provisions pour dépréciation des actifs circulants</text:span></text:p>
              <text:p text:style-name="P7"><text:span text:style-name="T3">786. </text:span><text:span text:style-name="T7">Reprises sur provisions (à inscrire dans les produits financiers) :</text:span></text:p>
              <text:p text:style-name="P7"><text:span text:style-name="T2">Reprises sur provisions pour dépréciation des éléments financiers.</text:span></text:p>
              <text:p text:style-name="P7"><text:span text:style-name="T2">Immobilisations financières.</text:span></text:p>
              <text:p text:style-name="P7"><text:span text:style-name="T2">Valeurs mobilières de placement.</text:span></text:p>
              <text:p text:style-name="P7"><text:span text:style-name="T3">787. </text:span><text:span text:style-name="T7">Reprises sur provisions (à inscrire dans les produits exceptionnels)</text:span></text:p>
              <text:p text:style-name="P7"><text:span text:style-name="T2">reprises sur provisions pour dépréciations exceptionnelles.</text:span></text:p>
              <text:p text:style-name="P7"><text:span text:style-name="T2">Report des ressources non utilisées des exercices antérieurs (à éclater).</text:span></text:p>
            </office:annotation>
            <text:p>78 - Reprises sur amortissements et provisions</text:p>
          </table:table-cell>
          <table:covered-table-cell table:style-name="ce111"/>
          <table:table-cell table:style-name="ce561"/>
          <table:table-cell table:number-columns-repeated="1017"/>
        </table:table-row>
        <table:table-row table:style-name="ro1">
          <table:table-cell table:style-name="ce103" office:value-type="string" calcext:value-type="string" table:number-columns-spanned="2" table:number-rows-spanned="1">
            <text:p>TOTAL DES CHARGES</text:p>
          </table:table-cell>
          <table:covered-table-cell table:style-name="ce551"/>
          <table:table-cell table:style-name="ce562" table:formula="of:=[.C34]+[.C33]+[.C32]+[.C31]+[.C27]+[.C24]+[.C19]+[.C13]+[.C9]" office:value-type="float" office:value="0" calcext:value-type="float">
            <text:p>0 €</text:p>
          </table:table-cell>
          <table:table-cell table:style-name="ce505"/>
          <table:table-cell table:style-name="ce103" office:value-type="string" calcext:value-type="string" table:number-columns-spanned="2" table:number-rows-spanned="1">
            <text:p>TOTAL DES PRODUITS</text:p>
          </table:table-cell>
          <table:covered-table-cell table:style-name="ce551"/>
          <table:table-cell table:style-name="ce562" table:formula="of:=[.G34]+[.G33]+[.G31]+[.G12]+[.G9]" office:value-type="float" office:value="0" calcext:value-type="float">
            <text:p>0 €</text:p>
          </table:table-cell>
          <table:table-cell table:number-columns-repeated="1017"/>
        </table:table-row>
        <table:table-row table:style-name="ro69">
          <table:table-cell table:style-name="ce681" office:value-type="string" calcext:value-type="string" table:number-columns-spanned="7" table:number-rows-spanned="1">
            <text:p>Le budget prévisionnel doit être équilibré</text:p>
          </table:table-cell>
          <table:covered-table-cell table:number-columns-repeated="6"/>
          <table:table-cell table:number-columns-repeated="1017"/>
        </table:table-row>
        <table:table-row table:style-name="ro27">
          <table:table-cell table:style-name="ce682" office:value-type="string" calcext:value-type="string" table:number-columns-spanned="2" table:number-rows-spanned="1">
            <text:p>La subvention demandée de </text:p>
          </table:table-cell>
          <table:covered-table-cell table:style-name="ce246"/>
          <table:table-cell table:style-name="ce684" table:formula="of:=[.G22]" office:value-type="float" office:value="0" calcext:value-type="float">
            <text:p>0 €</text:p>
          </table:table-cell>
          <table:table-cell table:style-name="ce246" office:value-type="string" calcext:value-type="string" table:number-columns-spanned="3" table:number-rows-spanned="1">
            <text:p>objet de la présente demande représente</text:p>
          </table:table-cell>
          <table:covered-table-cell table:number-columns-repeated="2" table:style-name="ce246"/>
          <table:table-cell table:style-name="ce246"/>
          <table:table-cell table:number-columns-repeated="1017"/>
        </table:table-row>
        <table:table-row table:style-name="ro27">
          <table:table-cell table:style-name="ce246" table:number-columns-repeated="2"/>
          <table:table-cell table:style-name="ce685" table:formula="of:=[.G22]/[.G35]" office:value-type="string" office:string-value="" calcext:value-type="error">
            <text:p>#DIV/0 !</text:p>
          </table:table-cell>
          <table:table-cell table:style-name="ce249" office:value-type="string" calcext:value-type="string" table:number-columns-spanned="3" table:number-rows-spanned="1">
            <text:p>du total des produits de l’association</text:p>
          </table:table-cell>
          <table:covered-table-cell table:number-columns-repeated="2" table:style-name="ce249"/>
          <table:table-cell table:style-name="ce249"/>
          <table:table-cell table:number-columns-repeated="1017"/>
        </table:table-row>
        <table:table-row table:style-name="ro70">
          <table:table-cell table:style-name="ce550" office:value-type="string" calcext:value-type="string" table:number-columns-spanned="7" table:number-rows-spanned="1">
            <text:p>(1)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number-columns-repeated="6"/>
          <table:table-cell table:number-columns-repeated="1017"/>
        </table:table-row>
        <table:table-row table:style-name="ro9" table:number-rows-repeated="1048536">
          <table:table-cell table:number-columns-repeated="1024"/>
        </table:table-row>
        <table:table-row table:style-name="ro9">
          <table:table-cell table:number-columns-repeated="1024"/>
        </table:table-row>
      </table:table>
      <table:table table:name="8A- Projet 1" table:style-name="ta1" table:protected="true" table:print-ranges="'8A- Projet 1'.A1:'8A- Projet 1'.F33">
        <loext:table-protection loext:select-protected-cells="true" loext:select-unprotected-cells="true"/>
        <table:table-column table:style-name="co29" table:default-cell-style-name="ce79"/>
        <table:table-column table:style-name="co30" table:default-cell-style-name="ce79"/>
        <table:table-column table:style-name="co29" table:number-columns-repeated="4" table:default-cell-style-name="ce79"/>
        <table:table-column table:style-name="co2" table:number-columns-repeated="1017" table:default-cell-style-name="ce79"/>
        <table:table-row table:style-name="ro54">
          <table:table-cell table:style-name="ce515" table:formula="of:=[$'2- Informations générales'.B10]" office:value-type="float" office:value="0" calcext:value-type="float" table:number-columns-spanned="6" table:number-rows-spanned="1">
            <text:p>0</text:p>
          </table:table-cell>
          <table:covered-table-cell table:style-name="ce476"/>
          <table:covered-table-cell table:style-name="ce555"/>
          <table:covered-table-cell table:number-columns-repeated="2" table:style-name="ce476"/>
          <table:covered-table-cell table:style-name="ce543"/>
          <table:table-cell table:number-columns-repeated="1017"/>
        </table:table-row>
        <table:table-row table:style-name="ro54">
          <table:table-cell table:style-name="ce475" office:value-type="string" calcext:value-type="string" table:number-columns-spanned="6" table:number-rows-spanned="1">
            <text:p>Projet 1</text:p>
          </table:table-cell>
          <table:covered-table-cell table:style-name="ce476"/>
          <table:covered-table-cell table:style-name="ce555"/>
          <table:covered-table-cell table:number-columns-repeated="2" table:style-name="ce476"/>
          <table:covered-table-cell table:style-name="ce543"/>
          <table:table-cell table:number-columns-repeated="1017"/>
        </table:table-row>
        <table:table-row table:style-name="ro9">
          <table:table-cell table:number-columns-repeated="1023"/>
        </table:table-row>
        <table:table-row table:style-name="ro69">
          <table:table-cell table:style-name="ce509" office:value-type="string" calcext:value-type="string" table:number-columns-spanned="2" table:number-rows-spanned="1">
            <text:p>Intitulé du projet :</text:p>
          </table:table-cell>
          <table:covered-table-cell/>
          <table:table-cell table:style-name="ce112" table:number-columns-spanned="4" table:number-rows-spanned="1"/>
          <table:covered-table-cell table:number-columns-repeated="3"/>
          <table:table-cell table:number-columns-repeated="1017"/>
        </table:table-row>
        <table:table-row table:style-name="ro71">
          <table:table-cell table:number-columns-repeated="1023"/>
        </table:table-row>
        <table:table-row table:style-name="ro62">
          <table:table-cell office:value-type="string" calcext:value-type="string">
            <text:p>Date du projet <text:span text:style-name="T77">(JJ/MM/AA) </text:span>: </text:p>
          </table:table-cell>
          <table:table-cell table:style-name="ce556" office:value-type="string" calcext:value-type="string">
            <text:p>du</text:p>
          </table:table-cell>
          <table:table-cell table:style-name="ce688"/>
          <table:table-cell table:style-name="ce556" office:value-type="string" calcext:value-type="string">
            <text:p>au</text:p>
          </table:table-cell>
          <table:table-cell table:style-name="ce688"/>
          <table:table-cell table:number-columns-repeated="1018"/>
        </table:table-row>
        <table:table-row table:style-name="ro71">
          <table:table-cell table:number-columns-repeated="1023"/>
        </table:table-row>
        <table:table-row table:style-name="ro62">
          <table:table-cell office:value-type="string" calcext:value-type="string">
            <text:p>Lieu: </text:p>
          </table:table-cell>
          <table:table-cell/>
          <table:table-cell table:style-name="ce112" table:number-columns-spanned="3" table:number-rows-spanned="1"/>
          <table:covered-table-cell table:number-columns-repeated="2" table:style-name="ce687"/>
          <table:table-cell table:number-columns-repeated="1018"/>
        </table:table-row>
        <table:table-row table:style-name="ro71">
          <table:table-cell table:number-columns-repeated="1023"/>
        </table:table-row>
        <table:table-row table:style-name="ro62">
          <table:table-cell office:value-type="string" calcext:value-type="string" table:number-columns-spanned="3" table:number-rows-spanned="1">
            <text:p>Montant de la subvention demandée :</text:p>
          </table:table-cell>
          <table:covered-table-cell table:number-columns-repeated="2"/>
          <table:table-cell table:style-name="ce689"/>
          <table:table-cell table:number-columns-repeated="1019"/>
        </table:table-row>
        <table:table-row table:style-name="ro44">
          <table:table-cell table:number-columns-repeated="1023"/>
        </table:table-row>
        <table:table-row table:style-name="ro62">
          <table:table-cell table:style-name="ce554" office:value-type="string" calcext:value-type="string" table:number-columns-spanned="3" table:number-rows-spanned="1">
            <text:p>Personne en charge du projet</text:p>
          </table:table-cell>
          <table:covered-table-cell table:number-columns-repeated="2"/>
          <table:table-cell table:number-columns-repeated="1020"/>
        </table:table-row>
        <table:table-row table:style-name="ro62">
          <table:table-cell office:value-type="string" calcext:value-type="string">
            <text:p>Nom Prénom :</text:p>
          </table:table-cell>
          <table:table-cell table:style-name="ce112" table:number-columns-spanned="3" table:number-rows-spanned="1"/>
          <table:covered-table-cell table:number-columns-repeated="2"/>
          <table:table-cell table:style-name="Default"/>
          <table:table-cell table:number-columns-repeated="1018"/>
        </table:table-row>
        <table:table-row table:style-name="ro71">
          <table:table-cell table:number-columns-repeated="1023"/>
        </table:table-row>
        <table:table-row table:style-name="ro62">
          <table:table-cell office:value-type="string" calcext:value-type="string">
            <text:p>Mail : </text:p>
          </table:table-cell>
          <table:table-cell table:style-name="ce112" table:number-columns-spanned="3" table:number-rows-spanned="1"/>
          <table:covered-table-cell table:style-name="ce687"/>
          <table:covered-table-cell table:style-name="ce690"/>
          <table:table-cell table:style-name="ce556" office:value-type="string" calcext:value-type="string">
            <text:p>Téléphone : </text:p>
          </table:table-cell>
          <table:table-cell table:style-name="ce112"/>
          <table:table-cell table:number-columns-repeated="1017"/>
        </table:table-row>
        <table:table-row table:style-name="ro72">
          <table:table-cell table:number-columns-repeated="1023"/>
        </table:table-row>
        <table:table-row table:style-name="ro35">
          <table:table-cell table:style-name="ce554" office:value-type="string" calcext:value-type="string">
            <text:p>Contexte :</text:p>
          </table:table-cell>
          <table:table-cell table:number-columns-repeated="1022"/>
        </table:table-row>
        <table:table-row table:style-name="ro73">
          <table:table-cell table:style-name="ce112" table:number-columns-spanned="6" table:number-rows-spanned="1"/>
          <table:covered-table-cell table:number-columns-repeated="5" table:style-name="ce687"/>
          <table:table-cell table:number-columns-repeated="1017"/>
        </table:table-row>
        <table:table-row table:style-name="ro9">
          <table:table-cell table:number-columns-repeated="1023"/>
        </table:table-row>
        <table:table-row table:style-name="ro35">
          <table:table-cell table:style-name="ce554" office:value-type="string" calcext:value-type="string">
            <text:p>Objectifs :</text:p>
          </table:table-cell>
          <table:table-cell table:number-columns-repeated="1022"/>
        </table:table-row>
        <table:table-row table:style-name="ro74">
          <table:table-cell table:style-name="ce112" table:number-columns-spanned="6" table:number-rows-spanned="1"/>
          <table:covered-table-cell table:number-columns-repeated="5"/>
          <table:table-cell table:number-columns-repeated="1017"/>
        </table:table-row>
        <table:table-row table:style-name="ro9">
          <table:table-cell table:number-columns-repeated="1023"/>
        </table:table-row>
        <table:table-row table:style-name="ro75">
          <table:table-cell office:value-type="string" calcext:value-type="string" table:number-columns-spanned="6" table:number-rows-spanned="1">
            <text:p><text:span text:style-name="T9">Public ciblé</text:span><text:span text:style-name="T78"> (adhérents, tout public, enfants, adultes …).</text:span><text:span text:style-name="T35"> Indiquez le nombre de personnes attendues.</text:span></text:p>
          </table:table-cell>
          <table:covered-table-cell table:number-columns-repeated="5"/>
          <table:table-cell table:number-columns-repeated="1017"/>
        </table:table-row>
        <table:table-row table:style-name="ro34">
          <table:table-cell table:style-name="ce112" table:number-columns-spanned="6" table:number-rows-spanned="1"/>
          <table:covered-table-cell table:number-columns-repeated="5" table:style-name="ce687"/>
          <table:table-cell table:number-columns-repeated="1017"/>
        </table:table-row>
        <table:table-row table:style-name="ro9">
          <table:table-cell table:number-columns-repeated="1023"/>
        </table:table-row>
        <table:table-row table:style-name="ro75">
          <table:table-cell office:value-type="string" calcext:value-type="string" table:number-columns-spanned="6" table:number-rows-spanned="1">
            <text:p><text:span text:style-name="T79">Descriptif détaillé</text:span><text:span text:style-name="T80"> </text:span><text:span text:style-name="T81">(Calendrier, Communication, Moyens humains et matériels,…) :</text:span></text:p>
          </table:table-cell>
          <table:covered-table-cell table:number-columns-repeated="5"/>
          <table:table-cell table:number-columns-repeated="1017"/>
        </table:table-row>
        <table:table-row table:style-name="ro76">
          <table:table-cell table:style-name="ce112" table:number-columns-spanned="6" table:number-rows-spanned="1"/>
          <table:covered-table-cell table:number-columns-repeated="5" table:style-name="ce687"/>
          <table:table-cell table:number-columns-repeated="1017"/>
        </table:table-row>
        <table:table-row table:style-name="ro9">
          <table:table-cell table:number-columns-repeated="1023"/>
        </table:table-row>
        <table:table-row table:style-name="ro35">
          <table:table-cell table:style-name="ce554" office:value-type="string" calcext:value-type="string">
            <text:p>Partenariats</text:p>
          </table:table-cell>
          <table:table-cell table:number-columns-repeated="1022"/>
        </table:table-row>
        <table:table-row table:style-name="ro77">
          <table:table-cell table:style-name="ce112" table:number-columns-spanned="6" table:number-rows-spanned="1"/>
          <table:covered-table-cell table:number-columns-repeated="5" table:style-name="ce687"/>
          <table:table-cell table:number-columns-repeated="1017"/>
        </table:table-row>
        <table:table-row table:style-name="ro9">
          <table:table-cell table:number-columns-repeated="1023"/>
        </table:table-row>
        <table:table-row table:style-name="ro35">
          <table:table-cell office:value-type="string" calcext:value-type="string" table:number-columns-spanned="6" table:number-rows-spanned="1">
            <text:p><text:span text:style-name="T82">Méthode d'évaluation</text:span><text:span text:style-name="T83"> </text:span><text:span text:style-name="T84">(indicateurs quantitatifs et qualitatifs choisis au regard des objectifs) :</text:span></text:p>
          </table:table-cell>
          <table:covered-table-cell table:number-columns-repeated="5"/>
          <table:table-cell table:number-columns-repeated="1017"/>
        </table:table-row>
        <table:table-row table:style-name="ro78">
          <table:table-cell table:style-name="ce112" table:number-columns-spanned="6" table:number-rows-spanned="1"/>
          <table:covered-table-cell table:number-columns-repeated="5"/>
          <table:table-cell table:number-columns-repeated="1017"/>
        </table:table-row>
        <table:table-row table:style-name="ro9" table:number-rows-repeated="1048542">
          <table:table-cell table:number-columns-repeated="1023"/>
        </table:table-row>
        <table:table-row table:style-name="ro9">
          <table:table-cell table:number-columns-repeated="1023"/>
        </table:table-row>
      </table:table>
      <table:table table:name="8B- Budget prévisionnel PROJET 1" table:style-name="ta1" table:protected="true">
        <loext:table-protection loext:select-protected-cells="true" loext:select-unprotected-cells="true"/>
        <table:table-column table:style-name="co31" table:number-columns-repeated="2" table:default-cell-style-name="ce79"/>
        <table:table-column table:style-name="co2" table:default-cell-style-name="ce79"/>
        <table:table-column table:style-name="co32" table:default-cell-style-name="ce79"/>
        <table:table-column table:style-name="co31" table:number-columns-repeated="2" table:default-cell-style-name="ce79"/>
        <table:table-column table:style-name="co2" table:number-columns-repeated="1018" table:default-cell-style-name="ce79"/>
        <table:table-row table:style-name="ro21">
          <table:table-cell table:style-name="ce515" table:formula="of:=[$'2- Informations générales'.B10]" office:value-type="float" office:value="0" calcext:value-type="float" table:number-columns-spanned="7" table:number-rows-spanned="1">
            <text:p>0</text:p>
          </table:table-cell>
          <table:covered-table-cell table:style-name="ce476"/>
          <table:covered-table-cell table:style-name="ce555"/>
          <table:covered-table-cell table:number-columns-repeated="2" table:style-name="ce476"/>
          <table:covered-table-cell table:style-name="ce543"/>
          <table:covered-table-cell table:style-name="ce556"/>
          <table:table-cell table:number-columns-repeated="1017"/>
        </table:table-row>
        <table:table-row table:style-name="ro79">
          <table:table-cell table:style-name="ce691" office:value-type="string" calcext:value-type="string" table:number-columns-spanned="4" table:number-rows-spanned="1">
            <text:p>Budget prévisionnel – Projet</text:p>
          </table:table-cell>
          <table:covered-table-cell table:style-name="ce692"/>
          <table:covered-table-cell table:style-name="ce693"/>
          <table:covered-table-cell table:style-name="ce692"/>
          <table:table-cell table:style-name="ce695" table:formula="of:=[$'8A- Projet 1'.C4]" office:value-type="float" office:value="0" calcext:value-type="float" table:number-columns-spanned="3" table:number-rows-spanned="1">
            <text:p>0</text:p>
          </table:table-cell>
          <table:covered-table-cell table:style-name="ce697"/>
          <table:covered-table-cell table:style-name="ce698"/>
          <table:table-cell table:number-columns-repeated="1017"/>
        </table:table-row>
        <table:table-row table:style-name="ro9">
          <table:table-cell table:number-columns-repeated="1024"/>
        </table:table-row>
        <table:table-row table:style-name="ro3">
          <table:table-cell table:style-name="ce103" office:value-type="string" calcext:value-type="string" table:number-columns-spanned="2" table:number-rows-spanned="1">
            <text:p>CHARGES DIRECTES</text:p>
          </table:table-cell>
          <table:covered-table-cell table:style-name="ce551"/>
          <table:table-cell table:style-name="ce103" office:value-type="string" calcext:value-type="string">
            <text:p>Montant</text:p>
          </table:table-cell>
          <table:table-cell table:style-name="ce565"/>
          <table:table-cell table:style-name="ce103" office:value-type="string" calcext:value-type="string" table:number-columns-spanned="2" table:number-rows-spanned="1">
            <text:p>RESSOURCES DIRECTES</text:p>
          </table:table-cell>
          <table:covered-table-cell table:style-name="ce551"/>
          <table:table-cell table:style-name="ce103" office:value-type="string" calcext:value-type="string">
            <text:p>Montant</text:p>
          </table:table-cell>
          <table:table-cell table:number-columns-repeated="1017"/>
        </table:table-row>
        <table:table-row table:style-name="ro3">
          <table:table-cell table:style-name="ce104" office:value-type="string" calcext:value-type="string" table:number-columns-spanned="2" table:number-rows-spanned="1">
            <text:p>60 – Achats</text:p>
          </table:table-cell>
          <table:covered-table-cell table:style-name="ce111"/>
          <table:table-cell table:style-name="ce558" table:formula="of:=[.C6]+[.C7]" office:value-type="float" office:value="0" calcext:value-type="float">
            <text:p>0 €</text:p>
          </table:table-cell>
          <table:table-cell table:style-name="ce505"/>
          <table:table-cell table:style-name="ce104" office:value-type="string" calcext:value-type="string" table:number-columns-spanned="2" table:number-rows-spanned="1">
            <office:annotation draw:style-name="gr4" draw:text-style-name="P8" svg:width="9.809cm" svg:height="5.731cm" svg:x="20.208cm" svg:y="1.42cm" draw:caption-point-x="-1.38cm" draw:caption-point-y="2.078cm">
              <dc:date>2022-10-08T00:00:00</dc:date>
              <text:p text:style-name="P7"><text:span text:style-name="T2">701. </text:span></text:p>
              <text:p text:style-name="P7"><text:span text:style-name="T2">Ventes de produits finis.</text:span></text:p>
              <text:p text:style-name="P7"><text:span text:style-name="T3">706.</text:span></text:p>
              <text:p text:style-name="P7"><text:span text:style-name="T2">Prestations de services.</text:span></text:p>
              <text:p text:style-name="P7"><text:span text:style-name="T3">707.</text:span></text:p>
              <text:p text:style-name="P7"><text:span text:style-name="T2">Ventes de marchandises</text:span></text:p>
              <text:p text:style-name="P7"><text:span text:style-name="T3">708.</text:span></text:p>
              <text:p text:style-name="P7"><text:span text:style-name="T2">Produits des activités annexes.</text:span></text:p>
              <text:p text:style-name="P7"><text:span text:style-name="T2">Produits des prestations fournies au personnel.</text:span></text:p>
              <text:p text:style-name="P7"><text:span text:style-name="T2">Locations diverses.</text:span></text:p>
              <text:p text:style-name="P7"><text:span text:style-name="T2">Mise à disposition de personnel facturée.</text:span></text:p>
              <text:p text:style-name="P7"><text:span text:style-name="T2">Autres produits d’activités annexes.</text:span></text:p>
              <text:p text:style-name="P7"><text:span text:style-name="T3">709. </text:span></text:p>
              <text:p text:style-name="P7"><text:span text:style-name="T2">Rabais, remises et ristournes accordées par l’association.</text:span></text:p>
            </office:annotation>
            <text:p>70 – Vente de produits finis, <text:s/>de marchandises, prestations de services</text:p>
          </table:table-cell>
          <table:covered-table-cell table:style-name="ce111"/>
          <table:table-cell table:style-name="ce561"/>
          <table:table-cell table:number-columns-repeated="1017"/>
        </table:table-row>
        <table:table-row table:style-name="ro3">
          <table:table-cell office:value-type="string" calcext:value-type="string" table:number-columns-spanned="2" table:number-rows-spanned="1">
            <text:p>Achats non stockables (eau, gaz, électricité)</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text:p>Achats matières et fourniture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table:number-columns-repeated="2"/>
          <table:table-cell table:style-name="ce560"/>
          <table:table-cell table:style-name="ce505"/>
          <table:table-cell table:style-name="ce104" office:value-type="string" calcext:value-type="string" table:number-columns-spanned="2" table:number-rows-spanned="1">
            <text:p>74- Subventions d’exploitation (1)</text:p>
          </table:table-cell>
          <table:covered-table-cell table:style-name="ce111"/>
          <table:table-cell table:style-name="ce558" table:formula="of:=[.G10]+[.G11]+[.G13]+[.G15]+[.G18]+[.G19]+[.G22]+[.G25]" office:value-type="float" office:value="0" calcext:value-type="float">
            <text:p>0 €</text:p>
          </table:table-cell>
          <table:table-cell table:number-columns-repeated="1017"/>
        </table:table-row>
        <table:table-row table:style-name="ro3">
          <table:table-cell table:style-name="ce104" office:value-type="string" calcext:value-type="string" table:number-columns-spanned="2" table:number-rows-spanned="1">
            <text:p>61 - Services extérieurs</text:p>
          </table:table-cell>
          <table:covered-table-cell table:style-name="ce111"/>
          <table:table-cell table:style-name="ce558" table:formula="of:=[.C10]+[.C11]+[.C12]+[.C13]+[.C14]" office:value-type="float" office:value="0" calcext:value-type="float">
            <text:p>0 €</text:p>
          </table:table-cell>
          <table:table-cell table:style-name="ce505"/>
          <table:table-cell table:style-name="ce566" office:value-type="string" calcext:value-type="string" table:number-columns-spanned="2" table:number-rows-spanned="1">
            <text:p>Etat  : précisez le(s) ministère(s) sollicité(s) :</text:p>
          </table:table-cell>
          <table:covered-table-cell/>
          <table:table-cell table:style-name="ce569"/>
          <table:table-cell table:number-columns-repeated="1017"/>
        </table:table-row>
        <table:table-row table:style-name="ro3">
          <table:table-cell office:value-type="string" calcext:value-type="string" table:number-columns-spanned="2" table:number-rows-spanned="1">
            <text:p>Prestations de services</text:p>
          </table:table-cell>
          <table:covered-table-cell/>
          <table:table-cell table:style-name="ce559"/>
          <table:table-cell table:style-name="ce505"/>
          <table:table-cell table:style-name="ce112" table:number-columns-spanned="2" table:number-rows-spanned="1"/>
          <table:covered-table-cell table:style-name="ce568"/>
          <table:table-cell table:style-name="ce559"/>
          <table:table-cell table:number-columns-repeated="1017"/>
        </table:table-row>
        <table:table-row table:style-name="ro3">
          <table:table-cell office:value-type="string" calcext:value-type="string" table:number-columns-spanned="2" table:number-rows-spanned="1">
            <office:annotation draw:style-name="gr5" draw:text-style-name="P8" svg:width="4.997cm" svg:height="2.581cm" svg:x="8.114cm" svg:y="7.354cm" draw:caption-point-x="-0.61cm" draw:caption-point-y="1.51cm">
              <dc:date>2022-10-08T00:00:00</dc:date>
              <text:p text:style-name="P7"><text:span text:style-name="T2">613. Locations. :</text:span></text:p>
              <text:p text:style-name="P7"><text:span text:style-name="T2">Locations immobilières.</text:span></text:p>
              <text:p text:style-name="P7"><text:span text:style-name="T2">Locations mobilières.</text:span></text:p>
              <text:p text:style-name="P7"><text:span text:style-name="T4">614.</text:span></text:p>
              <text:p text:style-name="P7"><text:span text:style-name="T2">Charges locatives et de copropriété.</text:span></text:p>
            </office:annotation>
            <text:p>Locations</text:p>
          </table:table-cell>
          <table:covered-table-cell/>
          <table:table-cell table:style-name="ce559"/>
          <table:table-cell table:style-name="ce505"/>
          <table:table-cell table:style-name="ce112" table:number-columns-spanned="2" table:number-rows-spanned="1"/>
          <table:covered-table-cell table:style-name="ce568"/>
          <table:table-cell table:style-name="ce559"/>
          <table:table-cell table:number-columns-repeated="1017"/>
        </table:table-row>
        <table:table-row table:style-name="ro3">
          <table:table-cell office:value-type="string" calcext:value-type="string" table:number-columns-spanned="2" table:number-rows-spanned="1">
            <office:annotation draw:style-name="gr6" draw:text-style-name="P8" svg:width="5.685cm" svg:height="2.014cm" svg:x="8.114cm" svg:y="8.249cm" draw:caption-point-x="-0.61cm" draw:caption-point-y="1.51cm">
              <dc:date>2022-10-08T00:00:00</dc:date>
              <text:p text:style-name="P7"><text:span text:style-name="T2">615. Entretiens et réparations.</text:span></text:p>
              <text:p text:style-name="P7"><text:span text:style-name="T2">sur biens immobiliers.</text:span></text:p>
              <text:p text:style-name="P7"><text:span text:style-name="T2">sur biens mobiliers.</text:span></text:p>
              <text:p text:style-name="P7"><text:span text:style-name="T2">Maintenance.</text:span></text:p>
            </office:annotation>
            <text:p>Entretien et réparation</text:p>
          </table:table-cell>
          <table:covered-table-cell/>
          <table:table-cell table:style-name="ce559"/>
          <table:table-cell table:style-name="ce505"/>
          <table:table-cell table:number-columns-repeated="2"/>
          <table:table-cell table:style-name="ce570"/>
          <table:table-cell table:number-columns-repeated="1017"/>
        </table:table-row>
        <table:table-row table:style-name="ro3">
          <table:table-cell office:value-type="string" calcext:value-type="string" table:number-columns-spanned="2" table:number-rows-spanned="1">
            <office:annotation draw:style-name="gr7" draw:text-style-name="P8" svg:width="4.942cm" svg:height="2.418cm" svg:x="8.114cm" svg:y="9.143cm" draw:caption-point-x="-0.61cm" draw:caption-point-y="1.51cm">
              <dc:date>2022-10-08T00:00:00</dc:date>
              <text:p text:style-name="P7"><text:span text:style-name="T2">616. Primes d’assurance :</text:span></text:p>
              <text:p text:style-name="P7"><text:span text:style-name="T2">Multirisques.</text:span></text:p>
              <text:p text:style-name="P7"><text:span text:style-name="T2">Assurance obligatoire dommage-construction.</text:span></text:p>
              <text:p text:style-name="P7"><text:span text:style-name="T2">Autres assurances.</text:span></text:p>
            </office:annotation>
            <text:p>Assurance</text:p>
          </table:table-cell>
          <table:covered-table-cell/>
          <table:table-cell table:style-name="ce559"/>
          <table:table-cell table:style-name="ce505"/>
          <table:table-cell office:value-type="string" calcext:value-type="string" table:number-columns-spanned="2" table:number-rows-spanned="1">
            <text:p>Région Auvergne - Rhône-Alpes :</text:p>
          </table:table-cell>
          <table:covered-table-cell/>
          <table:table-cell table:style-name="ce559"/>
          <table:table-cell table:number-columns-repeated="1017"/>
        </table:table-row>
        <table:table-row table:style-name="ro3">
          <table:table-cell office:value-type="string" calcext:value-type="string" table:number-columns-spanned="2" table:number-rows-spanned="1">
            <office:annotation draw:style-name="gr8" draw:text-style-name="P8" svg:width="7.17cm" svg:height="3.905cm" svg:x="8.114cm" svg:y="10.037cm" draw:caption-point-x="-0.61cm" draw:caption-point-y="1.51cm">
              <dc:date>2022-10-08T00:00:00</dc:date>
              <text:p text:style-name="P7"><text:span text:style-name="T2">617.</text:span></text:p>
              <text:p text:style-name="P7"><text:span text:style-name="T2">Etudes et recherches.</text:span></text:p>
              <text:p text:style-name="P7"><text:span text:style-name="T4">618. Divers :</text:span></text:p>
              <text:p text:style-name="P7"><text:span text:style-name="T2">Documentation générale.</text:span></text:p>
              <text:p text:style-name="P7"><text:span text:style-name="T2">Documentation technique.</text:span></text:p>
              <text:p text:style-name="P7"><text:span text:style-name="T2">Frais de colloques, séminaires, conférences.</text:span></text:p>
              <text:p text:style-name="P7"><text:span text:style-name="T2">Rabais, remises, ristournes obtenus sur services extérieurs.</text:span></text:p>
            </office:annotation>
            <text:p>Autres </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table:style-name="ce104" office:value-type="string" calcext:value-type="string" table:number-columns-spanned="2" table:number-rows-spanned="1">
            <text:p>62 - Autres services extérieurs</text:p>
          </table:table-cell>
          <table:covered-table-cell table:style-name="ce104"/>
          <table:table-cell table:style-name="ce558" table:formula="of:=[.C16]+[.C17]+[.C18]+[.C19]" office:value-type="float" office:value="0" calcext:value-type="float">
            <text:p>0 €</text:p>
          </table:table-cell>
          <table:table-cell table:style-name="ce505"/>
          <table:table-cell office:value-type="string" calcext:value-type="string" table:number-columns-spanned="2" table:number-rows-spanned="1">
            <text:p>Grenoble Alpes Métropole : </text:p>
          </table:table-cell>
          <table:covered-table-cell/>
          <table:table-cell table:style-name="ce559"/>
          <table:table-cell table:number-columns-repeated="1017"/>
        </table:table-row>
        <table:table-row table:style-name="ro3">
          <table:table-cell office:value-type="string" calcext:value-type="string" table:number-columns-spanned="2" table:number-rows-spanned="1">
            <text:p>Rémunérations intermédiaires et honoraire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text:p>Frais postaux, téléphone, internet</text:p>
          </table:table-cell>
          <table:covered-table-cell/>
          <table:table-cell table:style-name="ce559"/>
          <table:table-cell table:style-name="ce505"/>
          <table:table-cell table:style-name="ce567" office:value-type="string" calcext:value-type="string">
            <text:p>Commune(s)  :</text:p>
          </table:table-cell>
          <table:table-cell/>
          <table:table-cell table:style-name="ce560"/>
          <table:table-cell table:number-columns-repeated="1017"/>
        </table:table-row>
        <table:table-row table:style-name="ro3">
          <table:table-cell office:value-type="string" calcext:value-type="string" table:number-columns-spanned="2" table:number-rows-spanned="1">
            <text:p>Déplacements, missions, réception</text:p>
          </table:table-cell>
          <table:covered-table-cell/>
          <table:table-cell table:style-name="ce559"/>
          <table:table-cell table:style-name="ce505"/>
          <table:table-cell office:value-type="string" calcext:value-type="string">
            <text:p>Ville de Pont de Claix</text:p>
          </table:table-cell>
          <table:table-cell/>
          <table:table-cell table:style-name="ce559"/>
          <table:table-cell table:number-columns-repeated="1017"/>
        </table:table-row>
        <table:table-row table:style-name="ro3">
          <table:table-cell office:value-type="string" calcext:value-type="string">
            <office:annotation draw:style-name="gr9" draw:text-style-name="P8" svg:width="9.084cm" svg:height="4.546cm" svg:x="4.357cm" svg:y="14.509cm" draw:caption-point-x="-0.61cm" draw:caption-point-y="1.51cm">
              <dc:date>2022-10-08T00:00:00</dc:date>
              <text:p text:style-name="P7"><text:span text:style-name="T2">623. Publicité, <text:s text:c="2"/>publications, <text:s text:c="2"/>relations <text:s text:c="2"/>publiques :</text:span></text:p>
              <text:p text:style-name="P7"><text:span text:style-name="T2">Annonces et insertions.</text:span></text:p>
              <text:p text:style-name="P7"><text:span text:style-name="T2">Foires et expositions.</text:span></text:p>
              <text:p text:style-name="P7"><text:span text:style-name="T2">Catalogues et imprimés.</text:span></text:p>
              <text:p text:style-name="P7"><text:span text:style-name="T2">Publications.</text:span></text:p>
              <text:p text:style-name="P7"><text:span text:style-name="T2">Divers. (pourboires, dons courants...)</text:span></text:p>
              <text:p text:style-name="P7"><text:span text:style-name="T4">628. Divers :</text:span></text:p>
              <text:p text:style-name="P7"><text:span text:style-name="T2">Cotisations (liées à l’activité économique).</text:span></text:p>
              <text:p text:style-name="P7"><text:span text:style-name="T2">Frais de recrutement du personnel.</text:span></text:p>
              <text:p text:style-name="P7"><text:span text:style-name="T2">Rabais, remises et ristournes obtenus sur autres services extérieurs.</text:span></text:p>
            </office:annotation>
            <text:p>Autres, précisez : </text:p>
          </table:table-cell>
          <table:table-cell table:style-name="ce112"/>
          <table:table-cell table:style-name="ce559"/>
          <table:table-cell table:style-name="ce505"/>
          <table:table-cell office:value-type="string" calcext:value-type="string">
            <text:p>Autres villes. Précisez :</text:p>
          </table:table-cell>
          <table:table-cell table:style-name="ce112"/>
          <table:table-cell table:style-name="ce559"/>
          <table:table-cell table:number-columns-repeated="1017"/>
        </table:table-row>
        <table:table-row table:style-name="ro3">
          <table:table-cell table:style-name="ce104" office:value-type="string" calcext:value-type="string">
            <text:p>63 - Impôts et taxes</text:p>
          </table:table-cell>
          <table:table-cell table:style-name="ce111"/>
          <table:table-cell table:style-name="ce558" table:formula="of:=[.C21]+[.C22]" office:value-type="float" office:value="0" calcext:value-type="float">
            <text:p>0 €</text:p>
          </table:table-cell>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office:annotation draw:style-name="gr10" draw:text-style-name="P8" svg:width="10.845cm" svg:height="6.521cm" svg:x="8.114cm" svg:y="16.297cm" draw:caption-point-x="-0.61cm" draw:caption-point-y="1.51cm">
              <dc:date>2022-10-08T00:00:00</dc:date>
              <text:p text:style-name="P7"><text:span text:style-name="T2">631. <text:s/></text:span></text:p>
              <text:p text:style-name="P7"><text:span text:style-name="T2">Impôts, taxes et versements assimilés sur rémunérations (administration des Impôts) :</text:span></text:p>
              <text:p text:style-name="P7"><text:span text:style-name="T2">Taxe sur salaires.</text:span></text:p>
              <text:p text:style-name="P7"><text:span text:style-name="T2">Participation des employeurs à la formation professionnelle continue.</text:span></text:p>
              <text:p text:style-name="P7"><text:span text:style-name="T2">Cotisation pour défaut d’investissement obligatoire dans la construction.</text:span></text:p>
              <text:p text:style-name="P7"><text:span text:style-name="T4">633. </text:span></text:p>
              <text:p text:style-name="P7"><text:span text:style-name="T4">Impôts, taxes et versements assimilés sur rémunérations (autres organismes).</text:span></text:p>
              <text:p text:style-name="P7"><text:span text:style-name="T2">Versement de transport.</text:span></text:p>
              <text:p text:style-name="P7"><text:span text:style-name="T2">Participation des employeurs à la formationprofessionnelle continue.</text:span></text:p>
              <text:p text:style-name="P7"><text:span text:style-name="T2">Participation des employeurs à l’effort deconstruction (versement à fonds perdu).</text:span></text:p>
            </office:annotation>
            <text:p>Impôts et taxes sur rémunération</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office:annotation draw:style-name="gr9" draw:text-style-name="P8" svg:width="9.139cm" svg:height="4.546cm" svg:x="8.114cm" svg:y="17.191cm" draw:caption-point-x="-0.61cm" draw:caption-point-y="1.51cm">
              <dc:date>2022-10-08T00:00:00</dc:date>
              <text:p text:style-name="P7"><text:span text:style-name="T2">635. Autres impôts, taxes et versements assimilés (administration des impôts).</text:span></text:p>
              <text:p text:style-name="P7"><text:span text:style-name="T2">Impôts directs.</text:span></text:p>
              <text:p text:style-name="P7"><text:span text:style-name="T2">Taxes foncières.</text:span></text:p>
              <text:p text:style-name="P7"><text:span text:style-name="T2">Autres impôts locaux.</text:span></text:p>
              <text:p text:style-name="P7"><text:span text:style-name="T2">Autres impôts directs.</text:span></text:p>
              <text:p text:style-name="P7"><text:span text:style-name="T2">Impôts indirects.</text:span></text:p>
              <text:p text:style-name="P7"><text:span text:style-name="T2">Droits d’enregistrement et de timbre.</text:span></text:p>
              <text:p text:style-name="P7"><text:span text:style-name="T2">Autres droits.</text:span></text:p>
              <text:p text:style-name="P7"><text:span text:style-name="T4">637. Autres impôts, taxes et versements assimilés (autres organismes).</text:span></text:p>
            </office:annotation>
            <text:p>Autres </text:p>
          </table:table-cell>
          <table:covered-table-cell/>
          <table:table-cell table:style-name="ce559"/>
          <table:table-cell table:style-name="ce505"/>
          <table:table-cell office:value-type="string" calcext:value-type="string">
            <text:p>Autres privés. Précisez :</text:p>
          </table:table-cell>
          <table:table-cell table:style-name="ce112"/>
          <table:table-cell table:style-name="ce559"/>
          <table:table-cell table:number-columns-repeated="1017"/>
        </table:table-row>
        <table:table-row table:style-name="ro3">
          <table:table-cell table:style-name="ce104" office:value-type="string" calcext:value-type="string" table:number-columns-spanned="2" table:number-rows-spanned="1">
            <text:p>64- Charges de personnel</text:p>
          </table:table-cell>
          <table:covered-table-cell table:style-name="ce111"/>
          <table:table-cell table:style-name="ce558" table:formula="of:=[.C24]+[.C25]+[.C26]" office:value-type="float" office:value="0" calcext:value-type="float">
            <text:p>0 €</text:p>
          </table:table-cell>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office:annotation draw:style-name="gr11" draw:text-style-name="P8" svg:width="6.097cm" svg:height="2.571cm" svg:x="9.031cm" svg:y="19.007cm" draw:caption-point-x="-1.527cm" draw:caption-point-y="1.483cm">
              <dc:date>2022-10-08T00:00:00</dc:date>
              <text:p text:style-name="P7"><text:span text:style-name="T2">641. Rémunérations du personnel.</text:span></text:p>
              <text:p text:style-name="P7"><text:span text:style-name="T2">Salaires, appointements.</text:span></text:p>
              <text:p text:style-name="P7"><text:span text:style-name="T2">Congés payés.</text:span></text:p>
              <text:p text:style-name="P7"><text:span text:style-name="T2">Primes et gratifications.</text:span></text:p>
              <text:p text:style-name="P7"><text:span text:style-name="T2">Indemnités et avantages divers.</text:span></text:p>
              <text:p text:style-name="P7"><text:span text:style-name="T2">Supplément familial.</text:span></text:p>
            </office:annotation>
            <text:p>Rémunération des personnel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office:annotation draw:style-name="gr9" draw:text-style-name="P8" svg:width="8.369cm" svg:height="4.546cm" svg:x="8.114cm" svg:y="19.874cm" draw:caption-point-x="-0.61cm" draw:caption-point-y="1.51cm">
              <dc:date>2022-10-08T00:00:00</dc:date>
              <text:p text:style-name="P7"><text:span text:style-name="T2">645. Charges de sécurité sociale et de prévoyance :</text:span></text:p>
              <text:p text:style-name="P7"><text:span text:style-name="T2">Cotisations à l’URSSAF.</text:span></text:p>
              <text:p text:style-name="P7"><text:span text:style-name="T2">Cotisations aux mutuelles.</text:span></text:p>
              <text:p text:style-name="P7"><text:span text:style-name="T2">Cotisations aux caisses de retraites et de prévoyance.</text:span></text:p>
              <text:p text:style-name="P7"><text:span text:style-name="T2">Cotisations aux ASSEDIC.</text:span></text:p>
              <text:p text:style-name="P7"><text:span text:style-name="T2">Cotisations aux autres organismes sociaux.</text:span></text:p>
              <text:p text:style-name="P7"><text:span text:style-name="T4">647. Autres charges sociales :</text:span></text:p>
              <text:p text:style-name="P7"><text:span text:style-name="T2">Versements aux comités d’entreprise etd’établissement.</text:span></text:p>
              <text:p text:style-name="P7"><text:span text:style-name="T2">Médecine du travail</text:span></text:p>
            </office:annotation>
            <text:p>Charges sociales</text:p>
          </table:table-cell>
          <table:covered-table-cell/>
          <table:table-cell table:style-name="ce559"/>
          <table:table-cell table:style-name="ce505"/>
          <table:table-cell office:value-type="string" calcext:value-type="string" table:number-columns-spanned="2" table:number-rows-spanned="1">
            <office:annotation draw:style-name="gr12" draw:text-style-name="P2" svg:width="7.028cm" svg:height="2.256cm" svg:x="19.438cm" svg:y="19.874cm" draw:caption-point-x="-0.61cm" draw:caption-point-y="1.51cm">
              <dc:date>2022-10-08T00:00:00</dc:date>
              <text:p text:style-name="P4"><text:span text:style-name="T5">Aides publiques octroyées indirectement (mise à disposition de salles / gymnases / locaux et matériel...)</text:span></text:p>
            </office:annotation>
            <text:p>Subventions indirectes </text:p>
          </table:table-cell>
          <table:covered-table-cell/>
          <table:table-cell table:style-name="ce559"/>
          <table:table-cell table:number-columns-repeated="1017"/>
        </table:table-row>
        <table:table-row table:style-name="ro3">
          <table:table-cell office:value-type="string" calcext:value-type="string" table:number-columns-spanned="2" table:number-rows-spanned="1">
            <text:p>Autres charges de personnel</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80">
          <table:table-cell table:style-name="ce104" office:value-type="string" calcext:value-type="string" table:number-columns-spanned="2" table:number-rows-spanned="1">
            <office:annotation draw:style-name="gr13" draw:text-style-name="P8" svg:width="12.273cm" svg:height="4.941cm" svg:x="9.011cm" svg:y="19.799cm" draw:caption-point-x="-1.507cm" draw:caption-point-y="3.374cm">
              <dc:date>2022-10-08T00:00:00</dc:date>
              <text:p text:style-name="P7"><text:span text:style-name="T2">651. Redevances pour concessions, brevets, licences, marques, procédés :</text:span></text:p>
              <text:p text:style-name="P7"><text:span text:style-name="T2">Droits d’auteur et de reproduction </text:span><text:span text:style-name="T6">(SACEM).</text:span></text:p>
              <text:p text:style-name="P7"><text:span text:style-name="T2">Autres droits et valeurs similaires.</text:span></text:p>
              <text:p text:style-name="P7"><text:span text:style-name="T4">654. Pertes sur créances irrécouvrables.</text:span></text:p>
              <text:p text:style-name="P7"><text:span text:style-name="T2">Créances de l’exercice.</text:span></text:p>
              <text:p text:style-name="P7"><text:span text:style-name="T2">Créances des exercices antérieurs.</text:span></text:p>
              <text:p text:style-name="P7"><text:span text:style-name="T4">657.</text:span></text:p>
              <text:p text:style-name="P7"><text:span text:style-name="T2">Subventions versées par l’association. </text:span></text:p>
              <text:p text:style-name="P7"><text:span text:style-name="T2">Bourses accordées aux usagers.</text:span></text:p>
              <text:p text:style-name="P7"><text:span text:style-name="T4">658. </text:span></text:p>
              <text:p text:style-name="P7"><text:span text:style-name="T2">Charges diverses de gestion courante. </text:span></text:p>
              <text:p text:style-name="P7"><text:span text:style-name="T2">Cotisations (liées à la vie statutaire).</text:span></text:p>
            </office:annotation>
            <text:p>65- Autres charges de gestion courante</text:p>
          </table:table-cell>
          <table:covered-table-cell table:style-name="ce111"/>
          <table:table-cell table:style-name="ce561"/>
          <table:table-cell table:style-name="ce505"/>
          <table:table-cell table:style-name="ce696" office:value-type="string" calcext:value-type="string" table:number-columns-spanned="2" table:number-rows-spanned="2">
            <office:annotation draw:style-name="gr14" draw:text-style-name="P8" svg:width="12.039cm" svg:height="6.714cm" svg:x="16.341cm" svg:y="18.394cm" draw:caption-point-x="2.487cm" draw:caption-point-y="4.779cm">
              <dc:date>2022-10-08T00:00:00</dc:date>
              <text:p text:style-name="P7"><text:span text:style-name="T2">751</text:span><text:span text:style-name="T7">. </text:span></text:p>
              <text:p text:style-name="P7"><text:span text:style-name="T2">redevances pour concessions, brevets, licences, marques, procédés, droits et valeurs similaires.</text:span></text:p>
              <text:p text:style-name="P7"><text:span text:style-name="T3">754. </text:span></text:p>
              <text:p text:style-name="P7"><text:span text:style-name="T2">Collectes.</text:span></text:p>
              <text:p text:style-name="P7"><text:span text:style-name="T3">756</text:span><text:span text:style-name="T7">. </text:span></text:p>
              <text:p text:style-name="P7"><text:span text:style-name="T2">Cotisations.</text:span></text:p>
              <text:p text:style-name="P7"><text:span text:style-name="T3">757. </text:span></text:p>
              <text:p text:style-name="P7"><text:span text:style-name="T2">Quote-part d’éléments du fonds associatif virée au compte de </text:span></text:p>
              <text:p text:style-name="P7"><text:span text:style-name="T2">résultat.</text:span></text:p>
              <text:p text:style-name="P7"><text:span text:style-name="T3">7571. </text:span></text:p>
              <text:p text:style-name="P7"><text:span text:style-name="T2">Quote-part de subventions d’investissement (renouvelables) virée au compte de résultat.</text:span></text:p>
              <text:p text:style-name="P7"><text:span text:style-name="T3">7573.</text:span><text:span text:style-name="T2"> </text:span></text:p>
              <text:p text:style-name="P7"><text:span text:style-name="T2">Quote-part des apports virée au compte de résultat.</text:span></text:p>
              <text:p text:style-name="P7"><text:span text:style-name="T3">758.</text:span><text:span text:style-name="T2"> Produits divers de gestion courante.</text:span></text:p>
            </office:annotation>
            <text:p>75 - Autres produits de gestion courante dont cotisations, dons manuels ou legs</text:p>
          </table:table-cell>
          <table:covered-table-cell table:style-name="ce111"/>
          <table:table-cell table:style-name="ce561"/>
          <table:table-cell table:number-columns-repeated="1017"/>
        </table:table-row>
        <table:table-row table:style-name="ro3">
          <table:table-cell table:style-name="ce104" office:value-type="string" calcext:value-type="string" table:number-columns-spanned="2" table:number-rows-spanned="1">
            <office:annotation draw:style-name="gr15" draw:text-style-name="P8" svg:width="6.785cm" svg:height="3.756cm" svg:x="8.482cm" svg:y="22.119cm" draw:caption-point-x="-0.978cm" draw:caption-point-y="2.158cm">
              <dc:date>2022-10-08T00:00:00</dc:date>
              <text:p text:style-name="P7"><text:span text:style-name="T2">661. Charges d’intérêts :</text:span></text:p>
              <text:p text:style-name="P7"><text:span text:style-name="T2">Intérêts des emprunts et dettes.</text:span></text:p>
              <text:p text:style-name="P7"><text:span text:style-name="T2">Intérêts bancaires.</text:span></text:p>
              <text:p text:style-name="P7"><text:span text:style-name="T2">Intérêts des autres dettes.</text:span></text:p>
              <text:p text:style-name="P7"><text:span text:style-name="T4">666.</text:span></text:p>
              <text:p text:style-name="P7"><text:span text:style-name="T2">Pertes de change.</text:span></text:p>
              <text:p text:style-name="P7"><text:span text:style-name="T4">667.</text:span></text:p>
              <text:p text:style-name="P7"><text:span text:style-name="T2">Charges nettes sur cessions de valeurs mobilières de placement.</text:span></text:p>
            </office:annotation>
            <text:p>66- Charges financières</text:p>
          </table:table-cell>
          <table:covered-table-cell table:style-name="ce111"/>
          <table:table-cell table:style-name="ce561"/>
          <table:table-cell table:style-name="ce505"/>
          <table:covered-table-cell table:number-columns-repeated="2"/>
          <table:table-cell table:style-name="ce569"/>
          <table:table-cell table:number-columns-repeated="1017"/>
        </table:table-row>
        <table:table-row table:style-name="ro3">
          <table:table-cell table:style-name="ce104" office:value-type="string" calcext:value-type="string" table:number-columns-spanned="2" table:number-rows-spanned="1">
            <office:annotation draw:style-name="gr16" draw:text-style-name="P8" svg:width="9.579cm" svg:height="5.336cm" svg:x="8.196cm" svg:y="21.61cm" draw:caption-point-x="-0.692cm" draw:caption-point-y="3.561cm">
              <dc:date>2022-10-08T00:00:00</dc:date>
              <text:p text:style-name="P7"><text:span text:style-name="T2">671. Charges exceptionnelles sur opérations de gestion :</text:span></text:p>
              <text:p text:style-name="P7"><text:span text:style-name="T2">Pénalités et amendes fiscales ou pénales.</text:span></text:p>
              <text:p text:style-name="P7"><text:span text:style-name="T2">Dons, libéralités.</text:span></text:p>
              <text:p text:style-name="P7"><text:span text:style-name="T2">Créances devenues irrécouvrables dans l’exercice.</text:span></text:p>
              <text:p text:style-name="P7"><text:span text:style-name="T2">Rappel d’impôts (autres qu’impôts sur les bénéfices).</text:span></text:p>
              <text:p text:style-name="P7"><text:span text:style-name="T2"/></text:p>
              <text:p text:style-name="P7"><text:span text:style-name="T2">Autres charges exceptionnelles sur opérations de gestion.</text:span></text:p>
              <text:p text:style-name="P7"><text:span text:style-name="T4">672.</text:span><text:span text:style-name="T2">Charges sur exercices antérieurs (à reclasser).</text:span></text:p>
              <text:p text:style-name="P7"><text:span text:style-name="T4">675. Valeurs comptables des éléments d’actif cédés :</text:span></text:p>
              <text:p text:style-name="P7"><text:span text:style-name="T2">Immobilisations incorporelles.</text:span></text:p>
              <text:p text:style-name="P7"><text:span text:style-name="T2">Immobilisations corporelles.</text:span></text:p>
              <text:p text:style-name="P7"><text:span text:style-name="T2">Immobilisations financières.</text:span></text:p>
              <text:p text:style-name="P7"><text:span text:style-name="T4">678. </text:span><text:span text:style-name="T2">Autres charges exceptionnelles.</text:span></text:p>
            </office:annotation>
            <text:p>67- Charges exceptionnelles</text:p>
          </table:table-cell>
          <table:covered-table-cell table:style-name="ce111"/>
          <table:table-cell table:style-name="ce561"/>
          <table:table-cell table:style-name="ce505"/>
          <table:table-cell table:style-name="ce104" office:value-type="string" calcext:value-type="string" table:number-columns-spanned="2" table:number-rows-spanned="1">
            <office:annotation draw:style-name="gr17" draw:text-style-name="P8" svg:width="10.746cm" svg:height="6.875cm" svg:x="20.51cm" svg:y="20.069cm" draw:caption-point-x="-1.682cm" draw:caption-point-y="5.102cm">
              <dc:date>2022-10-08T00:00:00</dc:date>
              <text:p text:style-name="P7"><text:span text:style-name="T2">751</text:span><text:span text:style-name="T7">. </text:span></text:p>
              <text:p text:style-name="P7"><text:span text:style-name="T2">redevances pour concessions, brevets, licences, marques, procédés, droits et valeurs similaires.</text:span></text:p>
              <text:p text:style-name="P7"><text:span text:style-name="T3">754. </text:span></text:p>
              <text:p text:style-name="P7"><text:span text:style-name="T2">Collectes.</text:span></text:p>
              <text:p text:style-name="P7"><text:span text:style-name="T3">756</text:span><text:span text:style-name="T7">. </text:span></text:p>
              <text:p text:style-name="P7"><text:span text:style-name="T2">Cotisations.</text:span></text:p>
              <text:p text:style-name="P7"><text:span text:style-name="T3">757. </text:span></text:p>
              <text:p text:style-name="P7"><text:span text:style-name="T2">Quote-part d’éléments du fonds associatif virée au compte de </text:span></text:p>
              <text:p text:style-name="P7"><text:span text:style-name="T2">résultat.</text:span></text:p>
              <text:p text:style-name="P7"><text:span text:style-name="T3">7571. </text:span></text:p>
              <text:p text:style-name="P7"><text:span text:style-name="T2">Quote-part de subventions d’investissement (renouvelables) virée au compte de résultat.</text:span></text:p>
              <text:p text:style-name="P7"><text:span text:style-name="T3">7573.</text:span><text:span text:style-name="T2"> </text:span></text:p>
              <text:p text:style-name="P7"><text:span text:style-name="T2">Quote-part des apports virée au compte de résultat.</text:span></text:p>
              <text:p text:style-name="P7"><text:span text:style-name="T3">758.</text:span><text:span text:style-name="T2"> Produits divers de gestion courante.</text:span></text:p>
            </office:annotation>
            <text:p>76 - Produits financiers</text:p>
          </table:table-cell>
          <table:covered-table-cell table:style-name="ce111"/>
          <table:table-cell table:style-name="ce561"/>
          <table:table-cell table:number-columns-repeated="1017"/>
        </table:table-row>
        <table:table-row table:style-name="ro3">
          <table:table-cell table:style-name="ce104" office:value-type="string" calcext:value-type="string" table:number-columns-spanned="2" table:number-rows-spanned="1">
            <office:annotation draw:style-name="gr18" draw:text-style-name="P8" svg:width="14.63cm" svg:height="6.916cm" svg:x="8.719cm" svg:y="21.225cm" draw:caption-point-x="-1.215cm" draw:caption-point-y="4.841cm">
              <dc:date>2022-10-08T00:00:00</dc:date>
              <text:p text:style-name="P7"><text:span text:style-name="T2">681. Dotations aux amortissements et aux provisions – charges d’exploitation :</text:span></text:p>
              <text:p text:style-name="P7"><text:span text:style-name="T2">Dotations aux amortissements des immobilisations incorporelles et corporelles.</text:span></text:p>
              <text:p text:style-name="P7"><text:span text:style-name="T2">Dotations aux amortissements des charges d’exploitation à répartir.</text:span></text:p>
              <text:p text:style-name="P7"><text:span text:style-name="T2">Dotations aux provisions pour risques et charges d’exploitation.</text:span></text:p>
              <text:p text:style-name="P7"><text:span text:style-name="T2">Dotation aux provisions pour dépréciation des immobilisations incorporelles et corporelles.</text:span></text:p>
              <text:p text:style-name="P7"><text:span text:style-name="T2">Dotations aux provisions pour dépréciation des actifs circulants</text:span></text:p>
              <text:p text:style-name="P7"><text:span text:style-name="T4">686. Dotations aux amortissements et aux provisions –Charges financières :</text:span></text:p>
              <text:p text:style-name="P7"><text:span text:style-name="T2">Dotations aux provisions pour dépréciation des éléments financiers.</text:span></text:p>
              <text:p text:style-name="P7"><text:span text:style-name="T2">Immobilisations financières.</text:span></text:p>
              <text:p text:style-name="P7"><text:span text:style-name="T2">Valeurs mobilières de placement.</text:span></text:p>
              <text:p text:style-name="P7"><text:span text:style-name="T4">687. Dotations aux amortissements et aux provisions – charges exceptionnelles.</text:span></text:p>
              <text:p text:style-name="P7"><text:span text:style-name="T2">Dotations aux amortissements exceptionnels des immobilisations.</text:span></text:p>
              <text:p text:style-name="P7"><text:span text:style-name="T2">Dotations aux provisions pour dépréciations exceptionnelles.</text:span></text:p>
              <text:p text:style-name="P7"><text:span text:style-name="T4">689. Engagements à réaliser sur ressources affectées :</text:span></text:p>
              <text:p text:style-name="P7"><text:span text:style-name="T2">Engagements à réaliser sur subvention attribuées.</text:span></text:p>
              <text:p text:style-name="P7"><text:span text:style-name="T2">Engagements à réaliser sur dons manuels affectés.</text:span></text:p>
              <text:p text:style-name="P7"><text:span text:style-name="T2">Engagements à réaliser sur legs et donations <text:s/>afffectés.</text:span></text:p>
            </office:annotation>
            <text:p>68- Dotations</text:p>
          </table:table-cell>
          <table:covered-table-cell table:style-name="ce111"/>
          <table:table-cell table:style-name="ce561"/>
          <table:table-cell table:style-name="ce505"/>
          <table:table-cell table:style-name="ce104" office:value-type="string" calcext:value-type="string" table:number-columns-spanned="2" table:number-rows-spanned="1">
            <office:annotation draw:style-name="gr19" draw:text-style-name="P8" svg:width="11.763cm" svg:height="6.126cm" svg:x="20.043cm" svg:y="21.504cm" draw:caption-point-x="-1.215cm" draw:caption-point-y="4.562cm">
              <dc:date>2022-10-08T00:00:00</dc:date>
              <text:p text:style-name="P7"><text:span text:style-name="T2">781. </text:span><text:span text:style-name="T7">Reprises sur amortissements et provisions (à inscrire dans les produits d’exploitation) :</text:span></text:p>
              <text:p text:style-name="P7"><text:span text:style-name="T2">Reprises sur amortissements des immobilisations incorporelles et corporelles.</text:span></text:p>
              <text:p text:style-name="P7"><text:span text:style-name="T2">Reprises sur provisions pour risques et charges d’exploitation.</text:span></text:p>
              <text:p text:style-name="P7"><text:span text:style-name="T2">Reprises sur provisions pour dépréciation des immobilisations incorporelles et corporelles.</text:span></text:p>
              <text:p text:style-name="P7"><text:span text:style-name="T2">Reprises sur provisions pour dépréciation des actifs circulants</text:span></text:p>
              <text:p text:style-name="P7"><text:span text:style-name="T3">786. </text:span><text:span text:style-name="T7">Reprises sur provisions (à inscrire dans les produits financiers) :</text:span></text:p>
              <text:p text:style-name="P7"><text:span text:style-name="T2">Reprises sur provisions pour dépréciation des éléments financiers.</text:span></text:p>
              <text:p text:style-name="P7"><text:span text:style-name="T2">Immobilisations financières.</text:span></text:p>
              <text:p text:style-name="P7"><text:span text:style-name="T2">Valeurs mobilières de placement.</text:span></text:p>
              <text:p text:style-name="P7"><text:span text:style-name="T3">787. </text:span><text:span text:style-name="T7">Reprises sur provisions (à inscrire dans les produits exceptionnels)</text:span></text:p>
              <text:p text:style-name="P7"><text:span text:style-name="T2">reprises sur provisions pour dépréciations exceptionnelles.</text:span></text:p>
              <text:p text:style-name="P7"><text:span text:style-name="T2">Report des ressources non utilisées des exercices antérieurs (à éclater).</text:span></text:p>
            </office:annotation>
            <text:p>78 - Reprises sur amortissements et provisions</text:p>
          </table:table-cell>
          <table:covered-table-cell table:style-name="ce111"/>
          <table:table-cell table:style-name="ce561"/>
          <table:table-cell table:number-columns-repeated="1017"/>
        </table:table-row>
        <table:table-row table:style-name="ro3">
          <table:table-cell table:style-name="ce103" office:value-type="string" calcext:value-type="string" table:number-columns-spanned="2" table:number-rows-spanned="1">
            <text:p>TOTAL DES CHARGES</text:p>
          </table:table-cell>
          <table:covered-table-cell table:style-name="ce551"/>
          <table:table-cell table:style-name="ce562" table:formula="of:=[.C30]+[.C29]+[.C28]+[.C27]+[.C23]+[.C20]+[.C15]+[.C9]+[.C5]" office:value-type="float" office:value="0" calcext:value-type="float">
            <text:p>0 €</text:p>
          </table:table-cell>
          <table:table-cell table:style-name="ce505"/>
          <table:table-cell table:style-name="ce103" office:value-type="string" calcext:value-type="string" table:number-columns-spanned="2" table:number-rows-spanned="1">
            <text:p>TOTAL DES PRODUITS</text:p>
          </table:table-cell>
          <table:covered-table-cell table:style-name="ce551"/>
          <table:table-cell table:style-name="ce562" table:formula="of:=[.G30]+[.G29]+[.G27]+[.G8]+[.G5]" office:value-type="float" office:value="0" calcext:value-type="float">
            <text:p>0 €</text:p>
          </table:table-cell>
          <table:table-cell table:number-columns-repeated="1017"/>
        </table:table-row>
        <table:table-row table:style-name="ro3">
          <table:table-cell table:style-name="ce681" office:value-type="string" calcext:value-type="string" table:number-columns-spanned="7" table:number-rows-spanned="1">
            <text:p>Le budget prévisionnel doit être équilibré</text:p>
          </table:table-cell>
          <table:covered-table-cell table:number-columns-repeated="6"/>
          <table:table-cell table:number-columns-repeated="1017"/>
        </table:table-row>
        <table:table-row table:style-name="ro3">
          <table:table-cell table:style-name="ce682" office:value-type="string" calcext:value-type="string" table:number-columns-spanned="2" table:number-rows-spanned="1">
            <text:p>La subvention demandée de </text:p>
          </table:table-cell>
          <table:covered-table-cell table:style-name="ce246"/>
          <table:table-cell table:style-name="ce684" table:formula="of:=[.G18]" office:value-type="float" office:value="0" calcext:value-type="float">
            <text:p>0 €</text:p>
          </table:table-cell>
          <table:table-cell table:style-name="ce246" office:value-type="string" calcext:value-type="string" table:number-columns-spanned="3" table:number-rows-spanned="1">
            <text:p>objet de la présente demande représente</text:p>
          </table:table-cell>
          <table:covered-table-cell table:number-columns-repeated="2" table:style-name="ce246"/>
          <table:table-cell table:style-name="ce246"/>
          <table:table-cell table:number-columns-repeated="1017"/>
        </table:table-row>
        <table:table-row table:style-name="ro3">
          <table:table-cell table:style-name="ce246" table:number-columns-repeated="2"/>
          <table:table-cell table:style-name="ce685" table:formula="of:=[.G18]/[.G31]" office:value-type="string" office:string-value="" calcext:value-type="error">
            <text:p>#DIV/0 !</text:p>
          </table:table-cell>
          <table:table-cell table:style-name="ce694" office:value-type="string" calcext:value-type="string" table:number-columns-spanned="3" table:number-rows-spanned="1">
            <text:p>du total des produits du projet</text:p>
          </table:table-cell>
          <table:covered-table-cell table:number-columns-repeated="2" table:style-name="ce249"/>
          <table:table-cell table:style-name="ce249"/>
          <table:table-cell table:number-columns-repeated="1017"/>
        </table:table-row>
        <table:table-row table:style-name="ro70">
          <table:table-cell table:style-name="ce550" office:value-type="string" calcext:value-type="string" table:number-columns-spanned="7" table:number-rows-spanned="1">
            <text:p>(1)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number-columns-repeated="6"/>
          <table:table-cell table:number-columns-repeated="1017"/>
        </table:table-row>
        <table:table-row table:style-name="ro9" table:number-rows-repeated="1048540">
          <table:table-cell table:number-columns-repeated="1024"/>
        </table:table-row>
        <table:table-row table:style-name="ro9">
          <table:table-cell table:number-columns-repeated="1024"/>
        </table:table-row>
      </table:table>
      <table:table table:name="9A- Bilan PROJET 1" table:style-name="ta1" table:protected="true">
        <loext:table-protection loext:select-protected-cells="true" loext:select-unprotected-cells="true"/>
        <table:table-column table:style-name="co33" table:default-cell-style-name="ce79"/>
        <table:table-column table:style-name="co34" table:default-cell-style-name="ce79"/>
        <table:table-column table:style-name="co2" table:number-columns-repeated="1022" table:default-cell-style-name="ce79"/>
        <table:table-row table:style-name="ro21">
          <table:table-cell table:style-name="ce515" table:formula="of:=[$'2- Informations générales'.B10]" office:value-type="float" office:value="0" calcext:value-type="float" table:number-columns-spanned="7" table:number-rows-spanned="1">
            <text:p>0</text:p>
          </table:table-cell>
          <table:covered-table-cell table:style-name="ce476"/>
          <table:covered-table-cell table:style-name="ce555"/>
          <table:covered-table-cell table:number-columns-repeated="2" table:style-name="ce476"/>
          <table:covered-table-cell table:style-name="ce543"/>
          <table:covered-table-cell/>
          <table:table-cell table:number-columns-repeated="1017"/>
        </table:table-row>
        <table:table-row table:style-name="ro21">
          <table:table-cell table:style-name="ce699" office:value-type="string" calcext:value-type="string" table:number-columns-spanned="2" table:number-rows-spanned="1">
            <text:p>Bilan – Projet </text:p>
          </table:table-cell>
          <table:covered-table-cell table:style-name="ce692"/>
          <table:table-cell table:style-name="ce703" table:formula="of:=[$'8A- Projet 1'.C4]" office:value-type="float" office:value="0" calcext:value-type="float" table:number-columns-spanned="5" table:number-rows-spanned="1">
            <text:p>0</text:p>
          </table:table-cell>
          <table:covered-table-cell table:style-name="ce692"/>
          <table:covered-table-cell table:style-name="Default"/>
          <table:covered-table-cell table:style-name="ce543"/>
          <table:covered-table-cell/>
          <table:table-cell table:number-columns-repeated="1017"/>
        </table:table-row>
        <table:table-row table:style-name="ro9">
          <table:table-cell table:number-columns-repeated="1024"/>
        </table:table-row>
        <table:table-row table:style-name="ro15">
          <table:table-cell table:style-name="ce554" office:value-type="string" calcext:value-type="string" table:number-columns-spanned="2" table:number-rows-spanned="1">
            <text:p>Montant de la subvention attribuée :</text:p>
          </table:table-cell>
          <table:covered-table-cell/>
          <table:table-cell table:style-name="ce704"/>
          <table:table-cell table:number-columns-repeated="1021"/>
        </table:table-row>
        <table:table-row table:style-name="ro9">
          <table:table-cell table:number-columns-repeated="1024"/>
        </table:table-row>
        <table:table-row table:style-name="ro1">
          <table:table-cell table:style-name="ce700" office:value-type="string" calcext:value-type="string" table:number-columns-spanned="7" table:number-rows-spanned="1">
            <text:p>Réalisation</text:p>
          </table:table-cell>
          <table:covered-table-cell table:number-columns-repeated="6" table:style-name="ce702"/>
          <table:table-cell table:number-columns-repeated="1017"/>
        </table:table-row>
        <table:table-row table:style-name="ro9">
          <table:table-cell table:number-columns-repeated="1024"/>
        </table:table-row>
        <table:table-row table:style-name="ro15">
          <table:table-cell table:style-name="ce554" office:value-type="string" calcext:value-type="string">
            <text:p>Date (JJ:MM:AA) :</text:p>
          </table:table-cell>
          <table:table-cell table:style-name="ce688"/>
          <table:table-cell/>
          <table:table-cell table:style-name="ce554" office:value-type="string" calcext:value-type="string">
            <text:p>Lieu :</text:p>
          </table:table-cell>
          <table:table-cell table:style-name="ce705" table:number-columns-spanned="3" table:number-rows-spanned="1"/>
          <table:covered-table-cell table:number-columns-repeated="2"/>
          <table:table-cell table:number-columns-repeated="1017"/>
        </table:table-row>
        <table:table-row table:style-name="ro9">
          <table:table-cell table:number-columns-repeated="1024"/>
        </table:table-row>
        <table:table-row table:style-name="ro35">
          <table:table-cell table:style-name="ce554" office:value-type="string" calcext:value-type="string" table:number-columns-spanned="2" table:number-rows-spanned="1">
            <text:p>Descriptif détaillé : </text:p>
          </table:table-cell>
          <table:covered-table-cell/>
          <table:table-cell table:number-columns-repeated="1022"/>
        </table:table-row>
        <table:table-row table:style-name="ro81">
          <table:table-cell table:style-name="ce112" table:number-columns-spanned="7" table:number-rows-spanned="1"/>
          <table:covered-table-cell table:number-columns-repeated="6"/>
          <table:table-cell table:number-columns-repeated="1017"/>
        </table:table-row>
        <table:table-row table:style-name="ro9">
          <table:table-cell table:number-columns-repeated="1024"/>
        </table:table-row>
        <table:table-row table:style-name="ro1">
          <table:table-cell table:style-name="ce701" office:value-type="string" calcext:value-type="string" table:number-columns-spanned="7" table:number-rows-spanned="1">
            <text:p>Évaluation</text:p>
          </table:table-cell>
          <table:covered-table-cell table:number-columns-repeated="6"/>
          <table:table-cell table:number-columns-repeated="1017"/>
        </table:table-row>
        <table:table-row table:style-name="ro9">
          <table:table-cell table:number-columns-repeated="1024"/>
        </table:table-row>
        <table:table-row table:style-name="ro35">
          <table:table-cell table:style-name="ce554" office:value-type="string" calcext:value-type="string" table:number-columns-spanned="7" table:number-rows-spanned="1">
            <text:p>Moyens humains mis en œuvre (nombre de bénévoles et salariés, d’heures travaillées …) :</text:p>
          </table:table-cell>
          <table:covered-table-cell table:number-columns-repeated="6"/>
          <table:table-cell table:number-columns-repeated="1017"/>
        </table:table-row>
        <table:table-row table:style-name="ro82">
          <table:table-cell table:style-name="ce112" table:number-columns-spanned="7" table:number-rows-spanned="1"/>
          <table:covered-table-cell table:number-columns-repeated="6"/>
          <table:table-cell table:number-columns-repeated="1017"/>
        </table:table-row>
        <table:table-row table:style-name="ro9">
          <table:table-cell table:number-columns-repeated="1024"/>
        </table:table-row>
        <table:table-row table:style-name="ro35">
          <table:table-cell table:style-name="ce554" office:value-type="string" calcext:value-type="string" table:number-columns-spanned="7" table:number-rows-spanned="1">
            <text:p>Les moyens matériels mis en œuvre :</text:p>
          </table:table-cell>
          <table:covered-table-cell table:number-columns-repeated="6"/>
          <table:table-cell table:number-columns-repeated="1017"/>
        </table:table-row>
        <table:table-row table:style-name="ro82">
          <table:table-cell table:style-name="ce112" table:number-columns-spanned="7" table:number-rows-spanned="1"/>
          <table:covered-table-cell table:number-columns-repeated="6"/>
          <table:table-cell table:number-columns-repeated="1017"/>
        </table:table-row>
        <table:table-row table:style-name="ro9">
          <table:table-cell table:number-columns-repeated="1024"/>
        </table:table-row>
        <table:table-row table:style-name="ro35">
          <table:table-cell table:style-name="ce554" office:value-type="string" calcext:value-type="string" table:number-columns-spanned="7" table:number-rows-spanned="1">
            <text:p>Quantification des critères d’évaluation mentionnés dans l’onglet 8A du projet :</text:p>
          </table:table-cell>
          <table:covered-table-cell table:number-columns-repeated="6"/>
          <table:table-cell table:number-columns-repeated="1017"/>
        </table:table-row>
        <table:table-row table:style-name="ro82">
          <table:table-cell table:style-name="ce112" table:number-columns-spanned="7" table:number-rows-spanned="1"/>
          <table:covered-table-cell table:number-columns-repeated="6"/>
          <table:table-cell table:number-columns-repeated="1017"/>
        </table:table-row>
        <table:table-row table:style-name="ro9">
          <table:table-cell table:number-columns-repeated="1024"/>
        </table:table-row>
        <table:table-row table:style-name="ro35">
          <table:table-cell table:style-name="ce554" office:value-type="string" calcext:value-type="string" table:number-columns-spanned="7" table:number-rows-spanned="1">
            <text:p>Evaluation qualitative :</text:p>
          </table:table-cell>
          <table:covered-table-cell table:number-columns-repeated="6"/>
          <table:table-cell table:number-columns-repeated="1017"/>
        </table:table-row>
        <table:table-row table:style-name="ro82">
          <table:table-cell table:style-name="ce112" table:number-columns-spanned="7" table:number-rows-spanned="1"/>
          <table:covered-table-cell table:number-columns-repeated="6" table:style-name="ce568"/>
          <table:table-cell table:number-columns-repeated="1017"/>
        </table:table-row>
        <table:table-row table:style-name="ro9">
          <table:table-cell table:number-columns-repeated="1024"/>
        </table:table-row>
        <table:table-row table:style-name="ro35">
          <table:table-cell table:style-name="ce554" office:value-type="string" calcext:value-type="string" table:number-columns-spanned="7" table:number-rows-spanned="1">
            <text:p>Pistes d’amélioration (pour l’association, les partenaires, les services de la Ville…) :</text:p>
          </table:table-cell>
          <table:covered-table-cell table:number-columns-repeated="6" table:style-name="ce568"/>
          <table:table-cell table:number-columns-repeated="1017"/>
        </table:table-row>
        <table:table-row table:style-name="ro82">
          <table:table-cell table:style-name="ce112" table:number-columns-spanned="7" table:number-rows-spanned="1"/>
          <table:covered-table-cell table:number-columns-repeated="6" table:style-name="ce568"/>
          <table:table-cell table:number-columns-repeated="1017"/>
        </table:table-row>
        <table:table-row table:style-name="ro9" table:number-rows-repeated="1048547">
          <table:table-cell table:number-columns-repeated="1024"/>
        </table:table-row>
        <table:table-row table:style-name="ro9">
          <table:table-cell table:number-columns-repeated="1024"/>
        </table:table-row>
      </table:table>
      <table:table table:name="9B- Budget réalisé PROJET 1" table:style-name="ta1" table:protected="true">
        <loext:table-protection loext:select-protected-cells="true" loext:select-unprotected-cells="true"/>
        <table:table-column table:style-name="co31" table:number-columns-repeated="2" table:default-cell-style-name="ce79"/>
        <table:table-column table:style-name="co2" table:default-cell-style-name="ce79"/>
        <table:table-column table:style-name="co32" table:default-cell-style-name="ce79"/>
        <table:table-column table:style-name="co31" table:number-columns-repeated="2" table:default-cell-style-name="ce79"/>
        <table:table-column table:style-name="co2" table:number-columns-repeated="1018" table:default-cell-style-name="ce79"/>
        <table:table-row table:style-name="ro21">
          <table:table-cell table:style-name="ce515" table:formula="of:=[$'2- Informations générales'.B10]" office:value-type="float" office:value="0" calcext:value-type="float" table:number-columns-spanned="7" table:number-rows-spanned="1">
            <text:p>0</text:p>
          </table:table-cell>
          <table:covered-table-cell table:style-name="ce476"/>
          <table:covered-table-cell table:style-name="ce555"/>
          <table:covered-table-cell table:number-columns-repeated="2" table:style-name="ce476"/>
          <table:covered-table-cell table:style-name="ce543"/>
          <table:covered-table-cell table:style-name="ce556"/>
          <table:table-cell table:number-columns-repeated="1017"/>
        </table:table-row>
        <table:table-row table:style-name="ro79">
          <table:table-cell table:style-name="ce691" office:value-type="string" calcext:value-type="string" table:number-columns-spanned="4" table:number-rows-spanned="1">
            <text:p>Budget réalisé – Projet</text:p>
          </table:table-cell>
          <table:covered-table-cell table:style-name="ce692"/>
          <table:covered-table-cell table:style-name="ce693"/>
          <table:covered-table-cell table:style-name="ce692"/>
          <table:table-cell table:style-name="ce695" table:formula="of:=[$'8A- Projet 1'.C4]" office:value-type="float" office:value="0" calcext:value-type="float" table:number-columns-spanned="3" table:number-rows-spanned="1">
            <text:p>0</text:p>
          </table:table-cell>
          <table:covered-table-cell table:style-name="ce697"/>
          <table:covered-table-cell table:style-name="ce698"/>
          <table:table-cell table:number-columns-repeated="1017"/>
        </table:table-row>
        <table:table-row table:style-name="ro9">
          <table:table-cell table:number-columns-repeated="1024"/>
        </table:table-row>
        <table:table-row table:style-name="ro3">
          <table:table-cell table:style-name="ce103" office:value-type="string" calcext:value-type="string" table:number-columns-spanned="2" table:number-rows-spanned="1">
            <text:p>CHARGES DIRECTES</text:p>
          </table:table-cell>
          <table:covered-table-cell table:style-name="ce551"/>
          <table:table-cell table:style-name="ce103" office:value-type="string" calcext:value-type="string">
            <text:p>Montant</text:p>
          </table:table-cell>
          <table:table-cell table:style-name="ce565"/>
          <table:table-cell table:style-name="ce103" office:value-type="string" calcext:value-type="string" table:number-columns-spanned="2" table:number-rows-spanned="1">
            <text:p>RESSOURCES DIRECTES</text:p>
          </table:table-cell>
          <table:covered-table-cell table:style-name="ce551"/>
          <table:table-cell table:style-name="ce103" office:value-type="string" calcext:value-type="string">
            <text:p>Montant</text:p>
          </table:table-cell>
          <table:table-cell table:number-columns-repeated="1017"/>
        </table:table-row>
        <table:table-row table:style-name="ro3">
          <table:table-cell table:style-name="ce104" office:value-type="string" calcext:value-type="string" table:number-columns-spanned="2" table:number-rows-spanned="1">
            <text:p>60 – Achats</text:p>
          </table:table-cell>
          <table:covered-table-cell table:style-name="ce111"/>
          <table:table-cell table:style-name="ce558" table:formula="of:=[.C6]+[.C7]" office:value-type="float" office:value="0" calcext:value-type="float">
            <text:p>0 €</text:p>
          </table:table-cell>
          <table:table-cell table:style-name="ce505"/>
          <table:table-cell table:style-name="ce104" office:value-type="string" calcext:value-type="string" table:number-columns-spanned="2" table:number-rows-spanned="1">
            <office:annotation draw:style-name="gr4" draw:text-style-name="P8" svg:width="9.809cm" svg:height="5.731cm" svg:x="20.208cm" svg:y="1.42cm" draw:caption-point-x="-1.38cm" draw:caption-point-y="2.078cm">
              <dc:date>2022-10-08T00:00:00</dc:date>
              <text:p text:style-name="P7"><text:span text:style-name="T2">701. </text:span></text:p>
              <text:p text:style-name="P7"><text:span text:style-name="T2">Ventes de produits finis.</text:span></text:p>
              <text:p text:style-name="P7"><text:span text:style-name="T3">706.</text:span></text:p>
              <text:p text:style-name="P7"><text:span text:style-name="T2">Prestations de services.</text:span></text:p>
              <text:p text:style-name="P7"><text:span text:style-name="T3">707.</text:span></text:p>
              <text:p text:style-name="P7"><text:span text:style-name="T2">Ventes de marchandises</text:span></text:p>
              <text:p text:style-name="P7"><text:span text:style-name="T3">708.</text:span></text:p>
              <text:p text:style-name="P7"><text:span text:style-name="T2">Produits des activités annexes.</text:span></text:p>
              <text:p text:style-name="P7"><text:span text:style-name="T2">Produits des prestations fournies au personnel.</text:span></text:p>
              <text:p text:style-name="P7"><text:span text:style-name="T2">Locations diverses.</text:span></text:p>
              <text:p text:style-name="P7"><text:span text:style-name="T2">Mise à disposition de personnel facturée.</text:span></text:p>
              <text:p text:style-name="P7"><text:span text:style-name="T2">Autres produits d’activités annexes.</text:span></text:p>
              <text:p text:style-name="P7"><text:span text:style-name="T3">709. </text:span></text:p>
              <text:p text:style-name="P7"><text:span text:style-name="T2">Rabais, remises et ristournes accordées par l’association.</text:span></text:p>
            </office:annotation>
            <text:p>70 – Vente de produits finis, <text:s/>de marchandises, prestations de services</text:p>
          </table:table-cell>
          <table:covered-table-cell table:style-name="ce111"/>
          <table:table-cell table:style-name="ce561"/>
          <table:table-cell table:number-columns-repeated="1017"/>
        </table:table-row>
        <table:table-row table:style-name="ro3">
          <table:table-cell office:value-type="string" calcext:value-type="string" table:number-columns-spanned="2" table:number-rows-spanned="1">
            <text:p>Achats non stockables (eau, gaz, électricité)</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text:p>Achats matières et fourniture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table:number-columns-repeated="2"/>
          <table:table-cell table:style-name="ce560"/>
          <table:table-cell table:style-name="ce505"/>
          <table:table-cell table:style-name="ce104" office:value-type="string" calcext:value-type="string" table:number-columns-spanned="2" table:number-rows-spanned="1">
            <text:p>74- Subventions d’exploitation (1)</text:p>
          </table:table-cell>
          <table:covered-table-cell table:style-name="ce111"/>
          <table:table-cell table:style-name="ce558" table:formula="of:=[.G10]+[.G11]+[.G13]+[.G15]+[.G18]+[.G19]+[.G22]+[.G25]" office:value-type="float" office:value="0" calcext:value-type="float">
            <text:p>0 €</text:p>
          </table:table-cell>
          <table:table-cell table:number-columns-repeated="1017"/>
        </table:table-row>
        <table:table-row table:style-name="ro3">
          <table:table-cell table:style-name="ce104" office:value-type="string" calcext:value-type="string" table:number-columns-spanned="2" table:number-rows-spanned="1">
            <text:p>61 - Services extérieurs</text:p>
          </table:table-cell>
          <table:covered-table-cell table:style-name="ce111"/>
          <table:table-cell table:style-name="ce558" table:formula="of:=[.C10]+[.C11]+[.C12]+[.C13]+[.C14]" office:value-type="float" office:value="0" calcext:value-type="float">
            <text:p>0 €</text:p>
          </table:table-cell>
          <table:table-cell table:style-name="ce505"/>
          <table:table-cell table:style-name="ce566" office:value-type="string" calcext:value-type="string" table:number-columns-spanned="2" table:number-rows-spanned="1">
            <text:p>Etat  : précisez le(s) ministère(s) sollicité(s) :</text:p>
          </table:table-cell>
          <table:covered-table-cell/>
          <table:table-cell table:style-name="ce569"/>
          <table:table-cell table:number-columns-repeated="1017"/>
        </table:table-row>
        <table:table-row table:style-name="ro3">
          <table:table-cell office:value-type="string" calcext:value-type="string" table:number-columns-spanned="2" table:number-rows-spanned="1">
            <text:p>Prestations de services</text:p>
          </table:table-cell>
          <table:covered-table-cell/>
          <table:table-cell table:style-name="ce559"/>
          <table:table-cell table:style-name="ce505"/>
          <table:table-cell table:style-name="ce112" table:number-columns-spanned="2" table:number-rows-spanned="1"/>
          <table:covered-table-cell table:style-name="ce568"/>
          <table:table-cell table:style-name="ce559"/>
          <table:table-cell table:number-columns-repeated="1017"/>
        </table:table-row>
        <table:table-row table:style-name="ro3">
          <table:table-cell office:value-type="string" calcext:value-type="string" table:number-columns-spanned="2" table:number-rows-spanned="1">
            <office:annotation draw:style-name="gr5" draw:text-style-name="P8" svg:width="4.997cm" svg:height="2.581cm" svg:x="8.114cm" svg:y="7.354cm" draw:caption-point-x="-0.61cm" draw:caption-point-y="1.51cm">
              <dc:date>2022-10-08T00:00:00</dc:date>
              <text:p text:style-name="P7"><text:span text:style-name="T2">613. Locations. :</text:span></text:p>
              <text:p text:style-name="P7"><text:span text:style-name="T2">Locations immobilières.</text:span></text:p>
              <text:p text:style-name="P7"><text:span text:style-name="T2">Locations mobilières.</text:span></text:p>
              <text:p text:style-name="P7"><text:span text:style-name="T4">614.</text:span></text:p>
              <text:p text:style-name="P7"><text:span text:style-name="T2">Charges locatives et de copropriété.</text:span></text:p>
            </office:annotation>
            <text:p>Locations</text:p>
          </table:table-cell>
          <table:covered-table-cell/>
          <table:table-cell table:style-name="ce559"/>
          <table:table-cell table:style-name="ce505"/>
          <table:table-cell table:style-name="ce112" table:number-columns-spanned="2" table:number-rows-spanned="1"/>
          <table:covered-table-cell table:style-name="ce568"/>
          <table:table-cell table:style-name="ce559"/>
          <table:table-cell table:number-columns-repeated="1017"/>
        </table:table-row>
        <table:table-row table:style-name="ro3">
          <table:table-cell office:value-type="string" calcext:value-type="string" table:number-columns-spanned="2" table:number-rows-spanned="1">
            <office:annotation draw:style-name="gr6" draw:text-style-name="P8" svg:width="5.685cm" svg:height="2.014cm" svg:x="8.114cm" svg:y="8.249cm" draw:caption-point-x="-0.61cm" draw:caption-point-y="1.51cm">
              <dc:date>2022-10-08T00:00:00</dc:date>
              <text:p text:style-name="P7"><text:span text:style-name="T2">615. Entretiens et réparations.</text:span></text:p>
              <text:p text:style-name="P7"><text:span text:style-name="T2">sur biens immobiliers.</text:span></text:p>
              <text:p text:style-name="P7"><text:span text:style-name="T2">sur biens mobiliers.</text:span></text:p>
              <text:p text:style-name="P7"><text:span text:style-name="T2">Maintenance.</text:span></text:p>
            </office:annotation>
            <text:p>Entretien et réparation</text:p>
          </table:table-cell>
          <table:covered-table-cell/>
          <table:table-cell table:style-name="ce559"/>
          <table:table-cell table:style-name="ce505"/>
          <table:table-cell table:number-columns-repeated="2"/>
          <table:table-cell table:style-name="ce570"/>
          <table:table-cell table:number-columns-repeated="1017"/>
        </table:table-row>
        <table:table-row table:style-name="ro3">
          <table:table-cell office:value-type="string" calcext:value-type="string" table:number-columns-spanned="2" table:number-rows-spanned="1">
            <office:annotation draw:style-name="gr7" draw:text-style-name="P8" svg:width="4.942cm" svg:height="2.418cm" svg:x="8.114cm" svg:y="9.143cm" draw:caption-point-x="-0.61cm" draw:caption-point-y="1.51cm">
              <dc:date>2022-10-08T00:00:00</dc:date>
              <text:p text:style-name="P7"><text:span text:style-name="T2">616. Primes d’assurance :</text:span></text:p>
              <text:p text:style-name="P7"><text:span text:style-name="T2">Multirisques.</text:span></text:p>
              <text:p text:style-name="P7"><text:span text:style-name="T2">Assurance obligatoire dommage-construction.</text:span></text:p>
              <text:p text:style-name="P7"><text:span text:style-name="T2">Autres assurances.</text:span></text:p>
            </office:annotation>
            <text:p>Assurance</text:p>
          </table:table-cell>
          <table:covered-table-cell/>
          <table:table-cell table:style-name="ce559"/>
          <table:table-cell table:style-name="ce505"/>
          <table:table-cell office:value-type="string" calcext:value-type="string" table:number-columns-spanned="2" table:number-rows-spanned="1">
            <text:p>Région Auvergne - Rhône-Alpes :</text:p>
          </table:table-cell>
          <table:covered-table-cell/>
          <table:table-cell table:style-name="ce559"/>
          <table:table-cell table:number-columns-repeated="1017"/>
        </table:table-row>
        <table:table-row table:style-name="ro3">
          <table:table-cell office:value-type="string" calcext:value-type="string" table:number-columns-spanned="2" table:number-rows-spanned="1">
            <office:annotation draw:style-name="gr8" draw:text-style-name="P8" svg:width="7.17cm" svg:height="3.905cm" svg:x="8.114cm" svg:y="10.037cm" draw:caption-point-x="-0.61cm" draw:caption-point-y="1.51cm">
              <dc:date>2022-10-08T00:00:00</dc:date>
              <text:p text:style-name="P7"><text:span text:style-name="T2">617.</text:span></text:p>
              <text:p text:style-name="P7"><text:span text:style-name="T2">Etudes et recherches.</text:span></text:p>
              <text:p text:style-name="P7"><text:span text:style-name="T4">618. Divers :</text:span></text:p>
              <text:p text:style-name="P7"><text:span text:style-name="T2">Documentation générale.</text:span></text:p>
              <text:p text:style-name="P7"><text:span text:style-name="T2">Documentation technique.</text:span></text:p>
              <text:p text:style-name="P7"><text:span text:style-name="T2">Frais de colloques, séminaires, conférences.</text:span></text:p>
              <text:p text:style-name="P7"><text:span text:style-name="T2">Rabais, remises, ristournes obtenus sur services extérieurs.</text:span></text:p>
            </office:annotation>
            <text:p>Autres </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table:style-name="ce104" office:value-type="string" calcext:value-type="string" table:number-columns-spanned="2" table:number-rows-spanned="1">
            <text:p>62 - Autres services extérieurs</text:p>
          </table:table-cell>
          <table:covered-table-cell table:style-name="ce104"/>
          <table:table-cell table:style-name="ce558" table:formula="of:=[.C16]+[.C17]+[.C18]+[.C19]" office:value-type="float" office:value="0" calcext:value-type="float">
            <text:p>0 €</text:p>
          </table:table-cell>
          <table:table-cell table:style-name="ce505"/>
          <table:table-cell office:value-type="string" calcext:value-type="string" table:number-columns-spanned="2" table:number-rows-spanned="1">
            <text:p>Grenoble Alpes Métropole : </text:p>
          </table:table-cell>
          <table:covered-table-cell/>
          <table:table-cell table:style-name="ce559"/>
          <table:table-cell table:number-columns-repeated="1017"/>
        </table:table-row>
        <table:table-row table:style-name="ro3">
          <table:table-cell office:value-type="string" calcext:value-type="string" table:number-columns-spanned="2" table:number-rows-spanned="1">
            <text:p>Rémunérations intermédiaires et honoraire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text:p>Frais postaux, téléphone, internet</text:p>
          </table:table-cell>
          <table:covered-table-cell/>
          <table:table-cell table:style-name="ce559"/>
          <table:table-cell table:style-name="ce505"/>
          <table:table-cell table:style-name="ce567" office:value-type="string" calcext:value-type="string">
            <text:p>Commune(s)  :</text:p>
          </table:table-cell>
          <table:table-cell/>
          <table:table-cell table:style-name="ce560"/>
          <table:table-cell table:number-columns-repeated="1017"/>
        </table:table-row>
        <table:table-row table:style-name="ro3">
          <table:table-cell office:value-type="string" calcext:value-type="string" table:number-columns-spanned="2" table:number-rows-spanned="1">
            <text:p>Déplacements, missions, réception</text:p>
          </table:table-cell>
          <table:covered-table-cell/>
          <table:table-cell table:style-name="ce559"/>
          <table:table-cell table:style-name="ce505"/>
          <table:table-cell office:value-type="string" calcext:value-type="string">
            <text:p>Ville de Pont de Claix</text:p>
          </table:table-cell>
          <table:table-cell/>
          <table:table-cell table:style-name="ce559"/>
          <table:table-cell table:number-columns-repeated="1017"/>
        </table:table-row>
        <table:table-row table:style-name="ro3">
          <table:table-cell office:value-type="string" calcext:value-type="string">
            <office:annotation draw:style-name="gr9" draw:text-style-name="P8" svg:width="9.084cm" svg:height="4.546cm" svg:x="4.357cm" svg:y="14.509cm" draw:caption-point-x="-0.61cm" draw:caption-point-y="1.51cm">
              <dc:date>2022-10-08T00:00:00</dc:date>
              <text:p text:style-name="P7"><text:span text:style-name="T2">623. Publicité, <text:s text:c="2"/>publications, <text:s text:c="2"/>relations <text:s text:c="2"/>publiques :</text:span></text:p>
              <text:p text:style-name="P7"><text:span text:style-name="T2">Annonces et insertions.</text:span></text:p>
              <text:p text:style-name="P7"><text:span text:style-name="T2">Foires et expositions.</text:span></text:p>
              <text:p text:style-name="P7"><text:span text:style-name="T2">Catalogues et imprimés.</text:span></text:p>
              <text:p text:style-name="P7"><text:span text:style-name="T2">Publications.</text:span></text:p>
              <text:p text:style-name="P7"><text:span text:style-name="T2">Divers. (pourboires, dons courants...)</text:span></text:p>
              <text:p text:style-name="P7"><text:span text:style-name="T4">628. Divers :</text:span></text:p>
              <text:p text:style-name="P7"><text:span text:style-name="T2">Cotisations (liées à l’activité économique).</text:span></text:p>
              <text:p text:style-name="P7"><text:span text:style-name="T2">Frais de recrutement du personnel.</text:span></text:p>
              <text:p text:style-name="P7"><text:span text:style-name="T2">Rabais, remises et ristournes obtenus sur autres services extérieurs.</text:span></text:p>
            </office:annotation>
            <text:p>Autres, précisez : </text:p>
          </table:table-cell>
          <table:table-cell table:style-name="ce112"/>
          <table:table-cell table:style-name="ce559"/>
          <table:table-cell table:style-name="ce505"/>
          <table:table-cell office:value-type="string" calcext:value-type="string">
            <text:p>Autres villes. Précisez :</text:p>
          </table:table-cell>
          <table:table-cell table:style-name="ce112"/>
          <table:table-cell table:style-name="ce559"/>
          <table:table-cell table:number-columns-repeated="1017"/>
        </table:table-row>
        <table:table-row table:style-name="ro3">
          <table:table-cell table:style-name="ce104" office:value-type="string" calcext:value-type="string">
            <text:p>63 - Impôts et taxes</text:p>
          </table:table-cell>
          <table:table-cell table:style-name="ce111"/>
          <table:table-cell table:style-name="ce558" table:formula="of:=[.C21]+[.C22]" office:value-type="float" office:value="0" calcext:value-type="float">
            <text:p>0 €</text:p>
          </table:table-cell>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office:annotation draw:style-name="gr10" draw:text-style-name="P8" svg:width="10.845cm" svg:height="6.521cm" svg:x="8.114cm" svg:y="16.297cm" draw:caption-point-x="-0.61cm" draw:caption-point-y="1.51cm">
              <dc:date>2022-10-08T00:00:00</dc:date>
              <text:p text:style-name="P7"><text:span text:style-name="T2">631. <text:s/></text:span></text:p>
              <text:p text:style-name="P7"><text:span text:style-name="T2">Impôts, taxes et versements assimilés sur rémunérations (administration des Impôts) :</text:span></text:p>
              <text:p text:style-name="P7"><text:span text:style-name="T2">Taxe sur salaires.</text:span></text:p>
              <text:p text:style-name="P7"><text:span text:style-name="T2">Participation des employeurs à la formation professionnelle continue.</text:span></text:p>
              <text:p text:style-name="P7"><text:span text:style-name="T2">Cotisation pour défaut d’investissement obligatoire dans la construction.</text:span></text:p>
              <text:p text:style-name="P7"><text:span text:style-name="T4">633. </text:span></text:p>
              <text:p text:style-name="P7"><text:span text:style-name="T4">Impôts, taxes et versements assimilés sur rémunérations (autres organismes).</text:span></text:p>
              <text:p text:style-name="P7"><text:span text:style-name="T2">Versement de transport.</text:span></text:p>
              <text:p text:style-name="P7"><text:span text:style-name="T2">Participation des employeurs à la formationprofessionnelle continue.</text:span></text:p>
              <text:p text:style-name="P7"><text:span text:style-name="T2">Participation des employeurs à l’effort deconstruction (versement à fonds perdu).</text:span></text:p>
            </office:annotation>
            <text:p>Impôts et taxes sur rémunération</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office:annotation draw:style-name="gr9" draw:text-style-name="P8" svg:width="9.139cm" svg:height="4.546cm" svg:x="8.114cm" svg:y="17.191cm" draw:caption-point-x="-0.61cm" draw:caption-point-y="1.51cm">
              <dc:date>2022-10-08T00:00:00</dc:date>
              <text:p text:style-name="P7"><text:span text:style-name="T2">635. Autres impôts, taxes et versements assimilés (administration des impôts).</text:span></text:p>
              <text:p text:style-name="P7"><text:span text:style-name="T2">Impôts directs.</text:span></text:p>
              <text:p text:style-name="P7"><text:span text:style-name="T2">Taxes foncières.</text:span></text:p>
              <text:p text:style-name="P7"><text:span text:style-name="T2">Autres impôts locaux.</text:span></text:p>
              <text:p text:style-name="P7"><text:span text:style-name="T2">Autres impôts directs.</text:span></text:p>
              <text:p text:style-name="P7"><text:span text:style-name="T2">Impôts indirects.</text:span></text:p>
              <text:p text:style-name="P7"><text:span text:style-name="T2">Droits d’enregistrement et de timbre.</text:span></text:p>
              <text:p text:style-name="P7"><text:span text:style-name="T2">Autres droits.</text:span></text:p>
              <text:p text:style-name="P7"><text:span text:style-name="T4">637. Autres impôts, taxes et versements assimilés (autres organismes).</text:span></text:p>
            </office:annotation>
            <text:p>Autres </text:p>
          </table:table-cell>
          <table:covered-table-cell/>
          <table:table-cell table:style-name="ce559"/>
          <table:table-cell table:style-name="ce505"/>
          <table:table-cell office:value-type="string" calcext:value-type="string">
            <text:p>Autres privés. Précisez :</text:p>
          </table:table-cell>
          <table:table-cell table:style-name="ce112"/>
          <table:table-cell table:style-name="ce559"/>
          <table:table-cell table:number-columns-repeated="1017"/>
        </table:table-row>
        <table:table-row table:style-name="ro3">
          <table:table-cell table:style-name="ce104" office:value-type="string" calcext:value-type="string" table:number-columns-spanned="2" table:number-rows-spanned="1">
            <text:p>64- Charges de personnel</text:p>
          </table:table-cell>
          <table:covered-table-cell table:style-name="ce111"/>
          <table:table-cell table:style-name="ce558" table:formula="of:=[.C24]+[.C25]+[.C26]" office:value-type="float" office:value="0" calcext:value-type="float">
            <text:p>0 €</text:p>
          </table:table-cell>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office:annotation draw:style-name="gr11" draw:text-style-name="P8" svg:width="6.097cm" svg:height="2.571cm" svg:x="9.031cm" svg:y="19.007cm" draw:caption-point-x="-1.527cm" draw:caption-point-y="1.483cm">
              <dc:date>2022-10-08T00:00:00</dc:date>
              <text:p text:style-name="P7"><text:span text:style-name="T2">641. Rémunérations du personnel.</text:span></text:p>
              <text:p text:style-name="P7"><text:span text:style-name="T2">Salaires, appointements.</text:span></text:p>
              <text:p text:style-name="P7"><text:span text:style-name="T2">Congés payés.</text:span></text:p>
              <text:p text:style-name="P7"><text:span text:style-name="T2">Primes et gratifications.</text:span></text:p>
              <text:p text:style-name="P7"><text:span text:style-name="T2">Indemnités et avantages divers.</text:span></text:p>
              <text:p text:style-name="P7"><text:span text:style-name="T2">Supplément familial.</text:span></text:p>
            </office:annotation>
            <text:p>Rémunération des personnel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office:annotation draw:style-name="gr9" draw:text-style-name="P8" svg:width="8.369cm" svg:height="4.546cm" svg:x="8.114cm" svg:y="19.874cm" draw:caption-point-x="-0.61cm" draw:caption-point-y="1.51cm">
              <dc:date>2022-10-08T00:00:00</dc:date>
              <text:p text:style-name="P7"><text:span text:style-name="T2">645. Charges de sécurité sociale et de prévoyance :</text:span></text:p>
              <text:p text:style-name="P7"><text:span text:style-name="T2">Cotisations à l’URSSAF.</text:span></text:p>
              <text:p text:style-name="P7"><text:span text:style-name="T2">Cotisations aux mutuelles.</text:span></text:p>
              <text:p text:style-name="P7"><text:span text:style-name="T2">Cotisations aux caisses de retraites et de prévoyance.</text:span></text:p>
              <text:p text:style-name="P7"><text:span text:style-name="T2">Cotisations aux ASSEDIC.</text:span></text:p>
              <text:p text:style-name="P7"><text:span text:style-name="T2">Cotisations aux autres organismes sociaux.</text:span></text:p>
              <text:p text:style-name="P7"><text:span text:style-name="T4">647. Autres charges sociales :</text:span></text:p>
              <text:p text:style-name="P7"><text:span text:style-name="T2">Versements aux comités d’entreprise etd’établissement.</text:span></text:p>
              <text:p text:style-name="P7"><text:span text:style-name="T2">Médecine du travail</text:span></text:p>
            </office:annotation>
            <text:p>Charges sociales</text:p>
          </table:table-cell>
          <table:covered-table-cell/>
          <table:table-cell table:style-name="ce559"/>
          <table:table-cell table:style-name="ce505"/>
          <table:table-cell office:value-type="string" calcext:value-type="string" table:number-columns-spanned="2" table:number-rows-spanned="1">
            <office:annotation draw:style-name="gr12" draw:text-style-name="P2" svg:width="7.028cm" svg:height="2.256cm" svg:x="19.438cm" svg:y="19.874cm" draw:caption-point-x="-0.61cm" draw:caption-point-y="1.51cm">
              <dc:date>2022-10-08T00:00:00</dc:date>
              <text:p text:style-name="P4"><text:span text:style-name="T5">Aides publiques octroyées indirectement (mise à disposition de salles / gymnases / locaux et matériel...)</text:span></text:p>
            </office:annotation>
            <text:p>Subventions indirectes </text:p>
          </table:table-cell>
          <table:covered-table-cell/>
          <table:table-cell table:style-name="ce559"/>
          <table:table-cell table:number-columns-repeated="1017"/>
        </table:table-row>
        <table:table-row table:style-name="ro3">
          <table:table-cell office:value-type="string" calcext:value-type="string" table:number-columns-spanned="2" table:number-rows-spanned="1">
            <text:p>Autres charges de personnel</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80">
          <table:table-cell table:style-name="ce104" office:value-type="string" calcext:value-type="string" table:number-columns-spanned="2" table:number-rows-spanned="1">
            <office:annotation draw:style-name="gr13" draw:text-style-name="P8" svg:width="12.273cm" svg:height="4.941cm" svg:x="9.011cm" svg:y="19.799cm" draw:caption-point-x="-1.507cm" draw:caption-point-y="3.374cm">
              <dc:date>2022-10-08T00:00:00</dc:date>
              <text:p text:style-name="P7"><text:span text:style-name="T2">651. Redevances pour concessions, brevets, licences, marques, procédés :</text:span></text:p>
              <text:p text:style-name="P7"><text:span text:style-name="T2">Droits d’auteur et de reproduction </text:span><text:span text:style-name="T6">(SACEM).</text:span></text:p>
              <text:p text:style-name="P7"><text:span text:style-name="T2">Autres droits et valeurs similaires.</text:span></text:p>
              <text:p text:style-name="P7"><text:span text:style-name="T4">654. Pertes sur créances irrécouvrables.</text:span></text:p>
              <text:p text:style-name="P7"><text:span text:style-name="T2">Créances de l’exercice.</text:span></text:p>
              <text:p text:style-name="P7"><text:span text:style-name="T2">Créances des exercices antérieurs.</text:span></text:p>
              <text:p text:style-name="P7"><text:span text:style-name="T4">657.</text:span></text:p>
              <text:p text:style-name="P7"><text:span text:style-name="T2">Subventions versées par l’association. </text:span></text:p>
              <text:p text:style-name="P7"><text:span text:style-name="T2">Bourses accordées aux usagers.</text:span></text:p>
              <text:p text:style-name="P7"><text:span text:style-name="T4">658. </text:span></text:p>
              <text:p text:style-name="P7"><text:span text:style-name="T2">Charges diverses de gestion courante. </text:span></text:p>
              <text:p text:style-name="P7"><text:span text:style-name="T2">Cotisations (liées à la vie statutaire).</text:span></text:p>
            </office:annotation>
            <text:p>65- Autres charges de gestion courante</text:p>
          </table:table-cell>
          <table:covered-table-cell table:style-name="ce111"/>
          <table:table-cell table:style-name="ce561"/>
          <table:table-cell table:style-name="ce505"/>
          <table:table-cell table:style-name="ce696" office:value-type="string" calcext:value-type="string" table:number-columns-spanned="2" table:number-rows-spanned="2">
            <office:annotation draw:style-name="gr14" draw:text-style-name="P8" svg:width="12.039cm" svg:height="6.714cm" svg:x="16.341cm" svg:y="18.394cm" draw:caption-point-x="2.487cm" draw:caption-point-y="4.779cm">
              <dc:date>2022-10-08T00:00:00</dc:date>
              <text:p text:style-name="P7"><text:span text:style-name="T2">751</text:span><text:span text:style-name="T7">. </text:span></text:p>
              <text:p text:style-name="P7"><text:span text:style-name="T2">redevances pour concessions, brevets, licences, marques, procédés, droits et valeurs similaires.</text:span></text:p>
              <text:p text:style-name="P7"><text:span text:style-name="T3">754. </text:span></text:p>
              <text:p text:style-name="P7"><text:span text:style-name="T2">Collectes.</text:span></text:p>
              <text:p text:style-name="P7"><text:span text:style-name="T3">756</text:span><text:span text:style-name="T7">. </text:span></text:p>
              <text:p text:style-name="P7"><text:span text:style-name="T2">Cotisations.</text:span></text:p>
              <text:p text:style-name="P7"><text:span text:style-name="T3">757. </text:span></text:p>
              <text:p text:style-name="P7"><text:span text:style-name="T2">Quote-part d’éléments du fonds associatif virée au compte de </text:span></text:p>
              <text:p text:style-name="P7"><text:span text:style-name="T2">résultat.</text:span></text:p>
              <text:p text:style-name="P7"><text:span text:style-name="T3">7571. </text:span></text:p>
              <text:p text:style-name="P7"><text:span text:style-name="T2">Quote-part de subventions d’investissement (renouvelables) virée au compte de résultat.</text:span></text:p>
              <text:p text:style-name="P7"><text:span text:style-name="T3">7573.</text:span><text:span text:style-name="T2"> </text:span></text:p>
              <text:p text:style-name="P7"><text:span text:style-name="T2">Quote-part des apports virée au compte de résultat.</text:span></text:p>
              <text:p text:style-name="P7"><text:span text:style-name="T3">758.</text:span><text:span text:style-name="T2"> Produits divers de gestion courante.</text:span></text:p>
            </office:annotation>
            <text:p>75 - Autres produits de gestion courante dont cotisations, dons manuels ou legs</text:p>
          </table:table-cell>
          <table:covered-table-cell table:style-name="ce111"/>
          <table:table-cell table:style-name="ce561"/>
          <table:table-cell table:number-columns-repeated="1017"/>
        </table:table-row>
        <table:table-row table:style-name="ro3">
          <table:table-cell table:style-name="ce104" office:value-type="string" calcext:value-type="string" table:number-columns-spanned="2" table:number-rows-spanned="1">
            <office:annotation draw:style-name="gr15" draw:text-style-name="P8" svg:width="6.785cm" svg:height="3.756cm" svg:x="8.482cm" svg:y="22.119cm" draw:caption-point-x="-0.978cm" draw:caption-point-y="2.158cm">
              <dc:date>2022-10-08T00:00:00</dc:date>
              <text:p text:style-name="P7"><text:span text:style-name="T2">661. Charges d’intérêts :</text:span></text:p>
              <text:p text:style-name="P7"><text:span text:style-name="T2">Intérêts des emprunts et dettes.</text:span></text:p>
              <text:p text:style-name="P7"><text:span text:style-name="T2">Intérêts bancaires.</text:span></text:p>
              <text:p text:style-name="P7"><text:span text:style-name="T2">Intérêts des autres dettes.</text:span></text:p>
              <text:p text:style-name="P7"><text:span text:style-name="T4">666.</text:span></text:p>
              <text:p text:style-name="P7"><text:span text:style-name="T2">Pertes de change.</text:span></text:p>
              <text:p text:style-name="P7"><text:span text:style-name="T4">667.</text:span></text:p>
              <text:p text:style-name="P7"><text:span text:style-name="T2">Charges nettes sur cessions de valeurs mobilières de placement.</text:span></text:p>
            </office:annotation>
            <text:p>66- Charges financières</text:p>
          </table:table-cell>
          <table:covered-table-cell table:style-name="ce111"/>
          <table:table-cell table:style-name="ce561"/>
          <table:table-cell table:style-name="ce505"/>
          <table:covered-table-cell table:number-columns-repeated="2"/>
          <table:table-cell table:style-name="ce569"/>
          <table:table-cell table:number-columns-repeated="1017"/>
        </table:table-row>
        <table:table-row table:style-name="ro3">
          <table:table-cell table:style-name="ce104" office:value-type="string" calcext:value-type="string" table:number-columns-spanned="2" table:number-rows-spanned="1">
            <office:annotation draw:style-name="gr16" draw:text-style-name="P8" svg:width="9.579cm" svg:height="5.336cm" svg:x="8.196cm" svg:y="21.61cm" draw:caption-point-x="-0.692cm" draw:caption-point-y="3.561cm">
              <dc:date>2022-10-08T00:00:00</dc:date>
              <text:p text:style-name="P7"><text:span text:style-name="T2">671. Charges exceptionnelles sur opérations de gestion :</text:span></text:p>
              <text:p text:style-name="P7"><text:span text:style-name="T2">Pénalités et amendes fiscales ou pénales.</text:span></text:p>
              <text:p text:style-name="P7"><text:span text:style-name="T2">Dons, libéralités.</text:span></text:p>
              <text:p text:style-name="P7"><text:span text:style-name="T2">Créances devenues irrécouvrables dans l’exercice.</text:span></text:p>
              <text:p text:style-name="P7"><text:span text:style-name="T2">Rappel d’impôts (autres qu’impôts sur les bénéfices).</text:span></text:p>
              <text:p text:style-name="P7"><text:span text:style-name="T2"/></text:p>
              <text:p text:style-name="P7"><text:span text:style-name="T2">Autres charges exceptionnelles sur opérations de gestion.</text:span></text:p>
              <text:p text:style-name="P7"><text:span text:style-name="T4">672.</text:span><text:span text:style-name="T2">Charges sur exercices antérieurs (à reclasser).</text:span></text:p>
              <text:p text:style-name="P7"><text:span text:style-name="T4">675. Valeurs comptables des éléments d’actif cédés :</text:span></text:p>
              <text:p text:style-name="P7"><text:span text:style-name="T2">Immobilisations incorporelles.</text:span></text:p>
              <text:p text:style-name="P7"><text:span text:style-name="T2">Immobilisations corporelles.</text:span></text:p>
              <text:p text:style-name="P7"><text:span text:style-name="T2">Immobilisations financières.</text:span></text:p>
              <text:p text:style-name="P7"><text:span text:style-name="T4">678. </text:span><text:span text:style-name="T2">Autres charges exceptionnelles.</text:span></text:p>
            </office:annotation>
            <text:p>67- Charges exceptionnelles</text:p>
          </table:table-cell>
          <table:covered-table-cell table:style-name="ce111"/>
          <table:table-cell table:style-name="ce561"/>
          <table:table-cell table:style-name="ce505"/>
          <table:table-cell table:style-name="ce104" office:value-type="string" calcext:value-type="string" table:number-columns-spanned="2" table:number-rows-spanned="1">
            <office:annotation draw:style-name="gr17" draw:text-style-name="P8" svg:width="10.746cm" svg:height="6.875cm" svg:x="20.51cm" svg:y="20.069cm" draw:caption-point-x="-1.682cm" draw:caption-point-y="5.102cm">
              <dc:date>2022-10-08T00:00:00</dc:date>
              <text:p text:style-name="P7"><text:span text:style-name="T2">751</text:span><text:span text:style-name="T7">. </text:span></text:p>
              <text:p text:style-name="P7"><text:span text:style-name="T2">redevances pour concessions, brevets, licences, marques, procédés, droits et valeurs similaires.</text:span></text:p>
              <text:p text:style-name="P7"><text:span text:style-name="T3">754. </text:span></text:p>
              <text:p text:style-name="P7"><text:span text:style-name="T2">Collectes.</text:span></text:p>
              <text:p text:style-name="P7"><text:span text:style-name="T3">756</text:span><text:span text:style-name="T7">. </text:span></text:p>
              <text:p text:style-name="P7"><text:span text:style-name="T2">Cotisations.</text:span></text:p>
              <text:p text:style-name="P7"><text:span text:style-name="T3">757. </text:span></text:p>
              <text:p text:style-name="P7"><text:span text:style-name="T2">Quote-part d’éléments du fonds associatif virée au compte de </text:span></text:p>
              <text:p text:style-name="P7"><text:span text:style-name="T2">résultat.</text:span></text:p>
              <text:p text:style-name="P7"><text:span text:style-name="T3">7571. </text:span></text:p>
              <text:p text:style-name="P7"><text:span text:style-name="T2">Quote-part de subventions d’investissement (renouvelables) virée au compte de résultat.</text:span></text:p>
              <text:p text:style-name="P7"><text:span text:style-name="T3">7573.</text:span><text:span text:style-name="T2"> </text:span></text:p>
              <text:p text:style-name="P7"><text:span text:style-name="T2">Quote-part des apports virée au compte de résultat.</text:span></text:p>
              <text:p text:style-name="P7"><text:span text:style-name="T3">758.</text:span><text:span text:style-name="T2"> Produits divers de gestion courante.</text:span></text:p>
            </office:annotation>
            <text:p>76 - Produits financiers</text:p>
          </table:table-cell>
          <table:covered-table-cell table:style-name="ce111"/>
          <table:table-cell table:style-name="ce561"/>
          <table:table-cell table:number-columns-repeated="1017"/>
        </table:table-row>
        <table:table-row table:style-name="ro3">
          <table:table-cell table:style-name="ce104" office:value-type="string" calcext:value-type="string" table:number-columns-spanned="2" table:number-rows-spanned="1">
            <office:annotation draw:style-name="gr18" draw:text-style-name="P8" svg:width="14.63cm" svg:height="6.916cm" svg:x="8.719cm" svg:y="21.225cm" draw:caption-point-x="-1.215cm" draw:caption-point-y="4.841cm">
              <dc:date>2022-10-08T00:00:00</dc:date>
              <text:p text:style-name="P7"><text:span text:style-name="T2">681. Dotations aux amortissements et aux provisions – charges d’exploitation :</text:span></text:p>
              <text:p text:style-name="P7"><text:span text:style-name="T2">Dotations aux amortissements des immobilisations incorporelles et corporelles.</text:span></text:p>
              <text:p text:style-name="P7"><text:span text:style-name="T2">Dotations aux amortissements des charges d’exploitation à répartir.</text:span></text:p>
              <text:p text:style-name="P7"><text:span text:style-name="T2">Dotations aux provisions pour risques et charges d’exploitation.</text:span></text:p>
              <text:p text:style-name="P7"><text:span text:style-name="T2">Dotation aux provisions pour dépréciation des immobilisations incorporelles et corporelles.</text:span></text:p>
              <text:p text:style-name="P7"><text:span text:style-name="T2">Dotations aux provisions pour dépréciation des actifs circulants</text:span></text:p>
              <text:p text:style-name="P7"><text:span text:style-name="T4">686. Dotations aux amortissements et aux provisions –Charges financières :</text:span></text:p>
              <text:p text:style-name="P7"><text:span text:style-name="T2">Dotations aux provisions pour dépréciation des éléments financiers.</text:span></text:p>
              <text:p text:style-name="P7"><text:span text:style-name="T2">Immobilisations financières.</text:span></text:p>
              <text:p text:style-name="P7"><text:span text:style-name="T2">Valeurs mobilières de placement.</text:span></text:p>
              <text:p text:style-name="P7"><text:span text:style-name="T4">687. Dotations aux amortissements et aux provisions – charges exceptionnelles.</text:span></text:p>
              <text:p text:style-name="P7"><text:span text:style-name="T2">Dotations aux amortissements exceptionnels des immobilisations.</text:span></text:p>
              <text:p text:style-name="P7"><text:span text:style-name="T2">Dotations aux provisions pour dépréciations exceptionnelles.</text:span></text:p>
              <text:p text:style-name="P7"><text:span text:style-name="T4">689. Engagements à réaliser sur ressources affectées :</text:span></text:p>
              <text:p text:style-name="P7"><text:span text:style-name="T2">Engagements à réaliser sur subvention attribuées.</text:span></text:p>
              <text:p text:style-name="P7"><text:span text:style-name="T2">Engagements à réaliser sur dons manuels affectés.</text:span></text:p>
              <text:p text:style-name="P7"><text:span text:style-name="T2">Engagements à réaliser sur legs et donations <text:s/>afffectés.</text:span></text:p>
            </office:annotation>
            <text:p>68- Dotations</text:p>
          </table:table-cell>
          <table:covered-table-cell table:style-name="ce111"/>
          <table:table-cell table:style-name="ce561"/>
          <table:table-cell table:style-name="ce505"/>
          <table:table-cell table:style-name="ce104" office:value-type="string" calcext:value-type="string" table:number-columns-spanned="2" table:number-rows-spanned="1">
            <office:annotation draw:style-name="gr19" draw:text-style-name="P8" svg:width="11.763cm" svg:height="6.126cm" svg:x="20.043cm" svg:y="21.504cm" draw:caption-point-x="-1.215cm" draw:caption-point-y="4.562cm">
              <dc:date>2022-10-08T00:00:00</dc:date>
              <text:p text:style-name="P7"><text:span text:style-name="T2">781. </text:span><text:span text:style-name="T7">Reprises sur amortissements et provisions (à inscrire dans les produits d’exploitation) :</text:span></text:p>
              <text:p text:style-name="P7"><text:span text:style-name="T2">Reprises sur amortissements des immobilisations incorporelles et corporelles.</text:span></text:p>
              <text:p text:style-name="P7"><text:span text:style-name="T2">Reprises sur provisions pour risques et charges d’exploitation.</text:span></text:p>
              <text:p text:style-name="P7"><text:span text:style-name="T2">Reprises sur provisions pour dépréciation des immobilisations incorporelles et corporelles.</text:span></text:p>
              <text:p text:style-name="P7"><text:span text:style-name="T2">Reprises sur provisions pour dépréciation des actifs circulants</text:span></text:p>
              <text:p text:style-name="P7"><text:span text:style-name="T3">786. </text:span><text:span text:style-name="T7">Reprises sur provisions (à inscrire dans les produits financiers) :</text:span></text:p>
              <text:p text:style-name="P7"><text:span text:style-name="T2">Reprises sur provisions pour dépréciation des éléments financiers.</text:span></text:p>
              <text:p text:style-name="P7"><text:span text:style-name="T2">Immobilisations financières.</text:span></text:p>
              <text:p text:style-name="P7"><text:span text:style-name="T2">Valeurs mobilières de placement.</text:span></text:p>
              <text:p text:style-name="P7"><text:span text:style-name="T3">787. </text:span><text:span text:style-name="T7">Reprises sur provisions (à inscrire dans les produits exceptionnels)</text:span></text:p>
              <text:p text:style-name="P7"><text:span text:style-name="T2">reprises sur provisions pour dépréciations exceptionnelles.</text:span></text:p>
              <text:p text:style-name="P7"><text:span text:style-name="T2">Report des ressources non utilisées des exercices antérieurs (à éclater).</text:span></text:p>
            </office:annotation>
            <text:p>78 - Reprises sur amortissements et provisions</text:p>
          </table:table-cell>
          <table:covered-table-cell table:style-name="ce111"/>
          <table:table-cell table:style-name="ce561"/>
          <table:table-cell table:number-columns-repeated="1017"/>
        </table:table-row>
        <table:table-row table:style-name="ro3">
          <table:table-cell table:style-name="ce103" office:value-type="string" calcext:value-type="string" table:number-columns-spanned="2" table:number-rows-spanned="1">
            <text:p>TOTAL DES CHARGES</text:p>
          </table:table-cell>
          <table:covered-table-cell table:style-name="ce551"/>
          <table:table-cell table:style-name="ce562" table:formula="of:=[.C30]+[.C29]+[.C28]+[.C27]+[.C23]+[.C20]+[.C15]+[.C9]+[.C5]" office:value-type="float" office:value="0" calcext:value-type="float">
            <text:p>0 €</text:p>
          </table:table-cell>
          <table:table-cell table:style-name="ce505"/>
          <table:table-cell table:style-name="ce103" office:value-type="string" calcext:value-type="string" table:number-columns-spanned="2" table:number-rows-spanned="1">
            <text:p>TOTAL DES PRODUITS</text:p>
          </table:table-cell>
          <table:covered-table-cell table:style-name="ce551"/>
          <table:table-cell table:style-name="ce562" table:formula="of:=[.G30]+[.G29]+[.G27]+[.G8]+[.G5]" office:value-type="float" office:value="0" calcext:value-type="float">
            <text:p>0 €</text:p>
          </table:table-cell>
          <table:table-cell table:number-columns-repeated="1017"/>
        </table:table-row>
        <table:table-row table:style-name="ro3">
          <table:table-cell table:style-name="ce99" office:value-type="string" calcext:value-type="string" table:number-columns-spanned="2" table:number-rows-spanned="1">
            <text:p>Résultat – Solde créditeur (excédent)</text:p>
          </table:table-cell>
          <table:covered-table-cell/>
          <table:table-cell table:style-name="ce563" table:formula="of:=IF(([.G31]-[.C31])&gt;0;[.G31]-[.C31];&quot;0&quot;)" office:value-type="string" office:string-value="0" calcext:value-type="string">
            <text:p>0</text:p>
          </table:table-cell>
          <table:table-cell table:style-name="ce505"/>
          <table:table-cell table:style-name="ce99" office:value-type="string" calcext:value-type="string" table:number-columns-spanned="2" table:number-rows-spanned="1">
            <text:p>Résultat – Solde débiteur (déficit)</text:p>
          </table:table-cell>
          <table:covered-table-cell/>
          <table:table-cell table:style-name="ce563" table:formula="of:=IF(([.G31]-[.C31])&lt;0;[.G31]-[.C31];&quot;0&quot;)" office:value-type="string" office:string-value="0" calcext:value-type="string">
            <text:p>0</text:p>
          </table:table-cell>
          <table:table-cell table:number-columns-repeated="1017"/>
        </table:table-row>
        <table:table-row table:style-name="ro3">
          <table:table-cell table:number-columns-repeated="2"/>
          <table:table-cell table:style-name="ce560"/>
          <table:table-cell table:style-name="ce505"/>
          <table:table-cell table:number-columns-repeated="2"/>
          <table:table-cell table:style-name="ce560"/>
          <table:table-cell table:number-columns-repeated="1017"/>
        </table:table-row>
        <table:table-row table:style-name="ro3">
          <table:table-cell table:style-name="ce103" office:value-type="string" calcext:value-type="string" table:number-columns-spanned="7" table:number-rows-spanned="1">
            <office:annotation office:display="true" draw:style-name="gr20" draw:text-style-name="P2" svg:width="6.257cm" svg:height="3.147cm" svg:x="21.998cm" svg:y="28.579cm" draw:caption-point-x="-0.912cm" draw:caption-point-y="1.064cm">
              <dc:date>2022-10-08T00:00:00</dc:date>
              <text:p text:style-name="P1"><text:span text:style-name="T5">Voir le guide de la valorisation comptable du bénévolat : </text:span></text:p>
              <text:p text:style-name="P1"><text:span text:style-name="T1"/></text:p>
              <text:p text:style-name="P1"><text:span text:style-name="T5"><text:a xlink:href="https://www.associations.gouv.fr/IMG/pdf/benevolat_valorisation_comptable_2011.pdf" xlink:type="simple">https://www.associations.gouv.fr/IMG/pdf/benevolat_valorisation_comptable_2011.pdf</text:a></text:span></text:p>
            </office:annotation>
            <text:p>CONTRIBUTIONS VOLONTAIRES</text:p>
          </table:table-cell>
          <table:covered-table-cell/>
          <table:covered-table-cell table:style-name="ce560"/>
          <table:covered-table-cell table:style-name="ce505"/>
          <table:covered-table-cell table:number-columns-repeated="2"/>
          <table:covered-table-cell table:style-name="ce560"/>
          <table:table-cell table:number-columns-repeated="1017"/>
        </table:table-row>
        <table:table-row table:style-name="ro15">
          <table:table-cell table:style-name="ce549" office:value-type="string" calcext:value-type="string" table:number-columns-spanned="2" table:number-rows-spanned="1">
            <office:annotation draw:style-name="gr21" draw:text-style-name="P2" svg:width="2.899cm" svg:height="1.799cm" svg:x="8.114cm" svg:y="29.027cm" draw:caption-point-x="-0.61cm" draw:caption-point-y="1.51cm">
              <dc:date>2022-10-08T00:00:00</dc:date>
              <text:p text:style-name="P4"><text:span text:style-name="T5">Manière dont les ressources sont consommées</text:span></text:p>
            </office:annotation>
            <text:p>86- Emplois des contributions volontaires en nature</text:p>
          </table:table-cell>
          <table:covered-table-cell/>
          <table:table-cell table:style-name="ce103" office:value-type="string" calcext:value-type="string">
            <text:p>Montant</text:p>
          </table:table-cell>
          <table:table-cell table:style-name="ce505"/>
          <table:table-cell table:style-name="ce549" office:value-type="string" calcext:value-type="string" table:number-columns-spanned="2" table:number-rows-spanned="1">
            <office:annotation draw:style-name="gr21" draw:text-style-name="P2" svg:width="2.899cm" svg:height="1.799cm" svg:x="19.438cm" svg:y="29.027cm" draw:caption-point-x="-0.61cm" draw:caption-point-y="1.51cm">
              <dc:date>2022-10-08T00:00:00</dc:date>
              <text:p text:style-name="P4"><text:span text:style-name="T1">Ressources de l’association</text:span></text:p>
            </office:annotation>
            <text:p>87 - Contributions volontaires en nature</text:p>
          </table:table-cell>
          <table:covered-table-cell/>
          <table:table-cell table:style-name="ce103" office:value-type="string" calcext:value-type="string">
            <text:p>Montant</text:p>
          </table:table-cell>
          <table:table-cell table:number-columns-repeated="1017"/>
        </table:table-row>
        <table:table-row table:style-name="ro15">
          <table:table-cell office:value-type="string" calcext:value-type="string" table:number-columns-spanned="2" table:number-rows-spanned="1">
            <office:annotation draw:style-name="gr22" draw:text-style-name="P2" svg:width="4.75cm" svg:height="1.96cm" svg:x="8.114cm" svg:y="30.054cm" draw:caption-point-x="-0.61cm" draw:caption-point-y="1.51cm">
              <dc:date>2022-10-08T00:00:00</dc:date>
              <text:p text:style-name="P4"><text:span text:style-name="T5">Dons alimentaires et vestimentaires, mise à disposition éventuelle de personnel...</text:span></text:p>
            </office:annotation>
            <text:p>Secours en nature</text:p>
          </table:table-cell>
          <table:covered-table-cell/>
          <table:table-cell table:style-name="ce559"/>
          <table:table-cell table:style-name="ce505"/>
          <table:table-cell office:value-type="string" calcext:value-type="string">
            <text:p>Bénévolat</text:p>
          </table:table-cell>
          <table:table-cell/>
          <table:table-cell table:style-name="ce559"/>
          <table:table-cell table:number-columns-repeated="1017"/>
        </table:table-row>
        <table:table-row table:style-name="ro15">
          <table:table-cell office:value-type="string" calcext:value-type="string" table:number-columns-spanned="2" table:number-rows-spanned="1">
            <office:annotation draw:style-name="gr23" draw:text-style-name="P2" svg:width="5.712cm" svg:height="1.581cm" svg:x="8.114cm" svg:y="31.08cm" draw:caption-point-x="-0.61cm" draw:caption-point-y="1.51cm">
              <dc:date>2022-10-08T00:00:00</dc:date>
              <text:p text:style-name="P4"><text:span text:style-name="T5">Mise à disposition de biens et de matériel.</text:span></text:p>
              <text:p text:style-name="P4"><text:span text:style-name="T5">Prestations offertes</text:span></text:p>
            </office:annotation>
            <text:p>Mise à disposition gratuite de biens et de prestations</text:p>
          </table:table-cell>
          <table:covered-table-cell/>
          <table:table-cell table:style-name="ce559"/>
          <table:table-cell table:style-name="ce505"/>
          <table:table-cell office:value-type="string" calcext:value-type="string">
            <text:p>Prestations en nature</text:p>
          </table:table-cell>
          <table:table-cell/>
          <table:table-cell table:style-name="ce559"/>
          <table:table-cell table:number-columns-repeated="1017"/>
        </table:table-row>
        <table:table-row table:style-name="ro15">
          <table:table-cell office:value-type="string" calcext:value-type="string" table:number-columns-spanned="2" table:number-rows-spanned="1">
            <office:annotation draw:style-name="gr24" draw:text-style-name="P2" svg:width="4.529cm" svg:height="1.176cm" svg:x="8.114cm" svg:y="32.107cm" draw:caption-point-x="-0.61cm" draw:caption-point-y="1.51cm">
              <dc:date>2022-10-08T00:00:00</dc:date>
              <text:p text:style-name="P4"><text:span text:style-name="T5">Tout temps donné gracieusement</text:span></text:p>
            </office:annotation>
            <text:p>Personnel bénévole</text:p>
          </table:table-cell>
          <table:covered-table-cell/>
          <table:table-cell table:style-name="ce559"/>
          <table:table-cell table:style-name="ce505"/>
          <table:table-cell office:value-type="string" calcext:value-type="string">
            <text:p>Dons en nature</text:p>
          </table:table-cell>
          <table:table-cell/>
          <table:table-cell table:style-name="ce559"/>
          <table:table-cell table:number-columns-repeated="1017"/>
        </table:table-row>
        <table:table-row table:style-name="ro15">
          <table:table-cell table:style-name="ce549" office:value-type="string" calcext:value-type="string" table:number-columns-spanned="2" table:number-rows-spanned="1">
            <text:p>TOTAL </text:p>
          </table:table-cell>
          <table:covered-table-cell table:style-name="ce554"/>
          <table:table-cell table:style-name="ce564" table:formula="of:=[.C38]+[.C37]+[.C36]" office:value-type="float" office:value="0" calcext:value-type="float">
            <text:p>0 €</text:p>
          </table:table-cell>
          <table:table-cell table:style-name="ce505"/>
          <table:table-cell table:style-name="ce549" office:value-type="string" calcext:value-type="string" table:number-columns-spanned="2" table:number-rows-spanned="1">
            <text:p>TOTAL </text:p>
          </table:table-cell>
          <table:covered-table-cell table:style-name="ce554"/>
          <table:table-cell table:style-name="ce564" table:formula="of:=[.G38]+[.G37]+[.G36]" office:value-type="float" office:value="0" calcext:value-type="float">
            <text:p>0 €</text:p>
          </table:table-cell>
          <table:table-cell table:number-columns-repeated="1017"/>
        </table:table-row>
        <table:table-row table:style-name="ro70">
          <table:table-cell table:style-name="ce550" office:value-type="string" calcext:value-type="string" table:number-columns-spanned="7" table:number-rows-spanned="1">
            <text:p>(1)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covered-table-cell table:style-name="ce556"/>
          <table:covered-table-cell table:style-name="ce505"/>
          <table:covered-table-cell table:number-columns-repeated="2"/>
          <table:covered-table-cell table:style-name="ce556"/>
          <table:table-cell table:number-columns-repeated="1017"/>
        </table:table-row>
        <table:table-row table:style-name="ro9" table:number-rows-repeated="1048535">
          <table:table-cell table:number-columns-repeated="1024"/>
        </table:table-row>
        <table:table-row table:style-name="ro9">
          <table:table-cell table:number-columns-repeated="1024"/>
        </table:table-row>
      </table:table>
      <table:table table:name="8A2- Projet 2" table:style-name="ta1" table:protected="true" table:print-ranges="'8A2- Projet 2'.A1:'8A2- Projet 2'.F33">
        <loext:table-protection loext:select-protected-cells="true" loext:select-unprotected-cells="true"/>
        <table:table-column table:style-name="co29" table:default-cell-style-name="ce79"/>
        <table:table-column table:style-name="co30" table:default-cell-style-name="ce79"/>
        <table:table-column table:style-name="co29" table:number-columns-repeated="4" table:default-cell-style-name="ce79"/>
        <table:table-column table:style-name="co2" table:number-columns-repeated="1017" table:default-cell-style-name="ce79"/>
        <table:table-row table:style-name="ro54">
          <table:table-cell table:style-name="ce515" table:formula="of:=[$'2- Informations générales'.B10]" office:value-type="float" office:value="0" calcext:value-type="float" table:number-columns-spanned="6" table:number-rows-spanned="1">
            <text:p>0</text:p>
          </table:table-cell>
          <table:covered-table-cell table:style-name="ce476"/>
          <table:covered-table-cell table:style-name="ce555"/>
          <table:covered-table-cell table:number-columns-repeated="2" table:style-name="ce476"/>
          <table:covered-table-cell table:style-name="ce543"/>
          <table:table-cell table:number-columns-repeated="1017"/>
        </table:table-row>
        <table:table-row table:style-name="ro54">
          <table:table-cell table:style-name="ce475" office:value-type="string" calcext:value-type="string" table:number-columns-spanned="6" table:number-rows-spanned="1">
            <text:p>Projet 2</text:p>
          </table:table-cell>
          <table:covered-table-cell table:style-name="ce476"/>
          <table:covered-table-cell table:style-name="ce555"/>
          <table:covered-table-cell table:number-columns-repeated="2" table:style-name="ce476"/>
          <table:covered-table-cell table:style-name="ce543"/>
          <table:table-cell table:number-columns-repeated="1017"/>
        </table:table-row>
        <table:table-row table:style-name="ro9">
          <table:table-cell table:number-columns-repeated="1023"/>
        </table:table-row>
        <table:table-row table:style-name="ro69">
          <table:table-cell table:style-name="ce509" office:value-type="string" calcext:value-type="string" table:number-columns-spanned="2" table:number-rows-spanned="1">
            <text:p>Intitulé du projet :</text:p>
          </table:table-cell>
          <table:covered-table-cell/>
          <table:table-cell table:style-name="ce112" table:number-columns-spanned="4" table:number-rows-spanned="1"/>
          <table:covered-table-cell table:number-columns-repeated="3"/>
          <table:table-cell table:number-columns-repeated="1017"/>
        </table:table-row>
        <table:table-row table:style-name="ro71">
          <table:table-cell table:number-columns-repeated="1023"/>
        </table:table-row>
        <table:table-row table:style-name="ro62">
          <table:table-cell office:value-type="string" calcext:value-type="string">
            <text:p>Date du projet <text:span text:style-name="T77">(JJ/MM/AA) </text:span>: </text:p>
          </table:table-cell>
          <table:table-cell table:style-name="ce556" office:value-type="string" calcext:value-type="string">
            <text:p>du</text:p>
          </table:table-cell>
          <table:table-cell table:style-name="ce688"/>
          <table:table-cell table:style-name="ce556" office:value-type="string" calcext:value-type="string">
            <text:p>au</text:p>
          </table:table-cell>
          <table:table-cell table:style-name="ce688"/>
          <table:table-cell table:number-columns-repeated="1018"/>
        </table:table-row>
        <table:table-row table:style-name="ro71">
          <table:table-cell table:number-columns-repeated="1023"/>
        </table:table-row>
        <table:table-row table:style-name="ro62">
          <table:table-cell office:value-type="string" calcext:value-type="string">
            <text:p>Lieu: </text:p>
          </table:table-cell>
          <table:table-cell/>
          <table:table-cell table:style-name="ce112" table:number-columns-spanned="3" table:number-rows-spanned="1"/>
          <table:covered-table-cell table:number-columns-repeated="2" table:style-name="ce687"/>
          <table:table-cell table:number-columns-repeated="1018"/>
        </table:table-row>
        <table:table-row table:style-name="ro71">
          <table:table-cell table:number-columns-repeated="1023"/>
        </table:table-row>
        <table:table-row table:style-name="ro62">
          <table:table-cell office:value-type="string" calcext:value-type="string" table:number-columns-spanned="3" table:number-rows-spanned="1">
            <text:p>Montant de la subvention demandée :</text:p>
          </table:table-cell>
          <table:covered-table-cell table:number-columns-repeated="2"/>
          <table:table-cell table:style-name="ce689"/>
          <table:table-cell table:number-columns-repeated="1019"/>
        </table:table-row>
        <table:table-row table:style-name="ro44">
          <table:table-cell table:number-columns-repeated="1023"/>
        </table:table-row>
        <table:table-row table:style-name="ro62">
          <table:table-cell table:style-name="ce554" office:value-type="string" calcext:value-type="string" table:number-columns-spanned="3" table:number-rows-spanned="1">
            <text:p>Personne en charge du projet</text:p>
          </table:table-cell>
          <table:covered-table-cell table:number-columns-repeated="2"/>
          <table:table-cell table:number-columns-repeated="1020"/>
        </table:table-row>
        <table:table-row table:style-name="ro62">
          <table:table-cell office:value-type="string" calcext:value-type="string">
            <text:p>Nom Prénom :</text:p>
          </table:table-cell>
          <table:table-cell table:style-name="ce112" table:number-columns-spanned="3" table:number-rows-spanned="1"/>
          <table:covered-table-cell table:number-columns-repeated="2"/>
          <table:table-cell table:style-name="Default"/>
          <table:table-cell table:number-columns-repeated="1018"/>
        </table:table-row>
        <table:table-row table:style-name="ro71">
          <table:table-cell table:number-columns-repeated="1023"/>
        </table:table-row>
        <table:table-row table:style-name="ro62">
          <table:table-cell office:value-type="string" calcext:value-type="string">
            <text:p>Mail : </text:p>
          </table:table-cell>
          <table:table-cell table:style-name="ce112" table:number-columns-spanned="3" table:number-rows-spanned="1"/>
          <table:covered-table-cell table:style-name="ce687"/>
          <table:covered-table-cell table:style-name="ce690"/>
          <table:table-cell table:style-name="ce556" office:value-type="string" calcext:value-type="string">
            <text:p>Téléphone : </text:p>
          </table:table-cell>
          <table:table-cell table:style-name="ce112"/>
          <table:table-cell table:number-columns-repeated="1017"/>
        </table:table-row>
        <table:table-row table:style-name="ro72">
          <table:table-cell table:number-columns-repeated="1023"/>
        </table:table-row>
        <table:table-row table:style-name="ro35">
          <table:table-cell table:style-name="ce554" office:value-type="string" calcext:value-type="string">
            <text:p>Contexte :</text:p>
          </table:table-cell>
          <table:table-cell table:number-columns-repeated="1022"/>
        </table:table-row>
        <table:table-row table:style-name="ro73">
          <table:table-cell table:style-name="ce112" table:number-columns-spanned="6" table:number-rows-spanned="1"/>
          <table:covered-table-cell table:number-columns-repeated="5" table:style-name="ce687"/>
          <table:table-cell table:number-columns-repeated="1017"/>
        </table:table-row>
        <table:table-row table:style-name="ro9">
          <table:table-cell table:number-columns-repeated="1023"/>
        </table:table-row>
        <table:table-row table:style-name="ro35">
          <table:table-cell table:style-name="ce554" office:value-type="string" calcext:value-type="string">
            <text:p>Objectifs :</text:p>
          </table:table-cell>
          <table:table-cell table:number-columns-repeated="1022"/>
        </table:table-row>
        <table:table-row table:style-name="ro74">
          <table:table-cell table:style-name="ce112" table:number-columns-spanned="6" table:number-rows-spanned="1"/>
          <table:covered-table-cell table:number-columns-repeated="5"/>
          <table:table-cell table:number-columns-repeated="1017"/>
        </table:table-row>
        <table:table-row table:style-name="ro9">
          <table:table-cell table:number-columns-repeated="1023"/>
        </table:table-row>
        <table:table-row table:style-name="ro75">
          <table:table-cell office:value-type="string" calcext:value-type="string" table:number-columns-spanned="6" table:number-rows-spanned="1">
            <text:p><text:span text:style-name="T9">Public ciblé</text:span><text:span text:style-name="T78"> (adhérents, tout public, enfants, adultes …).</text:span><text:span text:style-name="T35"> Indiquez le nombre de personnes attendues.</text:span></text:p>
          </table:table-cell>
          <table:covered-table-cell table:number-columns-repeated="5"/>
          <table:table-cell table:number-columns-repeated="1017"/>
        </table:table-row>
        <table:table-row table:style-name="ro34">
          <table:table-cell table:style-name="ce112" table:number-columns-spanned="6" table:number-rows-spanned="1"/>
          <table:covered-table-cell table:number-columns-repeated="5" table:style-name="ce687"/>
          <table:table-cell table:number-columns-repeated="1017"/>
        </table:table-row>
        <table:table-row table:style-name="ro9">
          <table:table-cell table:number-columns-repeated="1023"/>
        </table:table-row>
        <table:table-row table:style-name="ro75">
          <table:table-cell office:value-type="string" calcext:value-type="string" table:number-columns-spanned="6" table:number-rows-spanned="1">
            <text:p><text:span text:style-name="T79">Descriptif détaillé</text:span><text:span text:style-name="T80"> </text:span><text:span text:style-name="T81">(Calendrier, Communication, Moyens humains et matériels,…) :</text:span></text:p>
          </table:table-cell>
          <table:covered-table-cell table:number-columns-repeated="5"/>
          <table:table-cell table:number-columns-repeated="1017"/>
        </table:table-row>
        <table:table-row table:style-name="ro76">
          <table:table-cell table:style-name="ce112" table:number-columns-spanned="6" table:number-rows-spanned="1"/>
          <table:covered-table-cell table:number-columns-repeated="5" table:style-name="ce687"/>
          <table:table-cell table:number-columns-repeated="1017"/>
        </table:table-row>
        <table:table-row table:style-name="ro9">
          <table:table-cell table:number-columns-repeated="1023"/>
        </table:table-row>
        <table:table-row table:style-name="ro35">
          <table:table-cell table:style-name="ce554" office:value-type="string" calcext:value-type="string">
            <text:p>Partenariats</text:p>
          </table:table-cell>
          <table:table-cell table:number-columns-repeated="1022"/>
        </table:table-row>
        <table:table-row table:style-name="ro77">
          <table:table-cell table:style-name="ce112" table:number-columns-spanned="6" table:number-rows-spanned="1"/>
          <table:covered-table-cell table:number-columns-repeated="5" table:style-name="ce687"/>
          <table:table-cell table:number-columns-repeated="1017"/>
        </table:table-row>
        <table:table-row table:style-name="ro9">
          <table:table-cell table:number-columns-repeated="1023"/>
        </table:table-row>
        <table:table-row table:style-name="ro35">
          <table:table-cell office:value-type="string" calcext:value-type="string" table:number-columns-spanned="6" table:number-rows-spanned="1">
            <text:p><text:span text:style-name="T82">Méthode d'évaluation</text:span><text:span text:style-name="T83"> </text:span><text:span text:style-name="T84">(indicateurs quantitatifs et qualitatifs choisis au regard des objectifs) :</text:span></text:p>
          </table:table-cell>
          <table:covered-table-cell table:number-columns-repeated="5"/>
          <table:table-cell table:number-columns-repeated="1017"/>
        </table:table-row>
        <table:table-row table:style-name="ro78">
          <table:table-cell table:style-name="ce112" table:number-columns-spanned="6" table:number-rows-spanned="1"/>
          <table:covered-table-cell table:number-columns-repeated="5"/>
          <table:table-cell table:number-columns-repeated="1017"/>
        </table:table-row>
        <table:table-row table:style-name="ro9" table:number-rows-repeated="1048542">
          <table:table-cell table:number-columns-repeated="1023"/>
        </table:table-row>
        <table:table-row table:style-name="ro9">
          <table:table-cell table:number-columns-repeated="1023"/>
        </table:table-row>
      </table:table>
      <table:table table:name="8B2- Budget prévisionnel PROJET 2" table:style-name="ta1" table:protected="true">
        <loext:table-protection loext:select-protected-cells="true" loext:select-unprotected-cells="true"/>
        <table:table-column table:style-name="co31" table:number-columns-repeated="2" table:default-cell-style-name="ce79"/>
        <table:table-column table:style-name="co2" table:default-cell-style-name="ce79"/>
        <table:table-column table:style-name="co32" table:default-cell-style-name="ce79"/>
        <table:table-column table:style-name="co31" table:number-columns-repeated="2" table:default-cell-style-name="ce79"/>
        <table:table-column table:style-name="co2" table:number-columns-repeated="1018" table:default-cell-style-name="ce79"/>
        <table:table-row table:style-name="ro21">
          <table:table-cell table:style-name="ce515" table:formula="of:=[$'2- Informations générales'.B10]" office:value-type="float" office:value="0" calcext:value-type="float" table:number-columns-spanned="7" table:number-rows-spanned="1">
            <text:p>0</text:p>
          </table:table-cell>
          <table:covered-table-cell table:style-name="ce476"/>
          <table:covered-table-cell table:style-name="ce555"/>
          <table:covered-table-cell table:number-columns-repeated="2" table:style-name="ce476"/>
          <table:covered-table-cell table:style-name="ce543"/>
          <table:covered-table-cell table:style-name="ce556"/>
          <table:table-cell table:number-columns-repeated="1017"/>
        </table:table-row>
        <table:table-row table:style-name="ro79">
          <table:table-cell table:style-name="ce691" office:value-type="string" calcext:value-type="string" table:number-columns-spanned="4" table:number-rows-spanned="1">
            <text:p>Budget prévisionnel – Projet</text:p>
          </table:table-cell>
          <table:covered-table-cell table:style-name="ce692"/>
          <table:covered-table-cell table:style-name="ce693"/>
          <table:covered-table-cell table:style-name="ce692"/>
          <table:table-cell table:style-name="ce695" table:formula="of:=[$'8A2- Projet 2'.C4]" office:value-type="float" office:value="0" calcext:value-type="float" table:number-columns-spanned="3" table:number-rows-spanned="1">
            <text:p>0</text:p>
          </table:table-cell>
          <table:covered-table-cell table:style-name="ce697"/>
          <table:covered-table-cell table:style-name="ce698"/>
          <table:table-cell table:number-columns-repeated="1017"/>
        </table:table-row>
        <table:table-row table:style-name="ro9">
          <table:table-cell table:number-columns-repeated="1024"/>
        </table:table-row>
        <table:table-row table:style-name="ro3">
          <table:table-cell table:style-name="ce103" office:value-type="string" calcext:value-type="string" table:number-columns-spanned="2" table:number-rows-spanned="1">
            <text:p>CHARGES DIRECTES</text:p>
          </table:table-cell>
          <table:covered-table-cell table:style-name="ce551"/>
          <table:table-cell table:style-name="ce103" office:value-type="string" calcext:value-type="string">
            <text:p>Montant</text:p>
          </table:table-cell>
          <table:table-cell table:style-name="ce565"/>
          <table:table-cell table:style-name="ce103" office:value-type="string" calcext:value-type="string" table:number-columns-spanned="2" table:number-rows-spanned="1">
            <text:p>RESSOURCES DIRECTES</text:p>
          </table:table-cell>
          <table:covered-table-cell table:style-name="ce551"/>
          <table:table-cell table:style-name="ce103" office:value-type="string" calcext:value-type="string">
            <text:p>Montant</text:p>
          </table:table-cell>
          <table:table-cell table:number-columns-repeated="1017"/>
        </table:table-row>
        <table:table-row table:style-name="ro3">
          <table:table-cell table:style-name="ce104" office:value-type="string" calcext:value-type="string" table:number-columns-spanned="2" table:number-rows-spanned="1">
            <text:p>60 – Achats</text:p>
          </table:table-cell>
          <table:covered-table-cell table:style-name="ce111"/>
          <table:table-cell table:style-name="ce558" table:formula="of:=[.C6]+[.C7]" office:value-type="float" office:value="0" calcext:value-type="float">
            <text:p>0 €</text:p>
          </table:table-cell>
          <table:table-cell table:style-name="ce505"/>
          <table:table-cell table:style-name="ce104" office:value-type="string" calcext:value-type="string" table:number-columns-spanned="2" table:number-rows-spanned="1">
            <office:annotation draw:style-name="gr4" draw:text-style-name="P8" svg:width="9.809cm" svg:height="5.731cm" svg:x="20.208cm" svg:y="1.42cm" draw:caption-point-x="-1.38cm" draw:caption-point-y="2.078cm">
              <dc:date>2022-10-08T00:00:00</dc:date>
              <text:p text:style-name="P7"><text:span text:style-name="T2">701. </text:span></text:p>
              <text:p text:style-name="P7"><text:span text:style-name="T2">Ventes de produits finis.</text:span></text:p>
              <text:p text:style-name="P7"><text:span text:style-name="T3">706.</text:span></text:p>
              <text:p text:style-name="P7"><text:span text:style-name="T2">Prestations de services.</text:span></text:p>
              <text:p text:style-name="P7"><text:span text:style-name="T3">707.</text:span></text:p>
              <text:p text:style-name="P7"><text:span text:style-name="T2">Ventes de marchandises</text:span></text:p>
              <text:p text:style-name="P7"><text:span text:style-name="T3">708.</text:span></text:p>
              <text:p text:style-name="P7"><text:span text:style-name="T2">Produits des activités annexes.</text:span></text:p>
              <text:p text:style-name="P7"><text:span text:style-name="T2">Produits des prestations fournies au personnel.</text:span></text:p>
              <text:p text:style-name="P7"><text:span text:style-name="T2">Locations diverses.</text:span></text:p>
              <text:p text:style-name="P7"><text:span text:style-name="T2">Mise à disposition de personnel facturée.</text:span></text:p>
              <text:p text:style-name="P7"><text:span text:style-name="T2">Autres produits d’activités annexes.</text:span></text:p>
              <text:p text:style-name="P7"><text:span text:style-name="T3">709. </text:span></text:p>
              <text:p text:style-name="P7"><text:span text:style-name="T2">Rabais, remises et ristournes accordées par l’association.</text:span></text:p>
            </office:annotation>
            <text:p>70 – Vente de produits finis, <text:s/>de marchandises, prestations de services</text:p>
          </table:table-cell>
          <table:covered-table-cell table:style-name="ce111"/>
          <table:table-cell table:style-name="ce561"/>
          <table:table-cell table:number-columns-repeated="1017"/>
        </table:table-row>
        <table:table-row table:style-name="ro3">
          <table:table-cell office:value-type="string" calcext:value-type="string" table:number-columns-spanned="2" table:number-rows-spanned="1">
            <text:p>Achats non stockables (eau, gaz, électricité)</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text:p>Achats matières et fourniture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table:number-columns-repeated="2"/>
          <table:table-cell table:style-name="ce560"/>
          <table:table-cell table:style-name="ce505"/>
          <table:table-cell table:style-name="ce104" office:value-type="string" calcext:value-type="string" table:number-columns-spanned="2" table:number-rows-spanned="1">
            <text:p>74- Subventions d’exploitation (1)</text:p>
          </table:table-cell>
          <table:covered-table-cell table:style-name="ce111"/>
          <table:table-cell table:style-name="ce558" table:formula="of:=[.G10]+[.G11]+[.G13]+[.G15]+[.G18]+[.G19]+[.G22]+[.G25]" office:value-type="float" office:value="0" calcext:value-type="float">
            <text:p>0 €</text:p>
          </table:table-cell>
          <table:table-cell table:number-columns-repeated="1017"/>
        </table:table-row>
        <table:table-row table:style-name="ro3">
          <table:table-cell table:style-name="ce104" office:value-type="string" calcext:value-type="string" table:number-columns-spanned="2" table:number-rows-spanned="1">
            <text:p>61 - Services extérieurs</text:p>
          </table:table-cell>
          <table:covered-table-cell table:style-name="ce111"/>
          <table:table-cell table:style-name="ce558" table:formula="of:=[.C10]+[.C11]+[.C12]+[.C13]+[.C14]" office:value-type="float" office:value="0" calcext:value-type="float">
            <text:p>0 €</text:p>
          </table:table-cell>
          <table:table-cell table:style-name="ce505"/>
          <table:table-cell table:style-name="ce566" office:value-type="string" calcext:value-type="string" table:number-columns-spanned="2" table:number-rows-spanned="1">
            <text:p>Etat  : précisez le(s) ministère(s) sollicité(s) :</text:p>
          </table:table-cell>
          <table:covered-table-cell/>
          <table:table-cell table:style-name="ce569"/>
          <table:table-cell table:number-columns-repeated="1017"/>
        </table:table-row>
        <table:table-row table:style-name="ro3">
          <table:table-cell office:value-type="string" calcext:value-type="string" table:number-columns-spanned="2" table:number-rows-spanned="1">
            <text:p>Prestations de services</text:p>
          </table:table-cell>
          <table:covered-table-cell/>
          <table:table-cell table:style-name="ce559"/>
          <table:table-cell table:style-name="ce505"/>
          <table:table-cell table:style-name="ce112" table:number-columns-spanned="2" table:number-rows-spanned="1"/>
          <table:covered-table-cell/>
          <table:table-cell table:style-name="ce559"/>
          <table:table-cell table:number-columns-repeated="1017"/>
        </table:table-row>
        <table:table-row table:style-name="ro3">
          <table:table-cell office:value-type="string" calcext:value-type="string" table:number-columns-spanned="2" table:number-rows-spanned="1">
            <office:annotation draw:style-name="gr5" draw:text-style-name="P8" svg:width="4.997cm" svg:height="2.581cm" svg:x="8.114cm" svg:y="7.354cm" draw:caption-point-x="-0.61cm" draw:caption-point-y="1.51cm">
              <dc:date>2022-10-08T00:00:00</dc:date>
              <text:p text:style-name="P7"><text:span text:style-name="T2">613. Locations. :</text:span></text:p>
              <text:p text:style-name="P7"><text:span text:style-name="T2">Locations immobilières.</text:span></text:p>
              <text:p text:style-name="P7"><text:span text:style-name="T2">Locations mobilières.</text:span></text:p>
              <text:p text:style-name="P7"><text:span text:style-name="T4">614.</text:span></text:p>
              <text:p text:style-name="P7"><text:span text:style-name="T2">Charges locatives et de copropriété.</text:span></text:p>
            </office:annotation>
            <text:p>Locations</text:p>
          </table:table-cell>
          <table:covered-table-cell/>
          <table:table-cell table:style-name="ce559"/>
          <table:table-cell table:style-name="ce505"/>
          <table:table-cell table:style-name="ce112" table:number-columns-spanned="2" table:number-rows-spanned="1"/>
          <table:covered-table-cell/>
          <table:table-cell table:style-name="ce559"/>
          <table:table-cell table:number-columns-repeated="1017"/>
        </table:table-row>
        <table:table-row table:style-name="ro3">
          <table:table-cell office:value-type="string" calcext:value-type="string" table:number-columns-spanned="2" table:number-rows-spanned="1">
            <office:annotation draw:style-name="gr6" draw:text-style-name="P8" svg:width="5.685cm" svg:height="2.014cm" svg:x="8.114cm" svg:y="8.249cm" draw:caption-point-x="-0.61cm" draw:caption-point-y="1.51cm">
              <dc:date>2022-10-08T00:00:00</dc:date>
              <text:p text:style-name="P7"><text:span text:style-name="T2">615. Entretiens et réparations.</text:span></text:p>
              <text:p text:style-name="P7"><text:span text:style-name="T2">sur biens immobiliers.</text:span></text:p>
              <text:p text:style-name="P7"><text:span text:style-name="T2">sur biens mobiliers.</text:span></text:p>
              <text:p text:style-name="P7"><text:span text:style-name="T2">Maintenance.</text:span></text:p>
            </office:annotation>
            <text:p>Entretien et réparation</text:p>
          </table:table-cell>
          <table:covered-table-cell/>
          <table:table-cell table:style-name="ce559"/>
          <table:table-cell table:style-name="ce505"/>
          <table:table-cell table:number-columns-repeated="2"/>
          <table:table-cell table:style-name="ce570"/>
          <table:table-cell table:number-columns-repeated="1017"/>
        </table:table-row>
        <table:table-row table:style-name="ro3">
          <table:table-cell office:value-type="string" calcext:value-type="string" table:number-columns-spanned="2" table:number-rows-spanned="1">
            <office:annotation draw:style-name="gr7" draw:text-style-name="P8" svg:width="4.942cm" svg:height="2.418cm" svg:x="8.114cm" svg:y="9.143cm" draw:caption-point-x="-0.61cm" draw:caption-point-y="1.51cm">
              <dc:date>2022-10-08T00:00:00</dc:date>
              <text:p text:style-name="P7"><text:span text:style-name="T2">616. Primes d’assurance :</text:span></text:p>
              <text:p text:style-name="P7"><text:span text:style-name="T2">Multirisques.</text:span></text:p>
              <text:p text:style-name="P7"><text:span text:style-name="T2">Assurance obligatoire dommage-construction.</text:span></text:p>
              <text:p text:style-name="P7"><text:span text:style-name="T2">Autres assurances.</text:span></text:p>
            </office:annotation>
            <text:p>Assurance</text:p>
          </table:table-cell>
          <table:covered-table-cell/>
          <table:table-cell table:style-name="ce559"/>
          <table:table-cell table:style-name="ce505"/>
          <table:table-cell office:value-type="string" calcext:value-type="string" table:number-columns-spanned="2" table:number-rows-spanned="1">
            <text:p>Région Auvergne - Rhône-Alpes :</text:p>
          </table:table-cell>
          <table:covered-table-cell/>
          <table:table-cell table:style-name="ce559"/>
          <table:table-cell table:number-columns-repeated="1017"/>
        </table:table-row>
        <table:table-row table:style-name="ro3">
          <table:table-cell office:value-type="string" calcext:value-type="string" table:number-columns-spanned="2" table:number-rows-spanned="1">
            <office:annotation draw:style-name="gr8" draw:text-style-name="P8" svg:width="7.17cm" svg:height="3.905cm" svg:x="8.114cm" svg:y="10.037cm" draw:caption-point-x="-0.61cm" draw:caption-point-y="1.51cm">
              <dc:date>2022-10-08T00:00:00</dc:date>
              <text:p text:style-name="P7"><text:span text:style-name="T2">617.</text:span></text:p>
              <text:p text:style-name="P7"><text:span text:style-name="T2">Etudes et recherches.</text:span></text:p>
              <text:p text:style-name="P7"><text:span text:style-name="T4">618. Divers :</text:span></text:p>
              <text:p text:style-name="P7"><text:span text:style-name="T2">Documentation générale.</text:span></text:p>
              <text:p text:style-name="P7"><text:span text:style-name="T2">Documentation technique.</text:span></text:p>
              <text:p text:style-name="P7"><text:span text:style-name="T2">Frais de colloques, séminaires, conférences.</text:span></text:p>
              <text:p text:style-name="P7"><text:span text:style-name="T2">Rabais, remises, ristournes obtenus sur services extérieurs.</text:span></text:p>
            </office:annotation>
            <text:p>Autres </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table:style-name="ce104" office:value-type="string" calcext:value-type="string" table:number-columns-spanned="2" table:number-rows-spanned="1">
            <text:p>62 - Autres services extérieurs</text:p>
          </table:table-cell>
          <table:covered-table-cell table:style-name="ce104"/>
          <table:table-cell table:style-name="ce558" table:formula="of:=[.C16]+[.C17]+[.C18]+[.C19]" office:value-type="float" office:value="0" calcext:value-type="float">
            <text:p>0 €</text:p>
          </table:table-cell>
          <table:table-cell table:style-name="ce505"/>
          <table:table-cell office:value-type="string" calcext:value-type="string" table:number-columns-spanned="2" table:number-rows-spanned="1">
            <text:p>Grenoble Alpes Métropole : </text:p>
          </table:table-cell>
          <table:covered-table-cell/>
          <table:table-cell table:style-name="ce559"/>
          <table:table-cell table:number-columns-repeated="1017"/>
        </table:table-row>
        <table:table-row table:style-name="ro3">
          <table:table-cell office:value-type="string" calcext:value-type="string" table:number-columns-spanned="2" table:number-rows-spanned="1">
            <text:p>Rémunérations intermédiaires et honoraire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text:p>Frais postaux, téléphone, internet</text:p>
          </table:table-cell>
          <table:covered-table-cell/>
          <table:table-cell table:style-name="ce559"/>
          <table:table-cell table:style-name="ce505"/>
          <table:table-cell table:style-name="ce567" office:value-type="string" calcext:value-type="string">
            <text:p>Commune(s)  :</text:p>
          </table:table-cell>
          <table:table-cell/>
          <table:table-cell table:style-name="ce560"/>
          <table:table-cell table:number-columns-repeated="1017"/>
        </table:table-row>
        <table:table-row table:style-name="ro3">
          <table:table-cell office:value-type="string" calcext:value-type="string" table:number-columns-spanned="2" table:number-rows-spanned="1">
            <text:p>Déplacements, missions, réception</text:p>
          </table:table-cell>
          <table:covered-table-cell/>
          <table:table-cell table:style-name="ce559"/>
          <table:table-cell table:style-name="ce505"/>
          <table:table-cell office:value-type="string" calcext:value-type="string">
            <text:p>Ville de Pont de Claix</text:p>
          </table:table-cell>
          <table:table-cell/>
          <table:table-cell table:style-name="ce559"/>
          <table:table-cell table:number-columns-repeated="1017"/>
        </table:table-row>
        <table:table-row table:style-name="ro3">
          <table:table-cell office:value-type="string" calcext:value-type="string">
            <office:annotation draw:style-name="gr9" draw:text-style-name="P8" svg:width="9.084cm" svg:height="4.546cm" svg:x="4.357cm" svg:y="14.509cm" draw:caption-point-x="-0.61cm" draw:caption-point-y="1.51cm">
              <dc:date>2022-10-08T00:00:00</dc:date>
              <text:p text:style-name="P7"><text:span text:style-name="T2">623. Publicité, <text:s text:c="2"/>publications, <text:s text:c="2"/>relations <text:s text:c="2"/>publiques :</text:span></text:p>
              <text:p text:style-name="P7"><text:span text:style-name="T2">Annonces et insertions.</text:span></text:p>
              <text:p text:style-name="P7"><text:span text:style-name="T2">Foires et expositions.</text:span></text:p>
              <text:p text:style-name="P7"><text:span text:style-name="T2">Catalogues et imprimés.</text:span></text:p>
              <text:p text:style-name="P7"><text:span text:style-name="T2">Publications.</text:span></text:p>
              <text:p text:style-name="P7"><text:span text:style-name="T2">Divers. (pourboires, dons courants...)</text:span></text:p>
              <text:p text:style-name="P7"><text:span text:style-name="T4">628. Divers :</text:span></text:p>
              <text:p text:style-name="P7"><text:span text:style-name="T2">Cotisations (liées à l’activité économique).</text:span></text:p>
              <text:p text:style-name="P7"><text:span text:style-name="T2">Frais de recrutement du personnel.</text:span></text:p>
              <text:p text:style-name="P7"><text:span text:style-name="T2">Rabais, remises et ristournes obtenus sur autres services extérieurs.</text:span></text:p>
            </office:annotation>
            <text:p>Autres, précisez : </text:p>
          </table:table-cell>
          <table:table-cell table:style-name="ce112"/>
          <table:table-cell table:style-name="ce559"/>
          <table:table-cell table:style-name="ce505"/>
          <table:table-cell office:value-type="string" calcext:value-type="string">
            <text:p>Autres villes. Précisez :</text:p>
          </table:table-cell>
          <table:table-cell table:style-name="ce112"/>
          <table:table-cell table:style-name="ce559"/>
          <table:table-cell table:number-columns-repeated="1017"/>
        </table:table-row>
        <table:table-row table:style-name="ro3">
          <table:table-cell table:style-name="ce104" office:value-type="string" calcext:value-type="string">
            <text:p>63 - Impôts et taxes</text:p>
          </table:table-cell>
          <table:table-cell table:style-name="ce111"/>
          <table:table-cell table:style-name="ce558" table:formula="of:=[.C21]+[.C22]" office:value-type="float" office:value="0" calcext:value-type="float">
            <text:p>0 €</text:p>
          </table:table-cell>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office:annotation draw:style-name="gr10" draw:text-style-name="P8" svg:width="10.845cm" svg:height="6.521cm" svg:x="8.114cm" svg:y="16.297cm" draw:caption-point-x="-0.61cm" draw:caption-point-y="1.51cm">
              <dc:date>2022-10-08T00:00:00</dc:date>
              <text:p text:style-name="P7"><text:span text:style-name="T2">631. <text:s/></text:span></text:p>
              <text:p text:style-name="P7"><text:span text:style-name="T2">Impôts, taxes et versements assimilés sur rémunérations (administration des Impôts) :</text:span></text:p>
              <text:p text:style-name="P7"><text:span text:style-name="T2">Taxe sur salaires.</text:span></text:p>
              <text:p text:style-name="P7"><text:span text:style-name="T2">Participation des employeurs à la formation professionnelle continue.</text:span></text:p>
              <text:p text:style-name="P7"><text:span text:style-name="T2">Cotisation pour défaut d’investissement obligatoire dans la construction.</text:span></text:p>
              <text:p text:style-name="P7"><text:span text:style-name="T4">633. </text:span></text:p>
              <text:p text:style-name="P7"><text:span text:style-name="T4">Impôts, taxes et versements assimilés sur rémunérations (autres organismes).</text:span></text:p>
              <text:p text:style-name="P7"><text:span text:style-name="T2">Versement de transport.</text:span></text:p>
              <text:p text:style-name="P7"><text:span text:style-name="T2">Participation des employeurs à la formationprofessionnelle continue.</text:span></text:p>
              <text:p text:style-name="P7"><text:span text:style-name="T2">Participation des employeurs à l’effort deconstruction (versement à fonds perdu).</text:span></text:p>
            </office:annotation>
            <text:p>Impôts et taxes sur rémunération</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office:annotation draw:style-name="gr9" draw:text-style-name="P8" svg:width="9.139cm" svg:height="4.546cm" svg:x="8.114cm" svg:y="17.191cm" draw:caption-point-x="-0.61cm" draw:caption-point-y="1.51cm">
              <dc:date>2022-10-08T00:00:00</dc:date>
              <text:p text:style-name="P7"><text:span text:style-name="T2">635. Autres impôts, taxes et versements assimilés (administration des impôts).</text:span></text:p>
              <text:p text:style-name="P7"><text:span text:style-name="T2">Impôts directs.</text:span></text:p>
              <text:p text:style-name="P7"><text:span text:style-name="T2">Taxes foncières.</text:span></text:p>
              <text:p text:style-name="P7"><text:span text:style-name="T2">Autres impôts locaux.</text:span></text:p>
              <text:p text:style-name="P7"><text:span text:style-name="T2">Autres impôts directs.</text:span></text:p>
              <text:p text:style-name="P7"><text:span text:style-name="T2">Impôts indirects.</text:span></text:p>
              <text:p text:style-name="P7"><text:span text:style-name="T2">Droits d’enregistrement et de timbre.</text:span></text:p>
              <text:p text:style-name="P7"><text:span text:style-name="T2">Autres droits.</text:span></text:p>
              <text:p text:style-name="P7"><text:span text:style-name="T4">637. Autres impôts, taxes et versements assimilés (autres organismes).</text:span></text:p>
            </office:annotation>
            <text:p>Autres </text:p>
          </table:table-cell>
          <table:covered-table-cell/>
          <table:table-cell table:style-name="ce559"/>
          <table:table-cell table:style-name="ce505"/>
          <table:table-cell office:value-type="string" calcext:value-type="string">
            <text:p>Autres privés. Précisez :</text:p>
          </table:table-cell>
          <table:table-cell table:style-name="ce112"/>
          <table:table-cell table:style-name="ce559"/>
          <table:table-cell table:number-columns-repeated="1017"/>
        </table:table-row>
        <table:table-row table:style-name="ro3">
          <table:table-cell table:style-name="ce104" office:value-type="string" calcext:value-type="string" table:number-columns-spanned="2" table:number-rows-spanned="1">
            <text:p>64- Charges de personnel</text:p>
          </table:table-cell>
          <table:covered-table-cell table:style-name="ce111"/>
          <table:table-cell table:style-name="ce558" table:formula="of:=[.C24]+[.C25]+[.C26]" office:value-type="float" office:value="0" calcext:value-type="float">
            <text:p>0 €</text:p>
          </table:table-cell>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office:annotation draw:style-name="gr11" draw:text-style-name="P8" svg:width="6.097cm" svg:height="2.571cm" svg:x="9.031cm" svg:y="19.007cm" draw:caption-point-x="-1.527cm" draw:caption-point-y="1.483cm">
              <dc:date>2022-10-08T00:00:00</dc:date>
              <text:p text:style-name="P7"><text:span text:style-name="T2">641. Rémunérations du personnel.</text:span></text:p>
              <text:p text:style-name="P7"><text:span text:style-name="T2">Salaires, appointements.</text:span></text:p>
              <text:p text:style-name="P7"><text:span text:style-name="T2">Congés payés.</text:span></text:p>
              <text:p text:style-name="P7"><text:span text:style-name="T2">Primes et gratifications.</text:span></text:p>
              <text:p text:style-name="P7"><text:span text:style-name="T2">Indemnités et avantages divers.</text:span></text:p>
              <text:p text:style-name="P7"><text:span text:style-name="T2">Supplément familial.</text:span></text:p>
            </office:annotation>
            <text:p>Rémunération des personnel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office:annotation draw:style-name="gr9" draw:text-style-name="P8" svg:width="8.369cm" svg:height="4.546cm" svg:x="8.114cm" svg:y="19.874cm" draw:caption-point-x="-0.61cm" draw:caption-point-y="1.51cm">
              <dc:date>2022-10-08T00:00:00</dc:date>
              <text:p text:style-name="P7"><text:span text:style-name="T2">645. Charges de sécurité sociale et de prévoyance :</text:span></text:p>
              <text:p text:style-name="P7"><text:span text:style-name="T2">Cotisations à l’URSSAF.</text:span></text:p>
              <text:p text:style-name="P7"><text:span text:style-name="T2">Cotisations aux mutuelles.</text:span></text:p>
              <text:p text:style-name="P7"><text:span text:style-name="T2">Cotisations aux caisses de retraites et de prévoyance.</text:span></text:p>
              <text:p text:style-name="P7"><text:span text:style-name="T2">Cotisations aux ASSEDIC.</text:span></text:p>
              <text:p text:style-name="P7"><text:span text:style-name="T2">Cotisations aux autres organismes sociaux.</text:span></text:p>
              <text:p text:style-name="P7"><text:span text:style-name="T4">647. Autres charges sociales :</text:span></text:p>
              <text:p text:style-name="P7"><text:span text:style-name="T2">Versements aux comités d’entreprise etd’établissement.</text:span></text:p>
              <text:p text:style-name="P7"><text:span text:style-name="T2">Médecine du travail</text:span></text:p>
            </office:annotation>
            <text:p>Charges sociales</text:p>
          </table:table-cell>
          <table:covered-table-cell/>
          <table:table-cell table:style-name="ce559"/>
          <table:table-cell table:style-name="ce505"/>
          <table:table-cell office:value-type="string" calcext:value-type="string" table:number-columns-spanned="2" table:number-rows-spanned="1">
            <office:annotation draw:style-name="gr12" draw:text-style-name="P2" svg:width="7.028cm" svg:height="2.256cm" svg:x="19.438cm" svg:y="19.874cm" draw:caption-point-x="-0.61cm" draw:caption-point-y="1.51cm">
              <dc:date>2022-10-08T00:00:00</dc:date>
              <text:p text:style-name="P4"><text:span text:style-name="T5">Aides publiques octroyées indirectement (mise à disposition de salles / gymnases / locaux et matériel...)</text:span></text:p>
            </office:annotation>
            <text:p>Subventions indirectes </text:p>
          </table:table-cell>
          <table:covered-table-cell/>
          <table:table-cell table:style-name="ce559"/>
          <table:table-cell table:number-columns-repeated="1017"/>
        </table:table-row>
        <table:table-row table:style-name="ro3">
          <table:table-cell office:value-type="string" calcext:value-type="string" table:number-columns-spanned="2" table:number-rows-spanned="1">
            <text:p>Autres charges de personnel</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80">
          <table:table-cell table:style-name="ce104" office:value-type="string" calcext:value-type="string" table:number-columns-spanned="2" table:number-rows-spanned="1">
            <office:annotation draw:style-name="gr13" draw:text-style-name="P8" svg:width="12.273cm" svg:height="4.941cm" svg:x="9.011cm" svg:y="19.799cm" draw:caption-point-x="-1.507cm" draw:caption-point-y="3.374cm">
              <dc:date>2022-10-08T00:00:00</dc:date>
              <text:p text:style-name="P7"><text:span text:style-name="T2">651. Redevances pour concessions, brevets, licences, marques, procédés :</text:span></text:p>
              <text:p text:style-name="P7"><text:span text:style-name="T2">Droits d’auteur et de reproduction </text:span><text:span text:style-name="T6">(SACEM).</text:span></text:p>
              <text:p text:style-name="P7"><text:span text:style-name="T2">Autres droits et valeurs similaires.</text:span></text:p>
              <text:p text:style-name="P7"><text:span text:style-name="T4">654. Pertes sur créances irrécouvrables.</text:span></text:p>
              <text:p text:style-name="P7"><text:span text:style-name="T2">Créances de l’exercice.</text:span></text:p>
              <text:p text:style-name="P7"><text:span text:style-name="T2">Créances des exercices antérieurs.</text:span></text:p>
              <text:p text:style-name="P7"><text:span text:style-name="T4">657.</text:span></text:p>
              <text:p text:style-name="P7"><text:span text:style-name="T2">Subventions versées par l’association. </text:span></text:p>
              <text:p text:style-name="P7"><text:span text:style-name="T2">Bourses accordées aux usagers.</text:span></text:p>
              <text:p text:style-name="P7"><text:span text:style-name="T4">658. </text:span></text:p>
              <text:p text:style-name="P7"><text:span text:style-name="T2">Charges diverses de gestion courante. </text:span></text:p>
              <text:p text:style-name="P7"><text:span text:style-name="T2">Cotisations (liées à la vie statutaire).</text:span></text:p>
            </office:annotation>
            <text:p>65- Autres charges de gestion courante</text:p>
          </table:table-cell>
          <table:covered-table-cell table:style-name="ce111"/>
          <table:table-cell table:style-name="ce561"/>
          <table:table-cell table:style-name="ce505"/>
          <table:table-cell table:style-name="ce696" office:value-type="string" calcext:value-type="string" table:number-columns-spanned="2" table:number-rows-spanned="2">
            <office:annotation draw:style-name="gr14" draw:text-style-name="P8" svg:width="12.039cm" svg:height="6.714cm" svg:x="16.341cm" svg:y="18.394cm" draw:caption-point-x="2.487cm" draw:caption-point-y="4.779cm">
              <dc:date>2022-10-08T00:00:00</dc:date>
              <text:p text:style-name="P7"><text:span text:style-name="T2">751</text:span><text:span text:style-name="T7">. </text:span></text:p>
              <text:p text:style-name="P7"><text:span text:style-name="T2">redevances pour concessions, brevets, licences, marques, procédés, droits et valeurs similaires.</text:span></text:p>
              <text:p text:style-name="P7"><text:span text:style-name="T3">754. </text:span></text:p>
              <text:p text:style-name="P7"><text:span text:style-name="T2">Collectes.</text:span></text:p>
              <text:p text:style-name="P7"><text:span text:style-name="T3">756</text:span><text:span text:style-name="T7">. </text:span></text:p>
              <text:p text:style-name="P7"><text:span text:style-name="T2">Cotisations.</text:span></text:p>
              <text:p text:style-name="P7"><text:span text:style-name="T3">757. </text:span></text:p>
              <text:p text:style-name="P7"><text:span text:style-name="T2">Quote-part d’éléments du fonds associatif virée au compte de </text:span></text:p>
              <text:p text:style-name="P7"><text:span text:style-name="T2">résultat.</text:span></text:p>
              <text:p text:style-name="P7"><text:span text:style-name="T3">7571. </text:span></text:p>
              <text:p text:style-name="P7"><text:span text:style-name="T2">Quote-part de subventions d’investissement (renouvelables) virée au compte de résultat.</text:span></text:p>
              <text:p text:style-name="P7"><text:span text:style-name="T3">7573.</text:span><text:span text:style-name="T2"> </text:span></text:p>
              <text:p text:style-name="P7"><text:span text:style-name="T2">Quote-part des apports virée au compte de résultat.</text:span></text:p>
              <text:p text:style-name="P7"><text:span text:style-name="T3">758.</text:span><text:span text:style-name="T2"> Produits divers de gestion courante.</text:span></text:p>
            </office:annotation>
            <text:p>75 - Autres produits de gestion courante dont cotisations, dons manuels ou legs</text:p>
          </table:table-cell>
          <table:covered-table-cell table:style-name="ce111"/>
          <table:table-cell table:style-name="ce561"/>
          <table:table-cell table:number-columns-repeated="1017"/>
        </table:table-row>
        <table:table-row table:style-name="ro3">
          <table:table-cell table:style-name="ce104" office:value-type="string" calcext:value-type="string" table:number-columns-spanned="2" table:number-rows-spanned="1">
            <office:annotation draw:style-name="gr15" draw:text-style-name="P8" svg:width="6.785cm" svg:height="3.756cm" svg:x="8.482cm" svg:y="22.119cm" draw:caption-point-x="-0.978cm" draw:caption-point-y="2.158cm">
              <dc:date>2022-10-08T00:00:00</dc:date>
              <text:p text:style-name="P7"><text:span text:style-name="T2">661. Charges d’intérêts :</text:span></text:p>
              <text:p text:style-name="P7"><text:span text:style-name="T2">Intérêts des emprunts et dettes.</text:span></text:p>
              <text:p text:style-name="P7"><text:span text:style-name="T2">Intérêts bancaires.</text:span></text:p>
              <text:p text:style-name="P7"><text:span text:style-name="T2">Intérêts des autres dettes.</text:span></text:p>
              <text:p text:style-name="P7"><text:span text:style-name="T4">666.</text:span></text:p>
              <text:p text:style-name="P7"><text:span text:style-name="T2">Pertes de change.</text:span></text:p>
              <text:p text:style-name="P7"><text:span text:style-name="T4">667.</text:span></text:p>
              <text:p text:style-name="P7"><text:span text:style-name="T2">Charges nettes sur cessions de valeurs mobilières de placement.</text:span></text:p>
            </office:annotation>
            <text:p>66- Charges financières</text:p>
          </table:table-cell>
          <table:covered-table-cell table:style-name="ce111"/>
          <table:table-cell table:style-name="ce561"/>
          <table:table-cell table:style-name="ce505"/>
          <table:covered-table-cell table:number-columns-repeated="2"/>
          <table:table-cell table:style-name="ce569"/>
          <table:table-cell table:number-columns-repeated="1017"/>
        </table:table-row>
        <table:table-row table:style-name="ro3">
          <table:table-cell table:style-name="ce104" office:value-type="string" calcext:value-type="string" table:number-columns-spanned="2" table:number-rows-spanned="1">
            <office:annotation draw:style-name="gr16" draw:text-style-name="P8" svg:width="9.579cm" svg:height="5.336cm" svg:x="8.196cm" svg:y="21.61cm" draw:caption-point-x="-0.692cm" draw:caption-point-y="3.561cm">
              <dc:date>2022-10-08T00:00:00</dc:date>
              <text:p text:style-name="P7"><text:span text:style-name="T2">671. Charges exceptionnelles sur opérations de gestion :</text:span></text:p>
              <text:p text:style-name="P7"><text:span text:style-name="T2">Pénalités et amendes fiscales ou pénales.</text:span></text:p>
              <text:p text:style-name="P7"><text:span text:style-name="T2">Dons, libéralités.</text:span></text:p>
              <text:p text:style-name="P7"><text:span text:style-name="T2">Créances devenues irrécouvrables dans l’exercice.</text:span></text:p>
              <text:p text:style-name="P7"><text:span text:style-name="T2">Rappel d’impôts (autres qu’impôts sur les bénéfices).</text:span></text:p>
              <text:p text:style-name="P7"><text:span text:style-name="T2"/></text:p>
              <text:p text:style-name="P7"><text:span text:style-name="T2">Autres charges exceptionnelles sur opérations de gestion.</text:span></text:p>
              <text:p text:style-name="P7"><text:span text:style-name="T4">672.</text:span><text:span text:style-name="T2">Charges sur exercices antérieurs (à reclasser).</text:span></text:p>
              <text:p text:style-name="P7"><text:span text:style-name="T4">675. Valeurs comptables des éléments d’actif cédés :</text:span></text:p>
              <text:p text:style-name="P7"><text:span text:style-name="T2">Immobilisations incorporelles.</text:span></text:p>
              <text:p text:style-name="P7"><text:span text:style-name="T2">Immobilisations corporelles.</text:span></text:p>
              <text:p text:style-name="P7"><text:span text:style-name="T2">Immobilisations financières.</text:span></text:p>
              <text:p text:style-name="P7"><text:span text:style-name="T4">678. </text:span><text:span text:style-name="T2">Autres charges exceptionnelles.</text:span></text:p>
            </office:annotation>
            <text:p>67- Charges exceptionnelles</text:p>
          </table:table-cell>
          <table:covered-table-cell table:style-name="ce111"/>
          <table:table-cell table:style-name="ce561"/>
          <table:table-cell table:style-name="ce505"/>
          <table:table-cell table:style-name="ce104" office:value-type="string" calcext:value-type="string" table:number-columns-spanned="2" table:number-rows-spanned="1">
            <office:annotation draw:style-name="gr17" draw:text-style-name="P8" svg:width="10.746cm" svg:height="6.875cm" svg:x="20.51cm" svg:y="20.069cm" draw:caption-point-x="-1.682cm" draw:caption-point-y="5.102cm">
              <dc:date>2022-10-08T00:00:00</dc:date>
              <text:p text:style-name="P7"><text:span text:style-name="T2">751</text:span><text:span text:style-name="T7">. </text:span></text:p>
              <text:p text:style-name="P7"><text:span text:style-name="T2">redevances pour concessions, brevets, licences, marques, procédés, droits et valeurs similaires.</text:span></text:p>
              <text:p text:style-name="P7"><text:span text:style-name="T3">754. </text:span></text:p>
              <text:p text:style-name="P7"><text:span text:style-name="T2">Collectes.</text:span></text:p>
              <text:p text:style-name="P7"><text:span text:style-name="T3">756</text:span><text:span text:style-name="T7">. </text:span></text:p>
              <text:p text:style-name="P7"><text:span text:style-name="T2">Cotisations.</text:span></text:p>
              <text:p text:style-name="P7"><text:span text:style-name="T3">757. </text:span></text:p>
              <text:p text:style-name="P7"><text:span text:style-name="T2">Quote-part d’éléments du fonds associatif virée au compte de </text:span></text:p>
              <text:p text:style-name="P7"><text:span text:style-name="T2">résultat.</text:span></text:p>
              <text:p text:style-name="P7"><text:span text:style-name="T3">7571. </text:span></text:p>
              <text:p text:style-name="P7"><text:span text:style-name="T2">Quote-part de subventions d’investissement (renouvelables) virée au compte de résultat.</text:span></text:p>
              <text:p text:style-name="P7"><text:span text:style-name="T3">7573.</text:span><text:span text:style-name="T2"> </text:span></text:p>
              <text:p text:style-name="P7"><text:span text:style-name="T2">Quote-part des apports virée au compte de résultat.</text:span></text:p>
              <text:p text:style-name="P7"><text:span text:style-name="T3">758.</text:span><text:span text:style-name="T2"> Produits divers de gestion courante.</text:span></text:p>
            </office:annotation>
            <text:p>76 - Produits financiers</text:p>
          </table:table-cell>
          <table:covered-table-cell table:style-name="ce111"/>
          <table:table-cell table:style-name="ce561"/>
          <table:table-cell table:number-columns-repeated="1017"/>
        </table:table-row>
        <table:table-row table:style-name="ro3">
          <table:table-cell table:style-name="ce104" office:value-type="string" calcext:value-type="string" table:number-columns-spanned="2" table:number-rows-spanned="1">
            <office:annotation draw:style-name="gr18" draw:text-style-name="P8" svg:width="14.63cm" svg:height="6.916cm" svg:x="8.719cm" svg:y="21.225cm" draw:caption-point-x="-1.215cm" draw:caption-point-y="4.841cm">
              <dc:date>2022-10-08T00:00:00</dc:date>
              <text:p text:style-name="P7"><text:span text:style-name="T2">681. Dotations aux amortissements et aux provisions – charges d’exploitation :</text:span></text:p>
              <text:p text:style-name="P7"><text:span text:style-name="T2">Dotations aux amortissements des immobilisations incorporelles et corporelles.</text:span></text:p>
              <text:p text:style-name="P7"><text:span text:style-name="T2">Dotations aux amortissements des charges d’exploitation à répartir.</text:span></text:p>
              <text:p text:style-name="P7"><text:span text:style-name="T2">Dotations aux provisions pour risques et charges d’exploitation.</text:span></text:p>
              <text:p text:style-name="P7"><text:span text:style-name="T2">Dotation aux provisions pour dépréciation des immobilisations incorporelles et corporelles.</text:span></text:p>
              <text:p text:style-name="P7"><text:span text:style-name="T2">Dotations aux provisions pour dépréciation des actifs circulants</text:span></text:p>
              <text:p text:style-name="P7"><text:span text:style-name="T4">686. Dotations aux amortissements et aux provisions –Charges financières :</text:span></text:p>
              <text:p text:style-name="P7"><text:span text:style-name="T2">Dotations aux provisions pour dépréciation des éléments financiers.</text:span></text:p>
              <text:p text:style-name="P7"><text:span text:style-name="T2">Immobilisations financières.</text:span></text:p>
              <text:p text:style-name="P7"><text:span text:style-name="T2">Valeurs mobilières de placement.</text:span></text:p>
              <text:p text:style-name="P7"><text:span text:style-name="T4">687. Dotations aux amortissements et aux provisions – charges exceptionnelles.</text:span></text:p>
              <text:p text:style-name="P7"><text:span text:style-name="T2">Dotations aux amortissements exceptionnels des immobilisations.</text:span></text:p>
              <text:p text:style-name="P7"><text:span text:style-name="T2">Dotations aux provisions pour dépréciations exceptionnelles.</text:span></text:p>
              <text:p text:style-name="P7"><text:span text:style-name="T4">689. Engagements à réaliser sur ressources affectées :</text:span></text:p>
              <text:p text:style-name="P7"><text:span text:style-name="T2">Engagements à réaliser sur subvention attribuées.</text:span></text:p>
              <text:p text:style-name="P7"><text:span text:style-name="T2">Engagements à réaliser sur dons manuels affectés.</text:span></text:p>
              <text:p text:style-name="P7"><text:span text:style-name="T2">Engagements à réaliser sur legs et donations <text:s/>afffectés.</text:span></text:p>
            </office:annotation>
            <text:p>68- Dotations</text:p>
          </table:table-cell>
          <table:covered-table-cell table:style-name="ce111"/>
          <table:table-cell table:style-name="ce561"/>
          <table:table-cell table:style-name="ce505"/>
          <table:table-cell table:style-name="ce104" office:value-type="string" calcext:value-type="string" table:number-columns-spanned="2" table:number-rows-spanned="1">
            <office:annotation draw:style-name="gr19" draw:text-style-name="P8" svg:width="11.763cm" svg:height="6.126cm" svg:x="20.043cm" svg:y="21.504cm" draw:caption-point-x="-1.215cm" draw:caption-point-y="4.562cm">
              <dc:date>2022-10-08T00:00:00</dc:date>
              <text:p text:style-name="P7"><text:span text:style-name="T2">781. </text:span><text:span text:style-name="T7">Reprises sur amortissements et provisions (à inscrire dans les produits d’exploitation) :</text:span></text:p>
              <text:p text:style-name="P7"><text:span text:style-name="T2">Reprises sur amortissements des immobilisations incorporelles et corporelles.</text:span></text:p>
              <text:p text:style-name="P7"><text:span text:style-name="T2">Reprises sur provisions pour risques et charges d’exploitation.</text:span></text:p>
              <text:p text:style-name="P7"><text:span text:style-name="T2">Reprises sur provisions pour dépréciation des immobilisations incorporelles et corporelles.</text:span></text:p>
              <text:p text:style-name="P7"><text:span text:style-name="T2">Reprises sur provisions pour dépréciation des actifs circulants</text:span></text:p>
              <text:p text:style-name="P7"><text:span text:style-name="T3">786. </text:span><text:span text:style-name="T7">Reprises sur provisions (à inscrire dans les produits financiers) :</text:span></text:p>
              <text:p text:style-name="P7"><text:span text:style-name="T2">Reprises sur provisions pour dépréciation des éléments financiers.</text:span></text:p>
              <text:p text:style-name="P7"><text:span text:style-name="T2">Immobilisations financières.</text:span></text:p>
              <text:p text:style-name="P7"><text:span text:style-name="T2">Valeurs mobilières de placement.</text:span></text:p>
              <text:p text:style-name="P7"><text:span text:style-name="T3">787. </text:span><text:span text:style-name="T7">Reprises sur provisions (à inscrire dans les produits exceptionnels)</text:span></text:p>
              <text:p text:style-name="P7"><text:span text:style-name="T2">reprises sur provisions pour dépréciations exceptionnelles.</text:span></text:p>
              <text:p text:style-name="P7"><text:span text:style-name="T2">Report des ressources non utilisées des exercices antérieurs (à éclater).</text:span></text:p>
            </office:annotation>
            <text:p>78 - Reprises sur amortissements et provisions</text:p>
          </table:table-cell>
          <table:covered-table-cell table:style-name="ce111"/>
          <table:table-cell table:style-name="ce561"/>
          <table:table-cell table:number-columns-repeated="1017"/>
        </table:table-row>
        <table:table-row table:style-name="ro3">
          <table:table-cell table:style-name="ce103" office:value-type="string" calcext:value-type="string" table:number-columns-spanned="2" table:number-rows-spanned="1">
            <text:p>TOTAL DES CHARGES</text:p>
          </table:table-cell>
          <table:covered-table-cell table:style-name="ce551"/>
          <table:table-cell table:style-name="ce562" table:formula="of:=[.C30]+[.C29]+[.C28]+[.C27]+[.C23]+[.C20]+[.C15]+[.C9]+[.C5]" office:value-type="float" office:value="0" calcext:value-type="float">
            <text:p>0 €</text:p>
          </table:table-cell>
          <table:table-cell table:style-name="ce505"/>
          <table:table-cell table:style-name="ce103" office:value-type="string" calcext:value-type="string" table:number-columns-spanned="2" table:number-rows-spanned="1">
            <text:p>TOTAL DES PRODUITS</text:p>
          </table:table-cell>
          <table:covered-table-cell table:style-name="ce551"/>
          <table:table-cell table:style-name="ce562" table:formula="of:=[.G30]+[.G29]+[.G27]+[.G8]+[.G5]" office:value-type="float" office:value="0" calcext:value-type="float">
            <text:p>0 €</text:p>
          </table:table-cell>
          <table:table-cell table:number-columns-repeated="1017"/>
        </table:table-row>
        <table:table-row table:style-name="ro3">
          <table:table-cell table:style-name="ce681" office:value-type="string" calcext:value-type="string" table:number-columns-spanned="7" table:number-rows-spanned="1">
            <text:p>Le budget prévisionnel doit être équilibré</text:p>
          </table:table-cell>
          <table:covered-table-cell table:number-columns-repeated="6"/>
          <table:table-cell table:number-columns-repeated="1017"/>
        </table:table-row>
        <table:table-row table:style-name="ro3">
          <table:table-cell table:style-name="ce682" office:value-type="string" calcext:value-type="string" table:number-columns-spanned="2" table:number-rows-spanned="1">
            <text:p>La subvention demandée de </text:p>
          </table:table-cell>
          <table:covered-table-cell table:style-name="ce246"/>
          <table:table-cell table:style-name="ce684" table:formula="of:=[.G18]" office:value-type="float" office:value="0" calcext:value-type="float">
            <text:p>0 €</text:p>
          </table:table-cell>
          <table:table-cell table:style-name="ce246" office:value-type="string" calcext:value-type="string" table:number-columns-spanned="3" table:number-rows-spanned="1">
            <text:p>objet de la présente demande représente</text:p>
          </table:table-cell>
          <table:covered-table-cell table:number-columns-repeated="2" table:style-name="ce246"/>
          <table:table-cell table:style-name="ce246"/>
          <table:table-cell table:number-columns-repeated="1017"/>
        </table:table-row>
        <table:table-row table:style-name="ro3">
          <table:table-cell table:style-name="ce246" table:number-columns-repeated="2"/>
          <table:table-cell table:style-name="ce685" table:formula="of:=[.G18]/[.G31]" office:value-type="string" office:string-value="" calcext:value-type="error">
            <text:p>#DIV/0 !</text:p>
          </table:table-cell>
          <table:table-cell table:style-name="ce249" office:value-type="string" calcext:value-type="string" table:number-columns-spanned="3" table:number-rows-spanned="1">
            <text:p>du total des produits du projet</text:p>
          </table:table-cell>
          <table:covered-table-cell table:number-columns-repeated="2" table:style-name="ce249"/>
          <table:table-cell table:style-name="ce249"/>
          <table:table-cell table:number-columns-repeated="1017"/>
        </table:table-row>
        <table:table-row table:style-name="ro70">
          <table:table-cell table:style-name="ce550" office:value-type="string" calcext:value-type="string" table:number-columns-spanned="7" table:number-rows-spanned="1">
            <text:p>(1)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number-columns-repeated="6"/>
          <table:table-cell table:number-columns-repeated="1017"/>
        </table:table-row>
        <table:table-row table:style-name="ro9" table:number-rows-repeated="1048540">
          <table:table-cell table:number-columns-repeated="1024"/>
        </table:table-row>
        <table:table-row table:style-name="ro9">
          <table:table-cell table:number-columns-repeated="1024"/>
        </table:table-row>
      </table:table>
      <table:table table:name="9A2- Bilan PROJET 2" table:style-name="ta1" table:protected="true">
        <loext:table-protection loext:select-protected-cells="true" loext:select-unprotected-cells="true"/>
        <table:table-column table:style-name="co33" table:default-cell-style-name="ce79"/>
        <table:table-column table:style-name="co34" table:default-cell-style-name="ce79"/>
        <table:table-column table:style-name="co2" table:number-columns-repeated="1022" table:default-cell-style-name="ce79"/>
        <table:table-row table:style-name="ro21">
          <table:table-cell table:style-name="ce515" table:formula="of:=[$'2- Informations générales'.B10]" office:value-type="float" office:value="0" calcext:value-type="float" table:number-columns-spanned="7" table:number-rows-spanned="1">
            <text:p>0</text:p>
          </table:table-cell>
          <table:covered-table-cell table:style-name="ce476"/>
          <table:covered-table-cell table:style-name="ce555"/>
          <table:covered-table-cell table:number-columns-repeated="2" table:style-name="ce476"/>
          <table:covered-table-cell table:style-name="ce543"/>
          <table:covered-table-cell/>
          <table:table-cell table:number-columns-repeated="1017"/>
        </table:table-row>
        <table:table-row table:style-name="ro21">
          <table:table-cell table:style-name="ce699" office:value-type="string" calcext:value-type="string" table:number-columns-spanned="2" table:number-rows-spanned="1">
            <text:p>Bilan – Projet </text:p>
          </table:table-cell>
          <table:covered-table-cell table:style-name="ce692"/>
          <table:table-cell table:style-name="ce703" table:formula="of:=[$'8A2- Projet 2'.C4]" office:value-type="float" office:value="0" calcext:value-type="float" table:number-columns-spanned="5" table:number-rows-spanned="1">
            <text:p>0</text:p>
          </table:table-cell>
          <table:covered-table-cell table:style-name="ce692"/>
          <table:covered-table-cell table:style-name="Default"/>
          <table:covered-table-cell table:style-name="ce543"/>
          <table:covered-table-cell/>
          <table:table-cell table:number-columns-repeated="1017"/>
        </table:table-row>
        <table:table-row table:style-name="ro9">
          <table:table-cell table:number-columns-repeated="1024"/>
        </table:table-row>
        <table:table-row table:style-name="ro15">
          <table:table-cell table:style-name="ce554" office:value-type="string" calcext:value-type="string" table:number-columns-spanned="2" table:number-rows-spanned="1">
            <text:p>Montant de la subvention attribuée :</text:p>
          </table:table-cell>
          <table:covered-table-cell/>
          <table:table-cell table:style-name="ce704"/>
          <table:table-cell table:number-columns-repeated="1021"/>
        </table:table-row>
        <table:table-row table:style-name="ro9">
          <table:table-cell table:number-columns-repeated="1024"/>
        </table:table-row>
        <table:table-row table:style-name="ro1">
          <table:table-cell table:style-name="ce700" office:value-type="string" calcext:value-type="string" table:number-columns-spanned="7" table:number-rows-spanned="1">
            <text:p>Réalisation</text:p>
          </table:table-cell>
          <table:covered-table-cell table:number-columns-repeated="6" table:style-name="ce702"/>
          <table:table-cell table:number-columns-repeated="1017"/>
        </table:table-row>
        <table:table-row table:style-name="ro9">
          <table:table-cell table:number-columns-repeated="1024"/>
        </table:table-row>
        <table:table-row table:style-name="ro15">
          <table:table-cell table:style-name="ce554" office:value-type="string" calcext:value-type="string">
            <text:p>Date (JJ:MM:AA) :</text:p>
          </table:table-cell>
          <table:table-cell table:style-name="ce688"/>
          <table:table-cell/>
          <table:table-cell table:style-name="ce554" office:value-type="string" calcext:value-type="string">
            <text:p>Lieu :</text:p>
          </table:table-cell>
          <table:table-cell table:style-name="ce705" table:number-columns-spanned="3" table:number-rows-spanned="1"/>
          <table:covered-table-cell table:number-columns-repeated="2"/>
          <table:table-cell table:number-columns-repeated="1017"/>
        </table:table-row>
        <table:table-row table:style-name="ro9">
          <table:table-cell table:number-columns-repeated="1024"/>
        </table:table-row>
        <table:table-row table:style-name="ro35">
          <table:table-cell table:style-name="ce554" office:value-type="string" calcext:value-type="string" table:number-columns-spanned="2" table:number-rows-spanned="1">
            <text:p>Descriptif détaillé : </text:p>
          </table:table-cell>
          <table:covered-table-cell/>
          <table:table-cell table:number-columns-repeated="1022"/>
        </table:table-row>
        <table:table-row table:style-name="ro81">
          <table:table-cell table:style-name="ce112" table:number-columns-spanned="7" table:number-rows-spanned="1"/>
          <table:covered-table-cell table:number-columns-repeated="6"/>
          <table:table-cell table:number-columns-repeated="1017"/>
        </table:table-row>
        <table:table-row table:style-name="ro9">
          <table:table-cell table:number-columns-repeated="1024"/>
        </table:table-row>
        <table:table-row table:style-name="ro1">
          <table:table-cell table:style-name="ce701" office:value-type="string" calcext:value-type="string" table:number-columns-spanned="7" table:number-rows-spanned="1">
            <text:p>Évaluation</text:p>
          </table:table-cell>
          <table:covered-table-cell table:number-columns-repeated="6"/>
          <table:table-cell table:number-columns-repeated="1017"/>
        </table:table-row>
        <table:table-row table:style-name="ro9">
          <table:table-cell table:number-columns-repeated="1024"/>
        </table:table-row>
        <table:table-row table:style-name="ro35">
          <table:table-cell table:style-name="ce554" office:value-type="string" calcext:value-type="string" table:number-columns-spanned="7" table:number-rows-spanned="1">
            <text:p>Moyens humains mis en œuvre (nombre de bénévoles et salariés, d’heures travaillées …) :</text:p>
          </table:table-cell>
          <table:covered-table-cell table:number-columns-repeated="6"/>
          <table:table-cell table:number-columns-repeated="1017"/>
        </table:table-row>
        <table:table-row table:style-name="ro82">
          <table:table-cell table:style-name="ce112" table:number-columns-spanned="7" table:number-rows-spanned="1"/>
          <table:covered-table-cell table:number-columns-repeated="6"/>
          <table:table-cell table:number-columns-repeated="1017"/>
        </table:table-row>
        <table:table-row table:style-name="ro9">
          <table:table-cell table:number-columns-repeated="1024"/>
        </table:table-row>
        <table:table-row table:style-name="ro35">
          <table:table-cell table:style-name="ce554" office:value-type="string" calcext:value-type="string" table:number-columns-spanned="7" table:number-rows-spanned="1">
            <text:p>Les moyens matériels mis en œuvre :</text:p>
          </table:table-cell>
          <table:covered-table-cell table:number-columns-repeated="6"/>
          <table:table-cell table:number-columns-repeated="1017"/>
        </table:table-row>
        <table:table-row table:style-name="ro82">
          <table:table-cell table:style-name="ce112" table:number-columns-spanned="7" table:number-rows-spanned="1"/>
          <table:covered-table-cell table:number-columns-repeated="6"/>
          <table:table-cell table:number-columns-repeated="1017"/>
        </table:table-row>
        <table:table-row table:style-name="ro9">
          <table:table-cell table:number-columns-repeated="1024"/>
        </table:table-row>
        <table:table-row table:style-name="ro35">
          <table:table-cell table:style-name="ce554" office:value-type="string" calcext:value-type="string" table:number-columns-spanned="7" table:number-rows-spanned="1">
            <text:p>Quantification des critères d’évaluation mentionnés dans l’onglet 8A du projet :</text:p>
          </table:table-cell>
          <table:covered-table-cell table:number-columns-repeated="6"/>
          <table:table-cell table:number-columns-repeated="1017"/>
        </table:table-row>
        <table:table-row table:style-name="ro82">
          <table:table-cell table:style-name="ce112" table:number-columns-spanned="7" table:number-rows-spanned="1"/>
          <table:covered-table-cell table:number-columns-repeated="6"/>
          <table:table-cell table:number-columns-repeated="1017"/>
        </table:table-row>
        <table:table-row table:style-name="ro9">
          <table:table-cell table:number-columns-repeated="1024"/>
        </table:table-row>
        <table:table-row table:style-name="ro35">
          <table:table-cell table:style-name="ce554" office:value-type="string" calcext:value-type="string" table:number-columns-spanned="7" table:number-rows-spanned="1">
            <text:p>Evaluation qualitative :</text:p>
          </table:table-cell>
          <table:covered-table-cell table:number-columns-repeated="6"/>
          <table:table-cell table:number-columns-repeated="1017"/>
        </table:table-row>
        <table:table-row table:style-name="ro82">
          <table:table-cell table:style-name="ce112" table:number-columns-spanned="7" table:number-rows-spanned="1"/>
          <table:covered-table-cell table:number-columns-repeated="6"/>
          <table:table-cell table:number-columns-repeated="1017"/>
        </table:table-row>
        <table:table-row table:style-name="ro9">
          <table:table-cell table:number-columns-repeated="1024"/>
        </table:table-row>
        <table:table-row table:style-name="ro35">
          <table:table-cell table:style-name="ce554" office:value-type="string" calcext:value-type="string" table:number-columns-spanned="7" table:number-rows-spanned="1">
            <text:p>Pistes d’amélioration (pour l’association, les partenaires, les services de la Ville…) :</text:p>
          </table:table-cell>
          <table:covered-table-cell table:number-columns-repeated="6"/>
          <table:table-cell table:number-columns-repeated="1017"/>
        </table:table-row>
        <table:table-row table:style-name="ro82">
          <table:table-cell table:style-name="ce112" table:number-columns-spanned="7" table:number-rows-spanned="1"/>
          <table:covered-table-cell table:number-columns-repeated="6"/>
          <table:table-cell table:number-columns-repeated="1017"/>
        </table:table-row>
        <table:table-row table:style-name="ro9" table:number-rows-repeated="1048547">
          <table:table-cell table:number-columns-repeated="1024"/>
        </table:table-row>
        <table:table-row table:style-name="ro9">
          <table:table-cell table:number-columns-repeated="1024"/>
        </table:table-row>
      </table:table>
      <table:table table:name="9B2- Budget réalisé PROJET 2" table:style-name="ta1" table:protected="true">
        <loext:table-protection loext:select-protected-cells="true" loext:select-unprotected-cells="true"/>
        <table:table-column table:style-name="co35" table:number-columns-repeated="2" table:default-cell-style-name="ce79"/>
        <table:table-column table:style-name="co2" table:number-columns-repeated="2" table:default-cell-style-name="ce79"/>
        <table:table-column table:style-name="co35" table:number-columns-repeated="2" table:default-cell-style-name="ce79"/>
        <table:table-column table:style-name="co2" table:number-columns-repeated="1018" table:default-cell-style-name="ce79"/>
        <table:table-row table:style-name="ro21">
          <table:table-cell table:style-name="ce515" table:formula="of:=[$'2- Informations générales'.B10]" office:value-type="float" office:value="0" calcext:value-type="float" table:number-columns-spanned="7" table:number-rows-spanned="1">
            <text:p>0</text:p>
          </table:table-cell>
          <table:covered-table-cell table:style-name="ce476"/>
          <table:covered-table-cell table:style-name="ce555"/>
          <table:covered-table-cell table:number-columns-repeated="2" table:style-name="ce476"/>
          <table:covered-table-cell table:style-name="ce543"/>
          <table:covered-table-cell table:style-name="ce556"/>
          <table:table-cell table:number-columns-repeated="1017"/>
        </table:table-row>
        <table:table-row table:style-name="ro21">
          <table:table-cell table:style-name="ce691" office:value-type="string" calcext:value-type="string" table:number-columns-spanned="4" table:number-rows-spanned="1">
            <text:p>Budget prévisionnel – Projet</text:p>
          </table:table-cell>
          <table:covered-table-cell table:style-name="ce692"/>
          <table:covered-table-cell table:style-name="ce693"/>
          <table:covered-table-cell table:style-name="ce692"/>
          <table:table-cell table:style-name="ce695" table:formula="of:=[$'8A2- Projet 2'.C4]" office:value-type="float" office:value="0" calcext:value-type="float" table:number-columns-spanned="3" table:number-rows-spanned="1">
            <text:p>0</text:p>
          </table:table-cell>
          <table:covered-table-cell table:style-name="ce697"/>
          <table:covered-table-cell table:style-name="ce698"/>
          <table:table-cell table:number-columns-repeated="1017"/>
        </table:table-row>
        <table:table-row table:style-name="ro9">
          <table:table-cell table:number-columns-repeated="1024"/>
        </table:table-row>
        <table:table-row table:style-name="ro61">
          <table:table-cell table:style-name="ce103" office:value-type="string" calcext:value-type="string" table:number-columns-spanned="2" table:number-rows-spanned="1">
            <text:p>CHARGES DIRECTES</text:p>
          </table:table-cell>
          <table:covered-table-cell table:style-name="ce551"/>
          <table:table-cell table:style-name="ce103" office:value-type="string" calcext:value-type="string">
            <text:p>Montant</text:p>
          </table:table-cell>
          <table:table-cell table:style-name="ce565"/>
          <table:table-cell table:style-name="ce103" office:value-type="string" calcext:value-type="string" table:number-columns-spanned="2" table:number-rows-spanned="1">
            <text:p>RESSOURCES DIRECTES</text:p>
          </table:table-cell>
          <table:covered-table-cell table:style-name="ce551"/>
          <table:table-cell table:style-name="ce103" office:value-type="string" calcext:value-type="string">
            <text:p>Montant</text:p>
          </table:table-cell>
          <table:table-cell table:number-columns-repeated="1017"/>
        </table:table-row>
        <table:table-row table:style-name="ro61">
          <table:table-cell table:style-name="ce104" office:value-type="string" calcext:value-type="string" table:number-columns-spanned="2" table:number-rows-spanned="1">
            <text:p>60 – Achats</text:p>
          </table:table-cell>
          <table:covered-table-cell table:style-name="ce111"/>
          <table:table-cell table:style-name="ce558" table:formula="of:=[.C6]+[.C7]" office:value-type="float" office:value="0" calcext:value-type="float">
            <text:p>0 €</text:p>
          </table:table-cell>
          <table:table-cell table:style-name="ce505"/>
          <table:table-cell table:style-name="ce104" office:value-type="string" calcext:value-type="string" table:number-columns-spanned="2" table:number-rows-spanned="1">
            <office:annotation draw:style-name="gr4" draw:text-style-name="P8" svg:width="9.809cm" svg:height="5.731cm" svg:x="20.808cm" svg:y="1.235cm" draw:caption-point-x="-1.38cm" draw:caption-point-y="2.078cm">
              <dc:date>2022-10-08T00:00:00</dc:date>
              <text:p text:style-name="P7"><text:span text:style-name="T2">701. </text:span></text:p>
              <text:p text:style-name="P7"><text:span text:style-name="T2">Ventes de produits finis.</text:span></text:p>
              <text:p text:style-name="P7"><text:span text:style-name="T3">706.</text:span></text:p>
              <text:p text:style-name="P7"><text:span text:style-name="T2">Prestations de services.</text:span></text:p>
              <text:p text:style-name="P7"><text:span text:style-name="T3">707.</text:span></text:p>
              <text:p text:style-name="P7"><text:span text:style-name="T2">Ventes de marchandises</text:span></text:p>
              <text:p text:style-name="P7"><text:span text:style-name="T3">708.</text:span></text:p>
              <text:p text:style-name="P7"><text:span text:style-name="T2">Produits des activités annexes.</text:span></text:p>
              <text:p text:style-name="P7"><text:span text:style-name="T2">Produits des prestations fournies au personnel.</text:span></text:p>
              <text:p text:style-name="P7"><text:span text:style-name="T2">Locations diverses.</text:span></text:p>
              <text:p text:style-name="P7"><text:span text:style-name="T2">Mise à disposition de personnel facturée.</text:span></text:p>
              <text:p text:style-name="P7"><text:span text:style-name="T2">Autres produits d’activités annexes.</text:span></text:p>
              <text:p text:style-name="P7"><text:span text:style-name="T3">709. </text:span></text:p>
              <text:p text:style-name="P7"><text:span text:style-name="T2">Rabais, remises et ristournes accordées par l’association.</text:span></text:p>
            </office:annotation>
            <text:p>70 – Vente de produits finis, <text:s/>de marchandises, prestations de services</text:p>
          </table:table-cell>
          <table:covered-table-cell table:style-name="ce111"/>
          <table:table-cell table:style-name="ce561"/>
          <table:table-cell table:number-columns-repeated="1017"/>
        </table:table-row>
        <table:table-row table:style-name="ro61">
          <table:table-cell office:value-type="string" calcext:value-type="string" table:number-columns-spanned="2" table:number-rows-spanned="1">
            <text:p>Achats non stockables (eau, gaz, électricité)</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61">
          <table:table-cell office:value-type="string" calcext:value-type="string" table:number-columns-spanned="2" table:number-rows-spanned="1">
            <text:p>Achats matières et fourniture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61">
          <table:table-cell table:number-columns-repeated="2"/>
          <table:table-cell table:style-name="ce560"/>
          <table:table-cell table:style-name="ce505"/>
          <table:table-cell table:style-name="ce104" office:value-type="string" calcext:value-type="string" table:number-columns-spanned="2" table:number-rows-spanned="1">
            <text:p>74- Subventions d’exploitation (1)</text:p>
          </table:table-cell>
          <table:covered-table-cell table:style-name="ce111"/>
          <table:table-cell table:style-name="ce558" table:formula="of:=[.G10]+[.G11]+[.G13]+[.G15]+[.G18]+[.G19]+[.G22]+[.G25]" office:value-type="float" office:value="0" calcext:value-type="float">
            <text:p>0 €</text:p>
          </table:table-cell>
          <table:table-cell table:number-columns-repeated="1017"/>
        </table:table-row>
        <table:table-row table:style-name="ro61">
          <table:table-cell table:style-name="ce104" office:value-type="string" calcext:value-type="string" table:number-columns-spanned="2" table:number-rows-spanned="1">
            <text:p>61 - Services extérieurs</text:p>
          </table:table-cell>
          <table:covered-table-cell table:style-name="ce111"/>
          <table:table-cell table:style-name="ce558" table:formula="of:=[.C10]+[.C11]+[.C12]+[.C13]+[.C14]" office:value-type="float" office:value="0" calcext:value-type="float">
            <text:p>0 €</text:p>
          </table:table-cell>
          <table:table-cell table:style-name="ce505"/>
          <table:table-cell table:style-name="ce566" office:value-type="string" calcext:value-type="string" table:number-columns-spanned="2" table:number-rows-spanned="1">
            <text:p>Etat  : précisez le(s) ministère(s) sollicité(s) :</text:p>
          </table:table-cell>
          <table:covered-table-cell/>
          <table:table-cell table:style-name="ce569"/>
          <table:table-cell table:number-columns-repeated="1017"/>
        </table:table-row>
        <table:table-row table:style-name="ro61">
          <table:table-cell office:value-type="string" calcext:value-type="string" table:number-columns-spanned="2" table:number-rows-spanned="1">
            <text:p>Prestations de services</text:p>
          </table:table-cell>
          <table:covered-table-cell/>
          <table:table-cell table:style-name="ce559"/>
          <table:table-cell table:style-name="ce505"/>
          <table:table-cell table:style-name="ce112" table:number-columns-spanned="2" table:number-rows-spanned="1"/>
          <table:covered-table-cell table:style-name="ce568"/>
          <table:table-cell table:style-name="ce559"/>
          <table:table-cell table:number-columns-repeated="1017"/>
        </table:table-row>
        <table:table-row table:style-name="ro61">
          <table:table-cell office:value-type="string" calcext:value-type="string" table:number-columns-spanned="2" table:number-rows-spanned="1">
            <office:annotation draw:style-name="gr5" draw:text-style-name="P8" svg:width="4.997cm" svg:height="2.581cm" svg:x="8.061cm" svg:y="7.487cm" draw:caption-point-x="-0.61cm" draw:caption-point-y="1.51cm">
              <dc:date>2022-10-08T00:00:00</dc:date>
              <text:p text:style-name="P7"><text:span text:style-name="T2">613. Locations. :</text:span></text:p>
              <text:p text:style-name="P7"><text:span text:style-name="T2">Locations immobilières.</text:span></text:p>
              <text:p text:style-name="P7"><text:span text:style-name="T2">Locations mobilières.</text:span></text:p>
              <text:p text:style-name="P7"><text:span text:style-name="T4">614.</text:span></text:p>
              <text:p text:style-name="P7"><text:span text:style-name="T2">Charges locatives et de copropriété.</text:span></text:p>
            </office:annotation>
            <text:p>Locations</text:p>
          </table:table-cell>
          <table:covered-table-cell/>
          <table:table-cell table:style-name="ce559"/>
          <table:table-cell table:style-name="ce505"/>
          <table:table-cell table:style-name="ce112" table:number-columns-spanned="2" table:number-rows-spanned="1"/>
          <table:covered-table-cell table:style-name="ce568"/>
          <table:table-cell table:style-name="ce559"/>
          <table:table-cell table:number-columns-repeated="1017"/>
        </table:table-row>
        <table:table-row table:style-name="ro61">
          <table:table-cell office:value-type="string" calcext:value-type="string" table:number-columns-spanned="2" table:number-rows-spanned="1">
            <office:annotation draw:style-name="gr6" draw:text-style-name="P8" svg:width="5.685cm" svg:height="2.014cm" svg:x="8.061cm" svg:y="8.434cm" draw:caption-point-x="-0.61cm" draw:caption-point-y="1.51cm">
              <dc:date>2022-10-08T00:00:00</dc:date>
              <text:p text:style-name="P7"><text:span text:style-name="T2">615. Entretiens et réparations.</text:span></text:p>
              <text:p text:style-name="P7"><text:span text:style-name="T2">sur biens immobiliers.</text:span></text:p>
              <text:p text:style-name="P7"><text:span text:style-name="T2">sur biens mobiliers.</text:span></text:p>
              <text:p text:style-name="P7"><text:span text:style-name="T2">Maintenance.</text:span></text:p>
            </office:annotation>
            <text:p>Entretien et réparation</text:p>
          </table:table-cell>
          <table:covered-table-cell/>
          <table:table-cell table:style-name="ce559"/>
          <table:table-cell table:style-name="ce505"/>
          <table:table-cell table:number-columns-repeated="2"/>
          <table:table-cell table:style-name="ce570"/>
          <table:table-cell table:number-columns-repeated="1017"/>
        </table:table-row>
        <table:table-row table:style-name="ro61">
          <table:table-cell office:value-type="string" calcext:value-type="string" table:number-columns-spanned="2" table:number-rows-spanned="1">
            <office:annotation draw:style-name="gr7" draw:text-style-name="P8" svg:width="4.942cm" svg:height="2.418cm" svg:x="8.061cm" svg:y="9.381cm" draw:caption-point-x="-0.61cm" draw:caption-point-y="1.51cm">
              <dc:date>2022-10-08T00:00:00</dc:date>
              <text:p text:style-name="P7"><text:span text:style-name="T2">616. Primes d’assurance :</text:span></text:p>
              <text:p text:style-name="P7"><text:span text:style-name="T2">Multirisques.</text:span></text:p>
              <text:p text:style-name="P7"><text:span text:style-name="T2">Assurance obligatoire dommage-construction.</text:span></text:p>
              <text:p text:style-name="P7"><text:span text:style-name="T2">Autres assurances.</text:span></text:p>
            </office:annotation>
            <text:p>Assurance</text:p>
          </table:table-cell>
          <table:covered-table-cell/>
          <table:table-cell table:style-name="ce559"/>
          <table:table-cell table:style-name="ce505"/>
          <table:table-cell office:value-type="string" calcext:value-type="string" table:number-columns-spanned="2" table:number-rows-spanned="1">
            <text:p>Région Auvergne - Rhône-Alpes :</text:p>
          </table:table-cell>
          <table:covered-table-cell/>
          <table:table-cell table:style-name="ce559"/>
          <table:table-cell table:number-columns-repeated="1017"/>
        </table:table-row>
        <table:table-row table:style-name="ro61">
          <table:table-cell office:value-type="string" calcext:value-type="string" table:number-columns-spanned="2" table:number-rows-spanned="1">
            <office:annotation draw:style-name="gr8" draw:text-style-name="P8" svg:width="7.17cm" svg:height="3.905cm" svg:x="8.061cm" svg:y="10.328cm" draw:caption-point-x="-0.61cm" draw:caption-point-y="1.51cm">
              <dc:date>2022-10-08T00:00:00</dc:date>
              <text:p text:style-name="P7"><text:span text:style-name="T2">617.</text:span></text:p>
              <text:p text:style-name="P7"><text:span text:style-name="T2">Etudes et recherches.</text:span></text:p>
              <text:p text:style-name="P7"><text:span text:style-name="T4">618. Divers :</text:span></text:p>
              <text:p text:style-name="P7"><text:span text:style-name="T2">Documentation générale.</text:span></text:p>
              <text:p text:style-name="P7"><text:span text:style-name="T2">Documentation technique.</text:span></text:p>
              <text:p text:style-name="P7"><text:span text:style-name="T2">Frais de colloques, séminaires, conférences.</text:span></text:p>
              <text:p text:style-name="P7"><text:span text:style-name="T2">Rabais, remises, ristournes obtenus sur services extérieurs.</text:span></text:p>
            </office:annotation>
            <text:p>Autres </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61">
          <table:table-cell table:style-name="ce104" office:value-type="string" calcext:value-type="string" table:number-columns-spanned="2" table:number-rows-spanned="1">
            <text:p>62 - Autres services extérieurs</text:p>
          </table:table-cell>
          <table:covered-table-cell table:style-name="ce104"/>
          <table:table-cell table:style-name="ce558" table:formula="of:=[.C16]+[.C17]+[.C18]+[.C19]" office:value-type="float" office:value="0" calcext:value-type="float">
            <text:p>0 €</text:p>
          </table:table-cell>
          <table:table-cell table:style-name="ce505"/>
          <table:table-cell office:value-type="string" calcext:value-type="string" table:number-columns-spanned="2" table:number-rows-spanned="1">
            <text:p>Grenoble Alpes Métropole : </text:p>
          </table:table-cell>
          <table:covered-table-cell/>
          <table:table-cell table:style-name="ce559"/>
          <table:table-cell table:number-columns-repeated="1017"/>
        </table:table-row>
        <table:table-row table:style-name="ro61">
          <table:table-cell office:value-type="string" calcext:value-type="string" table:number-columns-spanned="2" table:number-rows-spanned="1">
            <text:p>Rémunérations intermédiaires et honoraire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61">
          <table:table-cell office:value-type="string" calcext:value-type="string" table:number-columns-spanned="2" table:number-rows-spanned="1">
            <text:p>Frais postaux, téléphone, internet</text:p>
          </table:table-cell>
          <table:covered-table-cell/>
          <table:table-cell table:style-name="ce559"/>
          <table:table-cell table:style-name="ce505"/>
          <table:table-cell table:style-name="ce567" office:value-type="string" calcext:value-type="string">
            <text:p>Commune(s)  :</text:p>
          </table:table-cell>
          <table:table-cell/>
          <table:table-cell table:style-name="ce560"/>
          <table:table-cell table:number-columns-repeated="1017"/>
        </table:table-row>
        <table:table-row table:style-name="ro61">
          <table:table-cell office:value-type="string" calcext:value-type="string" table:number-columns-spanned="2" table:number-rows-spanned="1">
            <text:p>Déplacements, missions, réception</text:p>
          </table:table-cell>
          <table:covered-table-cell/>
          <table:table-cell table:style-name="ce559"/>
          <table:table-cell table:style-name="ce505"/>
          <table:table-cell office:value-type="string" calcext:value-type="string">
            <text:p>Ville de Pont de Claix</text:p>
          </table:table-cell>
          <table:table-cell/>
          <table:table-cell table:style-name="ce559"/>
          <table:table-cell table:number-columns-repeated="1017"/>
        </table:table-row>
        <table:table-row table:style-name="ro61">
          <table:table-cell office:value-type="string" calcext:value-type="string">
            <office:annotation draw:style-name="gr9" draw:text-style-name="P8" svg:width="9.084cm" svg:height="4.546cm" svg:x="4.33cm" svg:y="15.064cm" draw:caption-point-x="-0.61cm" draw:caption-point-y="1.51cm">
              <dc:date>2022-10-08T00:00:00</dc:date>
              <text:p text:style-name="P7"><text:span text:style-name="T2">623. Publicité, <text:s text:c="2"/>publications, <text:s text:c="2"/>relations <text:s text:c="2"/>publiques :</text:span></text:p>
              <text:p text:style-name="P7"><text:span text:style-name="T2">Annonces et insertions.</text:span></text:p>
              <text:p text:style-name="P7"><text:span text:style-name="T2">Foires et expositions.</text:span></text:p>
              <text:p text:style-name="P7"><text:span text:style-name="T2">Catalogues et imprimés.</text:span></text:p>
              <text:p text:style-name="P7"><text:span text:style-name="T2">Publications.</text:span></text:p>
              <text:p text:style-name="P7"><text:span text:style-name="T2">Divers. (pourboires, dons courants...)</text:span></text:p>
              <text:p text:style-name="P7"><text:span text:style-name="T4">628. Divers :</text:span></text:p>
              <text:p text:style-name="P7"><text:span text:style-name="T2">Cotisations (liées à l’activité économique).</text:span></text:p>
              <text:p text:style-name="P7"><text:span text:style-name="T2">Frais de recrutement du personnel.</text:span></text:p>
              <text:p text:style-name="P7"><text:span text:style-name="T2">Rabais, remises et ristournes obtenus sur autres services extérieurs.</text:span></text:p>
            </office:annotation>
            <text:p>Autres, précisez : </text:p>
          </table:table-cell>
          <table:table-cell table:style-name="ce112"/>
          <table:table-cell table:style-name="ce559"/>
          <table:table-cell table:style-name="ce505"/>
          <table:table-cell office:value-type="string" calcext:value-type="string">
            <text:p>Autres villes. Précisez :</text:p>
          </table:table-cell>
          <table:table-cell table:style-name="ce112"/>
          <table:table-cell table:style-name="ce559"/>
          <table:table-cell table:number-columns-repeated="1017"/>
        </table:table-row>
        <table:table-row table:style-name="ro61">
          <table:table-cell table:style-name="ce104" office:value-type="string" calcext:value-type="string">
            <text:p>63 - Impôts et taxes</text:p>
          </table:table-cell>
          <table:table-cell table:style-name="ce111"/>
          <table:table-cell table:style-name="ce558" table:formula="of:=[.C21]+[.C22]" office:value-type="float" office:value="0" calcext:value-type="float">
            <text:p>0 €</text:p>
          </table:table-cell>
          <table:table-cell table:style-name="ce505"/>
          <table:table-cell table:number-columns-repeated="2"/>
          <table:table-cell table:style-name="ce560"/>
          <table:table-cell table:number-columns-repeated="1017"/>
        </table:table-row>
        <table:table-row table:style-name="ro61">
          <table:table-cell office:value-type="string" calcext:value-type="string" table:number-columns-spanned="2" table:number-rows-spanned="1">
            <office:annotation draw:style-name="gr10" draw:text-style-name="P8" svg:width="10.845cm" svg:height="6.521cm" svg:x="8.061cm" svg:y="16.959cm" draw:caption-point-x="-0.61cm" draw:caption-point-y="1.51cm">
              <dc:date>2022-10-08T00:00:00</dc:date>
              <text:p text:style-name="P7"><text:span text:style-name="T2">631. <text:s/></text:span></text:p>
              <text:p text:style-name="P7"><text:span text:style-name="T2">Impôts, taxes et versements assimilés sur rémunérations (administration des Impôts) :</text:span></text:p>
              <text:p text:style-name="P7"><text:span text:style-name="T2">Taxe sur salaires.</text:span></text:p>
              <text:p text:style-name="P7"><text:span text:style-name="T2">Participation des employeurs à la formation professionnelle continue.</text:span></text:p>
              <text:p text:style-name="P7"><text:span text:style-name="T2">Cotisation pour défaut d’investissement obligatoire dans la construction.</text:span></text:p>
              <text:p text:style-name="P7"><text:span text:style-name="T4">633. </text:span></text:p>
              <text:p text:style-name="P7"><text:span text:style-name="T4">Impôts, taxes et versements assimilés sur rémunérations (autres organismes).</text:span></text:p>
              <text:p text:style-name="P7"><text:span text:style-name="T2">Versement de transport.</text:span></text:p>
              <text:p text:style-name="P7"><text:span text:style-name="T2">Participation des employeurs à la formationprofessionnelle continue.</text:span></text:p>
              <text:p text:style-name="P7"><text:span text:style-name="T2">Participation des employeurs à l’effort deconstruction (versement à fonds perdu).</text:span></text:p>
            </office:annotation>
            <text:p>Impôts et taxes sur rémunération</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61">
          <table:table-cell office:value-type="string" calcext:value-type="string" table:number-columns-spanned="2" table:number-rows-spanned="1">
            <office:annotation draw:style-name="gr9" draw:text-style-name="P8" svg:width="9.139cm" svg:height="4.546cm" svg:x="8.061cm" svg:y="17.906cm" draw:caption-point-x="-0.61cm" draw:caption-point-y="1.51cm">
              <dc:date>2022-10-08T00:00:00</dc:date>
              <text:p text:style-name="P7"><text:span text:style-name="T2">635. Autres impôts, taxes et versements assimilés (administration des impôts).</text:span></text:p>
              <text:p text:style-name="P7"><text:span text:style-name="T2">Impôts directs.</text:span></text:p>
              <text:p text:style-name="P7"><text:span text:style-name="T2">Taxes foncières.</text:span></text:p>
              <text:p text:style-name="P7"><text:span text:style-name="T2">Autres impôts locaux.</text:span></text:p>
              <text:p text:style-name="P7"><text:span text:style-name="T2">Autres impôts directs.</text:span></text:p>
              <text:p text:style-name="P7"><text:span text:style-name="T2">Impôts indirects.</text:span></text:p>
              <text:p text:style-name="P7"><text:span text:style-name="T2">Droits d’enregistrement et de timbre.</text:span></text:p>
              <text:p text:style-name="P7"><text:span text:style-name="T2">Autres droits.</text:span></text:p>
              <text:p text:style-name="P7"><text:span text:style-name="T4">637. Autres impôts, taxes et versements assimilés (autres organismes).</text:span></text:p>
            </office:annotation>
            <text:p>Autres </text:p>
          </table:table-cell>
          <table:covered-table-cell/>
          <table:table-cell table:style-name="ce559"/>
          <table:table-cell table:style-name="ce505"/>
          <table:table-cell office:value-type="string" calcext:value-type="string">
            <text:p>Autres privés. Précisez :</text:p>
          </table:table-cell>
          <table:table-cell table:style-name="ce112"/>
          <table:table-cell table:style-name="ce559"/>
          <table:table-cell table:number-columns-repeated="1017"/>
        </table:table-row>
        <table:table-row table:style-name="ro61">
          <table:table-cell table:style-name="ce104" office:value-type="string" calcext:value-type="string" table:number-columns-spanned="2" table:number-rows-spanned="1">
            <text:p>64- Charges de personnel</text:p>
          </table:table-cell>
          <table:covered-table-cell table:style-name="ce111"/>
          <table:table-cell table:style-name="ce558" table:formula="of:=[.C24]+[.C25]+[.C26]" office:value-type="float" office:value="0" calcext:value-type="float">
            <text:p>0 €</text:p>
          </table:table-cell>
          <table:table-cell table:style-name="ce505"/>
          <table:table-cell table:number-columns-repeated="2"/>
          <table:table-cell table:style-name="ce560"/>
          <table:table-cell table:number-columns-repeated="1017"/>
        </table:table-row>
        <table:table-row table:style-name="ro61">
          <table:table-cell office:value-type="string" calcext:value-type="string" table:number-columns-spanned="2" table:number-rows-spanned="1">
            <office:annotation draw:style-name="gr11" draw:text-style-name="P8" svg:width="6.097cm" svg:height="2.571cm" svg:x="8.978cm" svg:y="19.827cm" draw:caption-point-x="-1.527cm" draw:caption-point-y="1.483cm">
              <dc:date>2022-10-08T00:00:00</dc:date>
              <text:p text:style-name="P7"><text:span text:style-name="T2">641. Rémunérations du personnel.</text:span></text:p>
              <text:p text:style-name="P7"><text:span text:style-name="T2">Salaires, appointements.</text:span></text:p>
              <text:p text:style-name="P7"><text:span text:style-name="T2">Congés payés.</text:span></text:p>
              <text:p text:style-name="P7"><text:span text:style-name="T2">Primes et gratifications.</text:span></text:p>
              <text:p text:style-name="P7"><text:span text:style-name="T2">Indemnités et avantages divers.</text:span></text:p>
              <text:p text:style-name="P7"><text:span text:style-name="T2">Supplément familial.</text:span></text:p>
            </office:annotation>
            <text:p>Rémunération des personnel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61">
          <table:table-cell office:value-type="string" calcext:value-type="string" table:number-columns-spanned="2" table:number-rows-spanned="1">
            <office:annotation draw:style-name="gr9" draw:text-style-name="P8" svg:width="8.369cm" svg:height="4.546cm" svg:x="8.061cm" svg:y="20.747cm" draw:caption-point-x="-0.61cm" draw:caption-point-y="1.51cm">
              <dc:date>2022-10-08T00:00:00</dc:date>
              <text:p text:style-name="P7"><text:span text:style-name="T2">645. Charges de sécurité sociale et de prévoyance :</text:span></text:p>
              <text:p text:style-name="P7"><text:span text:style-name="T2">Cotisations à l’URSSAF.</text:span></text:p>
              <text:p text:style-name="P7"><text:span text:style-name="T2">Cotisations aux mutuelles.</text:span></text:p>
              <text:p text:style-name="P7"><text:span text:style-name="T2">Cotisations aux caisses de retraites et de prévoyance.</text:span></text:p>
              <text:p text:style-name="P7"><text:span text:style-name="T2">Cotisations aux ASSEDIC.</text:span></text:p>
              <text:p text:style-name="P7"><text:span text:style-name="T2">Cotisations aux autres organismes sociaux.</text:span></text:p>
              <text:p text:style-name="P7"><text:span text:style-name="T4">647. Autres charges sociales :</text:span></text:p>
              <text:p text:style-name="P7"><text:span text:style-name="T2">Versements aux comités d’entreprise etd’établissement.</text:span></text:p>
              <text:p text:style-name="P7"><text:span text:style-name="T2">Médecine du travail</text:span></text:p>
            </office:annotation>
            <text:p>Charges sociales</text:p>
          </table:table-cell>
          <table:covered-table-cell/>
          <table:table-cell table:style-name="ce559"/>
          <table:table-cell table:style-name="ce505"/>
          <table:table-cell office:value-type="string" calcext:value-type="string" table:number-columns-spanned="2" table:number-rows-spanned="1">
            <office:annotation draw:style-name="gr12" draw:text-style-name="P2" svg:width="7.028cm" svg:height="2.256cm" svg:x="20.038cm" svg:y="20.747cm" draw:caption-point-x="-0.61cm" draw:caption-point-y="1.51cm">
              <dc:date>2022-10-08T00:00:00</dc:date>
              <text:p text:style-name="P4"><text:span text:style-name="T5">Aides publiques octroyées indirectement (mise à disposition de salles / gymnases / locaux et matériel...)</text:span></text:p>
            </office:annotation>
            <text:p>Subventions indirectes </text:p>
          </table:table-cell>
          <table:covered-table-cell/>
          <table:table-cell table:style-name="ce559"/>
          <table:table-cell table:number-columns-repeated="1017"/>
        </table:table-row>
        <table:table-row table:style-name="ro61">
          <table:table-cell office:value-type="string" calcext:value-type="string" table:number-columns-spanned="2" table:number-rows-spanned="1">
            <text:p>Autres charges de personnel</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61">
          <table:table-cell table:style-name="ce104" office:value-type="string" calcext:value-type="string" table:number-columns-spanned="2" table:number-rows-spanned="1">
            <office:annotation draw:style-name="gr13" draw:text-style-name="P8" svg:width="12.273cm" svg:height="4.941cm" svg:x="8.958cm" svg:y="20.778cm" draw:caption-point-x="-1.507cm" draw:caption-point-y="3.374cm">
              <dc:date>2022-10-08T00:00:00</dc:date>
              <text:p text:style-name="P7"><text:span text:style-name="T2">651. Redevances pour concessions, brevets, licences, marques, procédés :</text:span></text:p>
              <text:p text:style-name="P7"><text:span text:style-name="T2">Droits d’auteur et de reproduction </text:span><text:span text:style-name="T6">(SACEM).</text:span></text:p>
              <text:p text:style-name="P7"><text:span text:style-name="T2">Autres droits et valeurs similaires.</text:span></text:p>
              <text:p text:style-name="P7"><text:span text:style-name="T4">654. Pertes sur créances irrécouvrables.</text:span></text:p>
              <text:p text:style-name="P7"><text:span text:style-name="T2">Créances de l’exercice.</text:span></text:p>
              <text:p text:style-name="P7"><text:span text:style-name="T2">Créances des exercices antérieurs.</text:span></text:p>
              <text:p text:style-name="P7"><text:span text:style-name="T4">657.</text:span></text:p>
              <text:p text:style-name="P7"><text:span text:style-name="T2">Subventions versées par l’association. </text:span></text:p>
              <text:p text:style-name="P7"><text:span text:style-name="T2">Bourses accordées aux usagers.</text:span></text:p>
              <text:p text:style-name="P7"><text:span text:style-name="T4">658. </text:span></text:p>
              <text:p text:style-name="P7"><text:span text:style-name="T2">Charges diverses de gestion courante. </text:span></text:p>
              <text:p text:style-name="P7"><text:span text:style-name="T2">Cotisations (liées à la vie statutaire).</text:span></text:p>
            </office:annotation>
            <text:p>65- Autres charges de gestion courante</text:p>
          </table:table-cell>
          <table:covered-table-cell table:style-name="ce111"/>
          <table:table-cell table:style-name="ce561"/>
          <table:table-cell table:style-name="ce505"/>
          <table:table-cell table:style-name="ce696" office:value-type="string" calcext:value-type="string" table:number-columns-spanned="2" table:number-rows-spanned="2">
            <office:annotation draw:style-name="gr14" draw:text-style-name="P8" svg:width="12.039cm" svg:height="6.714cm" svg:x="16.941cm" svg:y="19.373cm" draw:caption-point-x="2.487cm" draw:caption-point-y="4.779cm">
              <dc:date>2022-10-08T00:00:00</dc:date>
              <text:p text:style-name="P7"><text:span text:style-name="T2">751</text:span><text:span text:style-name="T7">. </text:span></text:p>
              <text:p text:style-name="P7"><text:span text:style-name="T2">redevances pour concessions, brevets, licences, marques, procédés, droits et valeurs similaires.</text:span></text:p>
              <text:p text:style-name="P7"><text:span text:style-name="T3">754. </text:span></text:p>
              <text:p text:style-name="P7"><text:span text:style-name="T2">Collectes.</text:span></text:p>
              <text:p text:style-name="P7"><text:span text:style-name="T3">756</text:span><text:span text:style-name="T7">. </text:span></text:p>
              <text:p text:style-name="P7"><text:span text:style-name="T2">Cotisations.</text:span></text:p>
              <text:p text:style-name="P7"><text:span text:style-name="T3">757. </text:span></text:p>
              <text:p text:style-name="P7"><text:span text:style-name="T2">Quote-part d’éléments du fonds associatif virée au compte de </text:span></text:p>
              <text:p text:style-name="P7"><text:span text:style-name="T2">résultat.</text:span></text:p>
              <text:p text:style-name="P7"><text:span text:style-name="T3">7571. </text:span></text:p>
              <text:p text:style-name="P7"><text:span text:style-name="T2">Quote-part de subventions d’investissement (renouvelables) virée au compte de résultat.</text:span></text:p>
              <text:p text:style-name="P7"><text:span text:style-name="T3">7573.</text:span><text:span text:style-name="T2"> </text:span></text:p>
              <text:p text:style-name="P7"><text:span text:style-name="T2">Quote-part des apports virée au compte de résultat.</text:span></text:p>
              <text:p text:style-name="P7"><text:span text:style-name="T3">758.</text:span><text:span text:style-name="T2"> Produits divers de gestion courante.</text:span></text:p>
            </office:annotation>
            <text:p>75 - Autres produits de gestion courante dont cotisations, dons manuels ou legs</text:p>
          </table:table-cell>
          <table:covered-table-cell table:style-name="ce111"/>
          <table:table-cell table:style-name="ce561"/>
          <table:table-cell table:number-columns-repeated="1017"/>
        </table:table-row>
        <table:table-row table:style-name="ro61">
          <table:table-cell table:style-name="ce104" office:value-type="string" calcext:value-type="string" table:number-columns-spanned="2" table:number-rows-spanned="1">
            <office:annotation draw:style-name="gr15" draw:text-style-name="P8" svg:width="6.785cm" svg:height="3.756cm" svg:x="8.429cm" svg:y="22.941cm" draw:caption-point-x="-0.978cm" draw:caption-point-y="2.158cm">
              <dc:date>2022-10-08T00:00:00</dc:date>
              <text:p text:style-name="P7"><text:span text:style-name="T2">661. Charges d’intérêts :</text:span></text:p>
              <text:p text:style-name="P7"><text:span text:style-name="T2">Intérêts des emprunts et dettes.</text:span></text:p>
              <text:p text:style-name="P7"><text:span text:style-name="T2">Intérêts bancaires.</text:span></text:p>
              <text:p text:style-name="P7"><text:span text:style-name="T2">Intérêts des autres dettes.</text:span></text:p>
              <text:p text:style-name="P7"><text:span text:style-name="T4">666.</text:span></text:p>
              <text:p text:style-name="P7"><text:span text:style-name="T2">Pertes de change.</text:span></text:p>
              <text:p text:style-name="P7"><text:span text:style-name="T4">667.</text:span></text:p>
              <text:p text:style-name="P7"><text:span text:style-name="T2">Charges nettes sur cessions de valeurs mobilières de placement.</text:span></text:p>
            </office:annotation>
            <text:p>66- Charges financières</text:p>
          </table:table-cell>
          <table:covered-table-cell table:style-name="ce111"/>
          <table:table-cell table:style-name="ce561"/>
          <table:table-cell table:style-name="ce505"/>
          <table:covered-table-cell table:number-columns-repeated="2"/>
          <table:table-cell table:style-name="ce569"/>
          <table:table-cell table:number-columns-repeated="1017"/>
        </table:table-row>
        <table:table-row table:style-name="ro61">
          <table:table-cell table:style-name="ce104" office:value-type="string" calcext:value-type="string" table:number-columns-spanned="2" table:number-rows-spanned="1">
            <office:annotation draw:style-name="gr16" draw:text-style-name="P8" svg:width="9.579cm" svg:height="5.336cm" svg:x="8.143cm" svg:y="22.485cm" draw:caption-point-x="-0.692cm" draw:caption-point-y="3.561cm">
              <dc:date>2022-10-08T00:00:00</dc:date>
              <text:p text:style-name="P7"><text:span text:style-name="T2">671. Charges exceptionnelles sur opérations de gestion :</text:span></text:p>
              <text:p text:style-name="P7"><text:span text:style-name="T2">Pénalités et amendes fiscales ou pénales.</text:span></text:p>
              <text:p text:style-name="P7"><text:span text:style-name="T2">Dons, libéralités.</text:span></text:p>
              <text:p text:style-name="P7"><text:span text:style-name="T2">Créances devenues irrécouvrables dans l’exercice.</text:span></text:p>
              <text:p text:style-name="P7"><text:span text:style-name="T2">Rappel d’impôts (autres qu’impôts sur les bénéfices).</text:span></text:p>
              <text:p text:style-name="P7"><text:span text:style-name="T2"/></text:p>
              <text:p text:style-name="P7"><text:span text:style-name="T2">Autres charges exceptionnelles sur opérations de gestion.</text:span></text:p>
              <text:p text:style-name="P7"><text:span text:style-name="T4">672.</text:span><text:span text:style-name="T2">Charges sur exercices antérieurs (à reclasser).</text:span></text:p>
              <text:p text:style-name="P7"><text:span text:style-name="T4">675. Valeurs comptables des éléments d’actif cédés :</text:span></text:p>
              <text:p text:style-name="P7"><text:span text:style-name="T2">Immobilisations incorporelles.</text:span></text:p>
              <text:p text:style-name="P7"><text:span text:style-name="T2">Immobilisations corporelles.</text:span></text:p>
              <text:p text:style-name="P7"><text:span text:style-name="T2">Immobilisations financières.</text:span></text:p>
              <text:p text:style-name="P7"><text:span text:style-name="T4">678. </text:span><text:span text:style-name="T2">Autres charges exceptionnelles.</text:span></text:p>
            </office:annotation>
            <text:p>67- Charges exceptionnelles</text:p>
          </table:table-cell>
          <table:covered-table-cell table:style-name="ce111"/>
          <table:table-cell table:style-name="ce561"/>
          <table:table-cell table:style-name="ce505"/>
          <table:table-cell table:style-name="ce104" office:value-type="string" calcext:value-type="string" table:number-columns-spanned="2" table:number-rows-spanned="1">
            <office:annotation draw:style-name="gr17" draw:text-style-name="P8" svg:width="10.746cm" svg:height="6.875cm" svg:x="21.11cm" svg:y="20.944cm" draw:caption-point-x="-1.682cm" draw:caption-point-y="5.102cm">
              <dc:date>2022-10-08T00:00:00</dc:date>
              <text:p text:style-name="P7"><text:span text:style-name="T2">751</text:span><text:span text:style-name="T7">. </text:span></text:p>
              <text:p text:style-name="P7"><text:span text:style-name="T2">redevances pour concessions, brevets, licences, marques, procédés, droits et valeurs similaires.</text:span></text:p>
              <text:p text:style-name="P7"><text:span text:style-name="T3">754. </text:span></text:p>
              <text:p text:style-name="P7"><text:span text:style-name="T2">Collectes.</text:span></text:p>
              <text:p text:style-name="P7"><text:span text:style-name="T3">756</text:span><text:span text:style-name="T7">. </text:span></text:p>
              <text:p text:style-name="P7"><text:span text:style-name="T2">Cotisations.</text:span></text:p>
              <text:p text:style-name="P7"><text:span text:style-name="T3">757. </text:span></text:p>
              <text:p text:style-name="P7"><text:span text:style-name="T2">Quote-part d’éléments du fonds associatif virée au compte de </text:span></text:p>
              <text:p text:style-name="P7"><text:span text:style-name="T2">résultat.</text:span></text:p>
              <text:p text:style-name="P7"><text:span text:style-name="T3">7571. </text:span></text:p>
              <text:p text:style-name="P7"><text:span text:style-name="T2">Quote-part de subventions d’investissement (renouvelables) virée au compte de résultat.</text:span></text:p>
              <text:p text:style-name="P7"><text:span text:style-name="T3">7573.</text:span><text:span text:style-name="T2"> </text:span></text:p>
              <text:p text:style-name="P7"><text:span text:style-name="T2">Quote-part des apports virée au compte de résultat.</text:span></text:p>
              <text:p text:style-name="P7"><text:span text:style-name="T3">758.</text:span><text:span text:style-name="T2"> Produits divers de gestion courante.</text:span></text:p>
            </office:annotation>
            <text:p>76 - Produits financiers</text:p>
          </table:table-cell>
          <table:covered-table-cell table:style-name="ce111"/>
          <table:table-cell table:style-name="ce561"/>
          <table:table-cell table:number-columns-repeated="1017"/>
        </table:table-row>
        <table:table-row table:style-name="ro61">
          <table:table-cell table:style-name="ce104" office:value-type="string" calcext:value-type="string" table:number-columns-spanned="2" table:number-rows-spanned="1">
            <office:annotation draw:style-name="gr18" draw:text-style-name="P8" svg:width="14.63cm" svg:height="6.916cm" svg:x="8.666cm" svg:y="22.152cm" draw:caption-point-x="-1.215cm" draw:caption-point-y="4.841cm">
              <dc:date>2022-10-08T00:00:00</dc:date>
              <text:p text:style-name="P7"><text:span text:style-name="T2">681. Dotations aux amortissements et aux provisions – charges d’exploitation :</text:span></text:p>
              <text:p text:style-name="P7"><text:span text:style-name="T2">Dotations aux amortissements des immobilisations incorporelles et corporelles.</text:span></text:p>
              <text:p text:style-name="P7"><text:span text:style-name="T2">Dotations aux amortissements des charges d’exploitation à répartir.</text:span></text:p>
              <text:p text:style-name="P7"><text:span text:style-name="T2">Dotations aux provisions pour risques et charges d’exploitation.</text:span></text:p>
              <text:p text:style-name="P7"><text:span text:style-name="T2">Dotation aux provisions pour dépréciation des immobilisations incorporelles et corporelles.</text:span></text:p>
              <text:p text:style-name="P7"><text:span text:style-name="T2">Dotations aux provisions pour dépréciation des actifs circulants</text:span></text:p>
              <text:p text:style-name="P7"><text:span text:style-name="T4">686. Dotations aux amortissements et aux provisions –Charges financières :</text:span></text:p>
              <text:p text:style-name="P7"><text:span text:style-name="T2">Dotations aux provisions pour dépréciation des éléments financiers.</text:span></text:p>
              <text:p text:style-name="P7"><text:span text:style-name="T2">Immobilisations financières.</text:span></text:p>
              <text:p text:style-name="P7"><text:span text:style-name="T2">Valeurs mobilières de placement.</text:span></text:p>
              <text:p text:style-name="P7"><text:span text:style-name="T4">687. Dotations aux amortissements et aux provisions – charges exceptionnelles.</text:span></text:p>
              <text:p text:style-name="P7"><text:span text:style-name="T2">Dotations aux amortissements exceptionnels des immobilisations.</text:span></text:p>
              <text:p text:style-name="P7"><text:span text:style-name="T2">Dotations aux provisions pour dépréciations exceptionnelles.</text:span></text:p>
              <text:p text:style-name="P7"><text:span text:style-name="T4">689. Engagements à réaliser sur ressources affectées :</text:span></text:p>
              <text:p text:style-name="P7"><text:span text:style-name="T2">Engagements à réaliser sur subvention attribuées.</text:span></text:p>
              <text:p text:style-name="P7"><text:span text:style-name="T2">Engagements à réaliser sur dons manuels affectés.</text:span></text:p>
              <text:p text:style-name="P7"><text:span text:style-name="T2">Engagements à réaliser sur legs et donations <text:s/>afffectés.</text:span></text:p>
            </office:annotation>
            <text:p>68- Dotations</text:p>
          </table:table-cell>
          <table:covered-table-cell table:style-name="ce111"/>
          <table:table-cell table:style-name="ce561"/>
          <table:table-cell table:style-name="ce505"/>
          <table:table-cell table:style-name="ce104" office:value-type="string" calcext:value-type="string" table:number-columns-spanned="2" table:number-rows-spanned="1">
            <office:annotation draw:style-name="gr19" draw:text-style-name="P8" svg:width="11.763cm" svg:height="6.126cm" svg:x="20.643cm" svg:y="22.431cm" draw:caption-point-x="-1.215cm" draw:caption-point-y="4.562cm">
              <dc:date>2022-10-08T00:00:00</dc:date>
              <text:p text:style-name="P7"><text:span text:style-name="T2">781. </text:span><text:span text:style-name="T7">Reprises sur amortissements et provisions (à inscrire dans les produits d’exploitation) :</text:span></text:p>
              <text:p text:style-name="P7"><text:span text:style-name="T2">Reprises sur amortissements des immobilisations incorporelles et corporelles.</text:span></text:p>
              <text:p text:style-name="P7"><text:span text:style-name="T2">Reprises sur provisions pour risques et charges d’exploitation.</text:span></text:p>
              <text:p text:style-name="P7"><text:span text:style-name="T2">Reprises sur provisions pour dépréciation des immobilisations incorporelles et corporelles.</text:span></text:p>
              <text:p text:style-name="P7"><text:span text:style-name="T2">Reprises sur provisions pour dépréciation des actifs circulants</text:span></text:p>
              <text:p text:style-name="P7"><text:span text:style-name="T3">786. </text:span><text:span text:style-name="T7">Reprises sur provisions (à inscrire dans les produits financiers) :</text:span></text:p>
              <text:p text:style-name="P7"><text:span text:style-name="T2">Reprises sur provisions pour dépréciation des éléments financiers.</text:span></text:p>
              <text:p text:style-name="P7"><text:span text:style-name="T2">Immobilisations financières.</text:span></text:p>
              <text:p text:style-name="P7"><text:span text:style-name="T2">Valeurs mobilières de placement.</text:span></text:p>
              <text:p text:style-name="P7"><text:span text:style-name="T3">787. </text:span><text:span text:style-name="T7">Reprises sur provisions (à inscrire dans les produits exceptionnels)</text:span></text:p>
              <text:p text:style-name="P7"><text:span text:style-name="T2">reprises sur provisions pour dépréciations exceptionnelles.</text:span></text:p>
              <text:p text:style-name="P7"><text:span text:style-name="T2">Report des ressources non utilisées des exercices antérieurs (à éclater).</text:span></text:p>
            </office:annotation>
            <text:p>78 - Reprises sur amortissements et provisions</text:p>
          </table:table-cell>
          <table:covered-table-cell table:style-name="ce111"/>
          <table:table-cell table:style-name="ce561"/>
          <table:table-cell table:number-columns-repeated="1017"/>
        </table:table-row>
        <table:table-row table:style-name="ro61">
          <table:table-cell table:style-name="ce103" office:value-type="string" calcext:value-type="string" table:number-columns-spanned="2" table:number-rows-spanned="1">
            <text:p>TOTAL DES CHARGES</text:p>
          </table:table-cell>
          <table:covered-table-cell table:style-name="ce551"/>
          <table:table-cell table:style-name="ce562" table:formula="of:=[.C30]+[.C29]+[.C28]+[.C27]+[.C23]+[.C20]+[.C15]+[.C9]+[.C5]" office:value-type="float" office:value="0" calcext:value-type="float">
            <text:p>0 €</text:p>
          </table:table-cell>
          <table:table-cell table:style-name="ce505"/>
          <table:table-cell table:style-name="ce103" office:value-type="string" calcext:value-type="string" table:number-columns-spanned="2" table:number-rows-spanned="1">
            <text:p>TOTAL DES PRODUITS</text:p>
          </table:table-cell>
          <table:covered-table-cell table:style-name="ce551"/>
          <table:table-cell table:style-name="ce562" table:formula="of:=[.G30]+[.G29]+[.G27]+[.G8]+[.G5]" office:value-type="float" office:value="0" calcext:value-type="float">
            <text:p>0 €</text:p>
          </table:table-cell>
          <table:table-cell table:number-columns-repeated="1017"/>
        </table:table-row>
        <table:table-row table:style-name="ro61">
          <table:table-cell table:style-name="ce99" office:value-type="string" calcext:value-type="string" table:number-columns-spanned="2" table:number-rows-spanned="1">
            <text:p>Résultat – Solde créditeur (excédent)</text:p>
          </table:table-cell>
          <table:covered-table-cell/>
          <table:table-cell table:style-name="ce563" table:formula="of:=IF(([.G31]-[.C31])&gt;0;[.G31]-[.C31];&quot;0&quot;)" office:value-type="string" office:string-value="0" calcext:value-type="string">
            <text:p>0</text:p>
          </table:table-cell>
          <table:table-cell table:style-name="ce505"/>
          <table:table-cell table:style-name="ce99" office:value-type="string" calcext:value-type="string" table:number-columns-spanned="2" table:number-rows-spanned="1">
            <text:p>Résultat – Solde débiteur (déficit)</text:p>
          </table:table-cell>
          <table:covered-table-cell/>
          <table:table-cell table:style-name="ce563" table:formula="of:=IF(([.G31]-[.C31])&lt;0;[.G31]-[.C31];&quot;0&quot;)" office:value-type="string" office:string-value="0" calcext:value-type="string">
            <text:p>0</text:p>
          </table:table-cell>
          <table:table-cell table:number-columns-repeated="1017"/>
        </table:table-row>
        <table:table-row table:style-name="ro61">
          <table:table-cell table:number-columns-repeated="2"/>
          <table:table-cell table:style-name="ce560"/>
          <table:table-cell table:style-name="ce505"/>
          <table:table-cell table:number-columns-repeated="2"/>
          <table:table-cell table:style-name="ce560"/>
          <table:table-cell table:number-columns-repeated="1017"/>
        </table:table-row>
        <table:table-row table:style-name="ro61">
          <table:table-cell table:style-name="ce103" office:value-type="string" calcext:value-type="string" table:number-columns-spanned="7" table:number-rows-spanned="1">
            <office:annotation office:display="true" draw:style-name="gr20" draw:text-style-name="P2" svg:width="6.257cm" svg:height="3.147cm" svg:x="22.597cm" svg:y="29.718cm" draw:caption-point-x="-0.912cm" draw:caption-point-y="1.064cm">
              <dc:date>2022-10-08T00:00:00</dc:date>
              <text:p text:style-name="P1"><text:span text:style-name="T5">Voir le guide de la valorisation comptable du bénévolat : </text:span></text:p>
              <text:p text:style-name="P1"><text:span text:style-name="T1"/></text:p>
              <text:p text:style-name="P1"><text:span text:style-name="T5"><text:a xlink:href="https://www.associations.gouv.fr/IMG/pdf/benevolat_valorisation_comptable_2011.pdf" xlink:type="simple">https://www.associations.gouv.fr/IMG/pdf/benevolat_valorisation_comptable_2011.pdf</text:a></text:span></text:p>
            </office:annotation>
            <text:p>CONTRIBUTIONS VOLONTAIRES</text:p>
          </table:table-cell>
          <table:covered-table-cell/>
          <table:covered-table-cell table:style-name="ce560"/>
          <table:covered-table-cell table:style-name="ce505"/>
          <table:covered-table-cell table:number-columns-repeated="2"/>
          <table:covered-table-cell table:style-name="ce560"/>
          <table:table-cell table:number-columns-repeated="1017"/>
        </table:table-row>
        <table:table-row table:style-name="ro61">
          <table:table-cell table:style-name="ce549" office:value-type="string" calcext:value-type="string" table:number-columns-spanned="2" table:number-rows-spanned="1">
            <office:annotation draw:style-name="gr21" draw:text-style-name="P2" svg:width="2.899cm" svg:height="1.799cm" svg:x="8.061cm" svg:y="30.22cm" draw:caption-point-x="-0.61cm" draw:caption-point-y="1.51cm">
              <dc:date>2022-10-08T00:00:00</dc:date>
              <text:p text:style-name="P4"><text:span text:style-name="T5">Manière dont les ressources sont consommées</text:span></text:p>
            </office:annotation>
            <text:p>86- Emplois des contributions volontaires en nature</text:p>
          </table:table-cell>
          <table:covered-table-cell/>
          <table:table-cell table:style-name="ce103" office:value-type="string" calcext:value-type="string">
            <text:p>Montant</text:p>
          </table:table-cell>
          <table:table-cell table:style-name="ce505"/>
          <table:table-cell table:style-name="ce549" office:value-type="string" calcext:value-type="string" table:number-columns-spanned="2" table:number-rows-spanned="1">
            <office:annotation draw:style-name="gr21" draw:text-style-name="P2" svg:width="2.899cm" svg:height="1.799cm" svg:x="20.038cm" svg:y="30.22cm" draw:caption-point-x="-0.61cm" draw:caption-point-y="1.51cm">
              <dc:date>2022-10-08T00:00:00</dc:date>
              <text:p text:style-name="P4"><text:span text:style-name="T1">Ressources de l’association</text:span></text:p>
            </office:annotation>
            <text:p>87 - Contributions volontaires en nature</text:p>
          </table:table-cell>
          <table:covered-table-cell/>
          <table:table-cell table:style-name="ce103" office:value-type="string" calcext:value-type="string">
            <text:p>Montant</text:p>
          </table:table-cell>
          <table:table-cell table:number-columns-repeated="1017"/>
        </table:table-row>
        <table:table-row table:style-name="ro61">
          <table:table-cell office:value-type="string" calcext:value-type="string" table:number-columns-spanned="2" table:number-rows-spanned="1">
            <office:annotation draw:style-name="gr22" draw:text-style-name="P2" svg:width="4.75cm" svg:height="1.96cm" svg:x="8.061cm" svg:y="31.167cm" draw:caption-point-x="-0.61cm" draw:caption-point-y="1.51cm">
              <dc:date>2022-10-08T00:00:00</dc:date>
              <text:p text:style-name="P4"><text:span text:style-name="T5">Dons alimentaires et vestimentaires, mise à disposition éventuelle de personnel...</text:span></text:p>
            </office:annotation>
            <text:p>Secours en nature</text:p>
          </table:table-cell>
          <table:covered-table-cell/>
          <table:table-cell table:style-name="ce559"/>
          <table:table-cell table:style-name="ce505"/>
          <table:table-cell office:value-type="string" calcext:value-type="string">
            <text:p>Bénévolat</text:p>
          </table:table-cell>
          <table:table-cell/>
          <table:table-cell table:style-name="ce559"/>
          <table:table-cell table:number-columns-repeated="1017"/>
        </table:table-row>
        <table:table-row table:style-name="ro61">
          <table:table-cell office:value-type="string" calcext:value-type="string" table:number-columns-spanned="2" table:number-rows-spanned="1">
            <office:annotation draw:style-name="gr23" draw:text-style-name="P2" svg:width="5.712cm" svg:height="1.581cm" svg:x="8.061cm" svg:y="32.114cm" draw:caption-point-x="-0.61cm" draw:caption-point-y="1.51cm">
              <dc:date>2022-10-08T00:00:00</dc:date>
              <text:p text:style-name="P4"><text:span text:style-name="T5">Mise à disposition de biens et de matériel.</text:span></text:p>
              <text:p text:style-name="P4"><text:span text:style-name="T5">Prestations offertes</text:span></text:p>
            </office:annotation>
            <text:p>Mise à disposition gratuite de biens et de prestations</text:p>
          </table:table-cell>
          <table:covered-table-cell/>
          <table:table-cell table:style-name="ce559"/>
          <table:table-cell table:style-name="ce505"/>
          <table:table-cell office:value-type="string" calcext:value-type="string">
            <text:p>Prestations en nature</text:p>
          </table:table-cell>
          <table:table-cell/>
          <table:table-cell table:style-name="ce559"/>
          <table:table-cell table:number-columns-repeated="1017"/>
        </table:table-row>
        <table:table-row table:style-name="ro61">
          <table:table-cell office:value-type="string" calcext:value-type="string" table:number-columns-spanned="2" table:number-rows-spanned="1">
            <office:annotation draw:style-name="gr24" draw:text-style-name="P2" svg:width="4.529cm" svg:height="1.176cm" svg:x="8.061cm" svg:y="33.061cm" draw:caption-point-x="-0.61cm" draw:caption-point-y="1.51cm">
              <dc:date>2022-10-08T00:00:00</dc:date>
              <text:p text:style-name="P4"><text:span text:style-name="T5">Tout temps donné gracieusement</text:span></text:p>
            </office:annotation>
            <text:p>Personnel bénévole</text:p>
          </table:table-cell>
          <table:covered-table-cell/>
          <table:table-cell table:style-name="ce559"/>
          <table:table-cell table:style-name="ce505"/>
          <table:table-cell office:value-type="string" calcext:value-type="string">
            <text:p>Dons en nature</text:p>
          </table:table-cell>
          <table:table-cell/>
          <table:table-cell table:style-name="ce559"/>
          <table:table-cell table:number-columns-repeated="1017"/>
        </table:table-row>
        <table:table-row table:style-name="ro61">
          <table:table-cell table:style-name="ce549" office:value-type="string" calcext:value-type="string" table:number-columns-spanned="2" table:number-rows-spanned="1">
            <text:p>TOTAL </text:p>
          </table:table-cell>
          <table:covered-table-cell table:style-name="ce554"/>
          <table:table-cell table:style-name="ce564" table:formula="of:=[.C38]+[.C37]+[.C36]" office:value-type="float" office:value="0" calcext:value-type="float">
            <text:p>0 €</text:p>
          </table:table-cell>
          <table:table-cell table:style-name="ce505"/>
          <table:table-cell table:style-name="ce549" office:value-type="string" calcext:value-type="string" table:number-columns-spanned="2" table:number-rows-spanned="1">
            <text:p>TOTAL </text:p>
          </table:table-cell>
          <table:covered-table-cell table:style-name="ce554"/>
          <table:table-cell table:style-name="ce564" table:formula="of:=[.G38]+[.G37]+[.G36]" office:value-type="float" office:value="0" calcext:value-type="float">
            <text:p>0 €</text:p>
          </table:table-cell>
          <table:table-cell table:number-columns-repeated="1017"/>
        </table:table-row>
        <table:table-row table:style-name="ro70">
          <table:table-cell table:style-name="ce550" office:value-type="string" calcext:value-type="string" table:number-columns-spanned="7" table:number-rows-spanned="1">
            <text:p>(1)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covered-table-cell table:style-name="ce556"/>
          <table:covered-table-cell table:style-name="ce505"/>
          <table:covered-table-cell table:number-columns-repeated="2"/>
          <table:covered-table-cell table:style-name="ce556"/>
          <table:table-cell table:number-columns-repeated="1017"/>
        </table:table-row>
        <table:table-row table:style-name="ro9" table:number-rows-repeated="1048535">
          <table:table-cell table:number-columns-repeated="1024"/>
        </table:table-row>
        <table:table-row table:style-name="ro9">
          <table:table-cell table:number-columns-repeated="1024"/>
        </table:table-row>
      </table:table>
      <table:table table:name="8A3- Projet 3" table:style-name="ta1" table:protected="true" table:print-ranges="'8A3- Projet 3'.A1:'8A3- Projet 3'.F33">
        <loext:table-protection loext:select-protected-cells="true" loext:select-unprotected-cells="true"/>
        <table:table-column table:style-name="co29" table:default-cell-style-name="ce79"/>
        <table:table-column table:style-name="co30" table:default-cell-style-name="ce79"/>
        <table:table-column table:style-name="co29" table:number-columns-repeated="4" table:default-cell-style-name="ce79"/>
        <table:table-column table:style-name="co2" table:number-columns-repeated="1017" table:default-cell-style-name="ce79"/>
        <table:table-row table:style-name="ro54">
          <table:table-cell table:style-name="ce515" table:formula="of:=[$'2- Informations générales'.B10]" office:value-type="float" office:value="0" calcext:value-type="float" table:number-columns-spanned="6" table:number-rows-spanned="1">
            <text:p>0</text:p>
          </table:table-cell>
          <table:covered-table-cell table:style-name="ce476"/>
          <table:covered-table-cell table:style-name="ce555"/>
          <table:covered-table-cell table:number-columns-repeated="2" table:style-name="ce476"/>
          <table:covered-table-cell table:style-name="ce543"/>
          <table:table-cell table:number-columns-repeated="1017"/>
        </table:table-row>
        <table:table-row table:style-name="ro54">
          <table:table-cell table:style-name="ce475" office:value-type="string" calcext:value-type="string" table:number-columns-spanned="6" table:number-rows-spanned="1">
            <text:p>Projet 3</text:p>
          </table:table-cell>
          <table:covered-table-cell table:style-name="ce476"/>
          <table:covered-table-cell table:style-name="ce555"/>
          <table:covered-table-cell table:number-columns-repeated="2" table:style-name="ce476"/>
          <table:covered-table-cell table:style-name="ce543"/>
          <table:table-cell table:number-columns-repeated="1017"/>
        </table:table-row>
        <table:table-row table:style-name="ro9">
          <table:table-cell table:number-columns-repeated="1023"/>
        </table:table-row>
        <table:table-row table:style-name="ro69">
          <table:table-cell table:style-name="ce509" office:value-type="string" calcext:value-type="string" table:number-columns-spanned="2" table:number-rows-spanned="1">
            <text:p>Intitulé du projet :</text:p>
          </table:table-cell>
          <table:covered-table-cell/>
          <table:table-cell table:style-name="ce112" table:number-columns-spanned="4" table:number-rows-spanned="1"/>
          <table:covered-table-cell table:number-columns-repeated="3"/>
          <table:table-cell table:number-columns-repeated="1017"/>
        </table:table-row>
        <table:table-row table:style-name="ro71">
          <table:table-cell table:number-columns-repeated="1023"/>
        </table:table-row>
        <table:table-row table:style-name="ro62">
          <table:table-cell office:value-type="string" calcext:value-type="string">
            <text:p>Date du projet <text:span text:style-name="T77">(JJ/MM/AA) </text:span>: </text:p>
          </table:table-cell>
          <table:table-cell table:style-name="ce556" office:value-type="string" calcext:value-type="string">
            <text:p>du</text:p>
          </table:table-cell>
          <table:table-cell table:style-name="ce688"/>
          <table:table-cell table:style-name="ce556" office:value-type="string" calcext:value-type="string">
            <text:p>au</text:p>
          </table:table-cell>
          <table:table-cell table:style-name="ce688"/>
          <table:table-cell table:number-columns-repeated="1018"/>
        </table:table-row>
        <table:table-row table:style-name="ro71">
          <table:table-cell table:number-columns-repeated="1023"/>
        </table:table-row>
        <table:table-row table:style-name="ro62">
          <table:table-cell office:value-type="string" calcext:value-type="string">
            <text:p>Lieu: </text:p>
          </table:table-cell>
          <table:table-cell/>
          <table:table-cell table:style-name="ce112" table:number-columns-spanned="3" table:number-rows-spanned="1"/>
          <table:covered-table-cell table:number-columns-repeated="2" table:style-name="ce687"/>
          <table:table-cell table:number-columns-repeated="1018"/>
        </table:table-row>
        <table:table-row table:style-name="ro71">
          <table:table-cell table:number-columns-repeated="1023"/>
        </table:table-row>
        <table:table-row table:style-name="ro62">
          <table:table-cell office:value-type="string" calcext:value-type="string" table:number-columns-spanned="3" table:number-rows-spanned="1">
            <text:p>Montant de la subvention demandée :</text:p>
          </table:table-cell>
          <table:covered-table-cell table:number-columns-repeated="2"/>
          <table:table-cell table:style-name="ce689"/>
          <table:table-cell table:number-columns-repeated="1019"/>
        </table:table-row>
        <table:table-row table:style-name="ro44">
          <table:table-cell table:number-columns-repeated="1023"/>
        </table:table-row>
        <table:table-row table:style-name="ro62">
          <table:table-cell table:style-name="ce554" office:value-type="string" calcext:value-type="string" table:number-columns-spanned="3" table:number-rows-spanned="1">
            <text:p>Personne en charge du projet</text:p>
          </table:table-cell>
          <table:covered-table-cell table:number-columns-repeated="2"/>
          <table:table-cell table:number-columns-repeated="1020"/>
        </table:table-row>
        <table:table-row table:style-name="ro62">
          <table:table-cell office:value-type="string" calcext:value-type="string">
            <text:p>Nom Prénom :</text:p>
          </table:table-cell>
          <table:table-cell table:style-name="ce112" table:number-columns-spanned="3" table:number-rows-spanned="1"/>
          <table:covered-table-cell table:number-columns-repeated="2"/>
          <table:table-cell table:style-name="Default"/>
          <table:table-cell table:number-columns-repeated="1018"/>
        </table:table-row>
        <table:table-row table:style-name="ro71">
          <table:table-cell table:number-columns-repeated="1023"/>
        </table:table-row>
        <table:table-row table:style-name="ro62">
          <table:table-cell office:value-type="string" calcext:value-type="string">
            <text:p>Mail : </text:p>
          </table:table-cell>
          <table:table-cell table:style-name="ce112" table:number-columns-spanned="3" table:number-rows-spanned="1"/>
          <table:covered-table-cell table:style-name="ce687"/>
          <table:covered-table-cell table:style-name="ce690"/>
          <table:table-cell table:style-name="ce556" office:value-type="string" calcext:value-type="string">
            <text:p>Téléphone : </text:p>
          </table:table-cell>
          <table:table-cell table:style-name="ce112"/>
          <table:table-cell table:number-columns-repeated="1017"/>
        </table:table-row>
        <table:table-row table:style-name="ro72">
          <table:table-cell table:number-columns-repeated="1023"/>
        </table:table-row>
        <table:table-row table:style-name="ro35">
          <table:table-cell table:style-name="ce554" office:value-type="string" calcext:value-type="string">
            <text:p>Contexte :</text:p>
          </table:table-cell>
          <table:table-cell table:number-columns-repeated="1022"/>
        </table:table-row>
        <table:table-row table:style-name="ro73">
          <table:table-cell table:style-name="ce112" table:number-columns-spanned="6" table:number-rows-spanned="1"/>
          <table:covered-table-cell table:number-columns-repeated="5" table:style-name="ce687"/>
          <table:table-cell table:number-columns-repeated="1017"/>
        </table:table-row>
        <table:table-row table:style-name="ro9">
          <table:table-cell table:number-columns-repeated="1023"/>
        </table:table-row>
        <table:table-row table:style-name="ro35">
          <table:table-cell table:style-name="ce554" office:value-type="string" calcext:value-type="string">
            <text:p>Objectifs :</text:p>
          </table:table-cell>
          <table:table-cell table:number-columns-repeated="1022"/>
        </table:table-row>
        <table:table-row table:style-name="ro74">
          <table:table-cell table:style-name="ce112" table:number-columns-spanned="6" table:number-rows-spanned="1"/>
          <table:covered-table-cell table:number-columns-repeated="5"/>
          <table:table-cell table:number-columns-repeated="1017"/>
        </table:table-row>
        <table:table-row table:style-name="ro9">
          <table:table-cell table:number-columns-repeated="1023"/>
        </table:table-row>
        <table:table-row table:style-name="ro75">
          <table:table-cell office:value-type="string" calcext:value-type="string" table:number-columns-spanned="6" table:number-rows-spanned="1">
            <text:p><text:span text:style-name="T9">Public ciblé</text:span><text:span text:style-name="T78"> (adhérents, tout public, enfants, adultes …).</text:span><text:span text:style-name="T35"> Indiquez le nombre de personnes attendues.</text:span></text:p>
          </table:table-cell>
          <table:covered-table-cell table:number-columns-repeated="5"/>
          <table:table-cell table:number-columns-repeated="1017"/>
        </table:table-row>
        <table:table-row table:style-name="ro34">
          <table:table-cell table:style-name="ce112" table:number-columns-spanned="6" table:number-rows-spanned="1"/>
          <table:covered-table-cell table:number-columns-repeated="5" table:style-name="ce687"/>
          <table:table-cell table:number-columns-repeated="1017"/>
        </table:table-row>
        <table:table-row table:style-name="ro9">
          <table:table-cell table:number-columns-repeated="1023"/>
        </table:table-row>
        <table:table-row table:style-name="ro75">
          <table:table-cell office:value-type="string" calcext:value-type="string" table:number-columns-spanned="6" table:number-rows-spanned="1">
            <text:p><text:span text:style-name="T79">Descriptif détaillé</text:span><text:span text:style-name="T80"> </text:span><text:span text:style-name="T81">(Calendrier, Communication, Moyens humains et matériels,…) :</text:span></text:p>
          </table:table-cell>
          <table:covered-table-cell table:number-columns-repeated="5"/>
          <table:table-cell table:number-columns-repeated="1017"/>
        </table:table-row>
        <table:table-row table:style-name="ro76">
          <table:table-cell table:style-name="ce112" table:number-columns-spanned="6" table:number-rows-spanned="1"/>
          <table:covered-table-cell table:number-columns-repeated="5" table:style-name="ce687"/>
          <table:table-cell table:number-columns-repeated="1017"/>
        </table:table-row>
        <table:table-row table:style-name="ro9">
          <table:table-cell table:number-columns-repeated="1023"/>
        </table:table-row>
        <table:table-row table:style-name="ro35">
          <table:table-cell table:style-name="ce554" office:value-type="string" calcext:value-type="string">
            <text:p>Partenariats</text:p>
          </table:table-cell>
          <table:table-cell table:number-columns-repeated="1022"/>
        </table:table-row>
        <table:table-row table:style-name="ro77">
          <table:table-cell table:style-name="ce112" table:number-columns-spanned="6" table:number-rows-spanned="1"/>
          <table:covered-table-cell table:number-columns-repeated="5" table:style-name="ce687"/>
          <table:table-cell table:number-columns-repeated="1017"/>
        </table:table-row>
        <table:table-row table:style-name="ro9">
          <table:table-cell table:number-columns-repeated="1023"/>
        </table:table-row>
        <table:table-row table:style-name="ro35">
          <table:table-cell office:value-type="string" calcext:value-type="string" table:number-columns-spanned="6" table:number-rows-spanned="1">
            <text:p><text:span text:style-name="T82">Méthode d'évaluation</text:span><text:span text:style-name="T83"> </text:span><text:span text:style-name="T84">(indicateurs quantitatifs et qualitatifs choisis au regard des objectifs) :</text:span></text:p>
          </table:table-cell>
          <table:covered-table-cell table:number-columns-repeated="5"/>
          <table:table-cell table:number-columns-repeated="1017"/>
        </table:table-row>
        <table:table-row table:style-name="ro78">
          <table:table-cell table:style-name="ce112" table:number-columns-spanned="6" table:number-rows-spanned="1"/>
          <table:covered-table-cell table:number-columns-repeated="5"/>
          <table:table-cell table:number-columns-repeated="1017"/>
        </table:table-row>
        <table:table-row table:style-name="ro9" table:number-rows-repeated="1048542">
          <table:table-cell table:number-columns-repeated="1023"/>
        </table:table-row>
        <table:table-row table:style-name="ro9">
          <table:table-cell table:number-columns-repeated="1023"/>
        </table:table-row>
      </table:table>
      <table:table table:name="8B3- Budget prévisionnel PROJET 3" table:style-name="ta1" table:protected="true">
        <loext:table-protection loext:select-protected-cells="true" loext:select-unprotected-cells="true"/>
        <table:table-column table:style-name="co31" table:number-columns-repeated="2" table:default-cell-style-name="ce79"/>
        <table:table-column table:style-name="co2" table:default-cell-style-name="ce79"/>
        <table:table-column table:style-name="co32" table:default-cell-style-name="ce79"/>
        <table:table-column table:style-name="co31" table:number-columns-repeated="2" table:default-cell-style-name="ce79"/>
        <table:table-column table:style-name="co2" table:number-columns-repeated="1018" table:default-cell-style-name="ce79"/>
        <table:table-row table:style-name="ro21">
          <table:table-cell table:style-name="ce515" table:formula="of:=[$'2- Informations générales'.B10]" office:value-type="float" office:value="0" calcext:value-type="float" table:number-columns-spanned="7" table:number-rows-spanned="1">
            <text:p>0</text:p>
          </table:table-cell>
          <table:covered-table-cell table:style-name="ce476"/>
          <table:covered-table-cell table:style-name="ce555"/>
          <table:covered-table-cell table:number-columns-repeated="2" table:style-name="ce476"/>
          <table:covered-table-cell table:style-name="ce543"/>
          <table:covered-table-cell table:style-name="ce556"/>
          <table:table-cell table:number-columns-repeated="1017"/>
        </table:table-row>
        <table:table-row table:style-name="ro79">
          <table:table-cell table:style-name="ce691" office:value-type="string" calcext:value-type="string" table:number-columns-spanned="4" table:number-rows-spanned="1">
            <text:p>Budget prévisionnel – Projet</text:p>
          </table:table-cell>
          <table:covered-table-cell table:style-name="ce692"/>
          <table:covered-table-cell table:style-name="ce693"/>
          <table:covered-table-cell table:style-name="ce692"/>
          <table:table-cell table:style-name="ce695" table:formula="of:=[$'8A3- Projet 3'.C4]" office:value-type="float" office:value="0" calcext:value-type="float" table:number-columns-spanned="3" table:number-rows-spanned="1">
            <text:p>0</text:p>
          </table:table-cell>
          <table:covered-table-cell table:style-name="ce697"/>
          <table:covered-table-cell table:style-name="ce698"/>
          <table:table-cell table:number-columns-repeated="1017"/>
        </table:table-row>
        <table:table-row table:style-name="ro9">
          <table:table-cell table:number-columns-repeated="1024"/>
        </table:table-row>
        <table:table-row table:style-name="ro3">
          <table:table-cell table:style-name="ce103" office:value-type="string" calcext:value-type="string" table:number-columns-spanned="2" table:number-rows-spanned="1">
            <text:p>CHARGES DIRECTES</text:p>
          </table:table-cell>
          <table:covered-table-cell table:style-name="ce551"/>
          <table:table-cell table:style-name="ce103" office:value-type="string" calcext:value-type="string">
            <text:p>Montant</text:p>
          </table:table-cell>
          <table:table-cell table:style-name="ce565"/>
          <table:table-cell table:style-name="ce103" office:value-type="string" calcext:value-type="string" table:number-columns-spanned="2" table:number-rows-spanned="1">
            <text:p>RESSOURCES DIRECTES</text:p>
          </table:table-cell>
          <table:covered-table-cell table:style-name="ce551"/>
          <table:table-cell table:style-name="ce103" office:value-type="string" calcext:value-type="string">
            <text:p>Montant</text:p>
          </table:table-cell>
          <table:table-cell table:number-columns-repeated="1017"/>
        </table:table-row>
        <table:table-row table:style-name="ro3">
          <table:table-cell table:style-name="ce104" office:value-type="string" calcext:value-type="string" table:number-columns-spanned="2" table:number-rows-spanned="1">
            <text:p>60 – Achats</text:p>
          </table:table-cell>
          <table:covered-table-cell table:style-name="ce111"/>
          <table:table-cell table:style-name="ce558" table:formula="of:=[.C6]+[.C7]" office:value-type="float" office:value="0" calcext:value-type="float">
            <text:p>0 €</text:p>
          </table:table-cell>
          <table:table-cell table:style-name="ce505"/>
          <table:table-cell table:style-name="ce104" office:value-type="string" calcext:value-type="string" table:number-columns-spanned="2" table:number-rows-spanned="1">
            <office:annotation draw:style-name="gr4" draw:text-style-name="P8" svg:width="9.809cm" svg:height="5.731cm" svg:x="20.208cm" svg:y="1.42cm" draw:caption-point-x="-1.38cm" draw:caption-point-y="2.078cm">
              <dc:date>2022-10-08T00:00:00</dc:date>
              <text:p text:style-name="P7"><text:span text:style-name="T2">701. </text:span></text:p>
              <text:p text:style-name="P7"><text:span text:style-name="T2">Ventes de produits finis.</text:span></text:p>
              <text:p text:style-name="P7"><text:span text:style-name="T3">706.</text:span></text:p>
              <text:p text:style-name="P7"><text:span text:style-name="T2">Prestations de services.</text:span></text:p>
              <text:p text:style-name="P7"><text:span text:style-name="T3">707.</text:span></text:p>
              <text:p text:style-name="P7"><text:span text:style-name="T2">Ventes de marchandises</text:span></text:p>
              <text:p text:style-name="P7"><text:span text:style-name="T3">708.</text:span></text:p>
              <text:p text:style-name="P7"><text:span text:style-name="T2">Produits des activités annexes.</text:span></text:p>
              <text:p text:style-name="P7"><text:span text:style-name="T2">Produits des prestations fournies au personnel.</text:span></text:p>
              <text:p text:style-name="P7"><text:span text:style-name="T2">Locations diverses.</text:span></text:p>
              <text:p text:style-name="P7"><text:span text:style-name="T2">Mise à disposition de personnel facturée.</text:span></text:p>
              <text:p text:style-name="P7"><text:span text:style-name="T2">Autres produits d’activités annexes.</text:span></text:p>
              <text:p text:style-name="P7"><text:span text:style-name="T3">709. </text:span></text:p>
              <text:p text:style-name="P7"><text:span text:style-name="T2">Rabais, remises et ristournes accordées par l’association.</text:span></text:p>
            </office:annotation>
            <text:p>70 – Vente de produits finis, <text:s/>de marchandises, prestations de services</text:p>
          </table:table-cell>
          <table:covered-table-cell table:style-name="ce111"/>
          <table:table-cell table:style-name="ce561"/>
          <table:table-cell table:number-columns-repeated="1017"/>
        </table:table-row>
        <table:table-row table:style-name="ro3">
          <table:table-cell office:value-type="string" calcext:value-type="string" table:number-columns-spanned="2" table:number-rows-spanned="1">
            <text:p>Achats non stockables (eau, gaz, électricité)</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text:p>Achats matières et fourniture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table:number-columns-repeated="2"/>
          <table:table-cell table:style-name="ce560"/>
          <table:table-cell table:style-name="ce505"/>
          <table:table-cell table:style-name="ce104" office:value-type="string" calcext:value-type="string" table:number-columns-spanned="2" table:number-rows-spanned="1">
            <text:p>74- Subventions d’exploitation (1)</text:p>
          </table:table-cell>
          <table:covered-table-cell table:style-name="ce111"/>
          <table:table-cell table:style-name="ce558" table:formula="of:=[.G10]+[.G11]+[.G13]+[.G15]+[.G18]+[.G19]+[.G22]+[.G25]" office:value-type="float" office:value="0" calcext:value-type="float">
            <text:p>0 €</text:p>
          </table:table-cell>
          <table:table-cell table:number-columns-repeated="1017"/>
        </table:table-row>
        <table:table-row table:style-name="ro3">
          <table:table-cell table:style-name="ce104" office:value-type="string" calcext:value-type="string" table:number-columns-spanned="2" table:number-rows-spanned="1">
            <text:p>61 - Services extérieurs</text:p>
          </table:table-cell>
          <table:covered-table-cell table:style-name="ce111"/>
          <table:table-cell table:style-name="ce558" table:formula="of:=[.C10]+[.C11]+[.C12]+[.C13]+[.C14]" office:value-type="float" office:value="0" calcext:value-type="float">
            <text:p>0 €</text:p>
          </table:table-cell>
          <table:table-cell table:style-name="ce505"/>
          <table:table-cell table:style-name="ce566" office:value-type="string" calcext:value-type="string" table:number-columns-spanned="2" table:number-rows-spanned="1">
            <text:p>Etat  : précisez le(s) ministère(s) sollicité(s) :</text:p>
          </table:table-cell>
          <table:covered-table-cell/>
          <table:table-cell table:style-name="ce569"/>
          <table:table-cell table:number-columns-repeated="1017"/>
        </table:table-row>
        <table:table-row table:style-name="ro3">
          <table:table-cell office:value-type="string" calcext:value-type="string" table:number-columns-spanned="2" table:number-rows-spanned="1">
            <text:p>Prestations de services</text:p>
          </table:table-cell>
          <table:covered-table-cell/>
          <table:table-cell table:style-name="ce559"/>
          <table:table-cell table:style-name="ce505"/>
          <table:table-cell table:style-name="ce112" table:number-columns-spanned="2" table:number-rows-spanned="1"/>
          <table:covered-table-cell table:style-name="ce568"/>
          <table:table-cell table:style-name="ce559"/>
          <table:table-cell table:number-columns-repeated="1017"/>
        </table:table-row>
        <table:table-row table:style-name="ro3">
          <table:table-cell office:value-type="string" calcext:value-type="string" table:number-columns-spanned="2" table:number-rows-spanned="1">
            <office:annotation draw:style-name="gr5" draw:text-style-name="P8" svg:width="4.997cm" svg:height="2.581cm" svg:x="8.114cm" svg:y="7.354cm" draw:caption-point-x="-0.61cm" draw:caption-point-y="1.51cm">
              <dc:date>2022-10-08T00:00:00</dc:date>
              <text:p text:style-name="P7"><text:span text:style-name="T2">613. Locations. :</text:span></text:p>
              <text:p text:style-name="P7"><text:span text:style-name="T2">Locations immobilières.</text:span></text:p>
              <text:p text:style-name="P7"><text:span text:style-name="T2">Locations mobilières.</text:span></text:p>
              <text:p text:style-name="P7"><text:span text:style-name="T4">614.</text:span></text:p>
              <text:p text:style-name="P7"><text:span text:style-name="T2">Charges locatives et de copropriété.</text:span></text:p>
            </office:annotation>
            <text:p>Locations</text:p>
          </table:table-cell>
          <table:covered-table-cell/>
          <table:table-cell table:style-name="ce559"/>
          <table:table-cell table:style-name="ce505"/>
          <table:table-cell table:style-name="ce112" table:number-columns-spanned="2" table:number-rows-spanned="1"/>
          <table:covered-table-cell table:style-name="ce568"/>
          <table:table-cell table:style-name="ce559"/>
          <table:table-cell table:number-columns-repeated="1017"/>
        </table:table-row>
        <table:table-row table:style-name="ro3">
          <table:table-cell office:value-type="string" calcext:value-type="string" table:number-columns-spanned="2" table:number-rows-spanned="1">
            <office:annotation draw:style-name="gr6" draw:text-style-name="P8" svg:width="5.685cm" svg:height="2.014cm" svg:x="8.114cm" svg:y="8.249cm" draw:caption-point-x="-0.61cm" draw:caption-point-y="1.51cm">
              <dc:date>2022-10-08T00:00:00</dc:date>
              <text:p text:style-name="P7"><text:span text:style-name="T2">615. Entretiens et réparations.</text:span></text:p>
              <text:p text:style-name="P7"><text:span text:style-name="T2">sur biens immobiliers.</text:span></text:p>
              <text:p text:style-name="P7"><text:span text:style-name="T2">sur biens mobiliers.</text:span></text:p>
              <text:p text:style-name="P7"><text:span text:style-name="T2">Maintenance.</text:span></text:p>
            </office:annotation>
            <text:p>Entretien et réparation</text:p>
          </table:table-cell>
          <table:covered-table-cell/>
          <table:table-cell table:style-name="ce559"/>
          <table:table-cell table:style-name="ce505"/>
          <table:table-cell table:number-columns-repeated="2"/>
          <table:table-cell table:style-name="ce570"/>
          <table:table-cell table:number-columns-repeated="1017"/>
        </table:table-row>
        <table:table-row table:style-name="ro3">
          <table:table-cell office:value-type="string" calcext:value-type="string" table:number-columns-spanned="2" table:number-rows-spanned="1">
            <office:annotation draw:style-name="gr7" draw:text-style-name="P8" svg:width="4.942cm" svg:height="2.418cm" svg:x="8.114cm" svg:y="9.143cm" draw:caption-point-x="-0.61cm" draw:caption-point-y="1.51cm">
              <dc:date>2022-10-08T00:00:00</dc:date>
              <text:p text:style-name="P7"><text:span text:style-name="T2">616. Primes d’assurance :</text:span></text:p>
              <text:p text:style-name="P7"><text:span text:style-name="T2">Multirisques.</text:span></text:p>
              <text:p text:style-name="P7"><text:span text:style-name="T2">Assurance obligatoire dommage-construction.</text:span></text:p>
              <text:p text:style-name="P7"><text:span text:style-name="T2">Autres assurances.</text:span></text:p>
            </office:annotation>
            <text:p>Assurance</text:p>
          </table:table-cell>
          <table:covered-table-cell/>
          <table:table-cell table:style-name="ce559"/>
          <table:table-cell table:style-name="ce505"/>
          <table:table-cell office:value-type="string" calcext:value-type="string" table:number-columns-spanned="2" table:number-rows-spanned="1">
            <text:p>Région Auvergne - Rhône-Alpes :</text:p>
          </table:table-cell>
          <table:covered-table-cell/>
          <table:table-cell table:style-name="ce559"/>
          <table:table-cell table:number-columns-repeated="1017"/>
        </table:table-row>
        <table:table-row table:style-name="ro3">
          <table:table-cell office:value-type="string" calcext:value-type="string" table:number-columns-spanned="2" table:number-rows-spanned="1">
            <office:annotation draw:style-name="gr8" draw:text-style-name="P8" svg:width="7.17cm" svg:height="3.905cm" svg:x="8.114cm" svg:y="10.037cm" draw:caption-point-x="-0.61cm" draw:caption-point-y="1.51cm">
              <dc:date>2022-10-08T00:00:00</dc:date>
              <text:p text:style-name="P7"><text:span text:style-name="T2">617.</text:span></text:p>
              <text:p text:style-name="P7"><text:span text:style-name="T2">Etudes et recherches.</text:span></text:p>
              <text:p text:style-name="P7"><text:span text:style-name="T4">618. Divers :</text:span></text:p>
              <text:p text:style-name="P7"><text:span text:style-name="T2">Documentation générale.</text:span></text:p>
              <text:p text:style-name="P7"><text:span text:style-name="T2">Documentation technique.</text:span></text:p>
              <text:p text:style-name="P7"><text:span text:style-name="T2">Frais de colloques, séminaires, conférences.</text:span></text:p>
              <text:p text:style-name="P7"><text:span text:style-name="T2">Rabais, remises, ristournes obtenus sur services extérieurs.</text:span></text:p>
            </office:annotation>
            <text:p>Autres </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table:style-name="ce104" office:value-type="string" calcext:value-type="string" table:number-columns-spanned="2" table:number-rows-spanned="1">
            <text:p>62 - Autres services extérieurs</text:p>
          </table:table-cell>
          <table:covered-table-cell table:style-name="ce104"/>
          <table:table-cell table:style-name="ce558" table:formula="of:=[.C16]+[.C17]+[.C18]+[.C19]" office:value-type="float" office:value="0" calcext:value-type="float">
            <text:p>0 €</text:p>
          </table:table-cell>
          <table:table-cell table:style-name="ce505"/>
          <table:table-cell office:value-type="string" calcext:value-type="string" table:number-columns-spanned="2" table:number-rows-spanned="1">
            <text:p>Grenoble Alpes Métropole : </text:p>
          </table:table-cell>
          <table:covered-table-cell/>
          <table:table-cell table:style-name="ce559"/>
          <table:table-cell table:number-columns-repeated="1017"/>
        </table:table-row>
        <table:table-row table:style-name="ro3">
          <table:table-cell office:value-type="string" calcext:value-type="string" table:number-columns-spanned="2" table:number-rows-spanned="1">
            <text:p>Rémunérations intermédiaires et honoraire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text:p>Frais postaux, téléphone, internet</text:p>
          </table:table-cell>
          <table:covered-table-cell/>
          <table:table-cell table:style-name="ce559"/>
          <table:table-cell table:style-name="ce505"/>
          <table:table-cell table:style-name="ce567" office:value-type="string" calcext:value-type="string">
            <text:p>Commune(s)  :</text:p>
          </table:table-cell>
          <table:table-cell/>
          <table:table-cell table:style-name="ce560"/>
          <table:table-cell table:number-columns-repeated="1017"/>
        </table:table-row>
        <table:table-row table:style-name="ro3">
          <table:table-cell office:value-type="string" calcext:value-type="string" table:number-columns-spanned="2" table:number-rows-spanned="1">
            <text:p>Déplacements, missions, réception</text:p>
          </table:table-cell>
          <table:covered-table-cell/>
          <table:table-cell table:style-name="ce559"/>
          <table:table-cell table:style-name="ce505"/>
          <table:table-cell office:value-type="string" calcext:value-type="string">
            <text:p>Ville de Pont de Claix</text:p>
          </table:table-cell>
          <table:table-cell/>
          <table:table-cell table:style-name="ce559"/>
          <table:table-cell table:number-columns-repeated="1017"/>
        </table:table-row>
        <table:table-row table:style-name="ro3">
          <table:table-cell office:value-type="string" calcext:value-type="string">
            <office:annotation draw:style-name="gr9" draw:text-style-name="P8" svg:width="9.084cm" svg:height="4.546cm" svg:x="4.357cm" svg:y="14.509cm" draw:caption-point-x="-0.61cm" draw:caption-point-y="1.51cm">
              <dc:date>2022-10-08T00:00:00</dc:date>
              <text:p text:style-name="P7"><text:span text:style-name="T2">623. Publicité, <text:s text:c="2"/>publications, <text:s text:c="2"/>relations <text:s text:c="2"/>publiques :</text:span></text:p>
              <text:p text:style-name="P7"><text:span text:style-name="T2">Annonces et insertions.</text:span></text:p>
              <text:p text:style-name="P7"><text:span text:style-name="T2">Foires et expositions.</text:span></text:p>
              <text:p text:style-name="P7"><text:span text:style-name="T2">Catalogues et imprimés.</text:span></text:p>
              <text:p text:style-name="P7"><text:span text:style-name="T2">Publications.</text:span></text:p>
              <text:p text:style-name="P7"><text:span text:style-name="T2">Divers. (pourboires, dons courants...)</text:span></text:p>
              <text:p text:style-name="P7"><text:span text:style-name="T4">628. Divers :</text:span></text:p>
              <text:p text:style-name="P7"><text:span text:style-name="T2">Cotisations (liées à l’activité économique).</text:span></text:p>
              <text:p text:style-name="P7"><text:span text:style-name="T2">Frais de recrutement du personnel.</text:span></text:p>
              <text:p text:style-name="P7"><text:span text:style-name="T2">Rabais, remises et ristournes obtenus sur autres services extérieurs.</text:span></text:p>
            </office:annotation>
            <text:p>Autres, précisez : </text:p>
          </table:table-cell>
          <table:table-cell table:style-name="ce112"/>
          <table:table-cell table:style-name="ce559"/>
          <table:table-cell table:style-name="ce505"/>
          <table:table-cell office:value-type="string" calcext:value-type="string">
            <text:p>Autres villes. Précisez :</text:p>
          </table:table-cell>
          <table:table-cell table:style-name="ce112"/>
          <table:table-cell table:style-name="ce559"/>
          <table:table-cell table:number-columns-repeated="1017"/>
        </table:table-row>
        <table:table-row table:style-name="ro3">
          <table:table-cell table:style-name="ce104" office:value-type="string" calcext:value-type="string">
            <text:p>63 - Impôts et taxes</text:p>
          </table:table-cell>
          <table:table-cell table:style-name="ce111"/>
          <table:table-cell table:style-name="ce558" table:formula="of:=[.C21]+[.C22]" office:value-type="float" office:value="0" calcext:value-type="float">
            <text:p>0 €</text:p>
          </table:table-cell>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office:annotation draw:style-name="gr10" draw:text-style-name="P8" svg:width="10.845cm" svg:height="6.521cm" svg:x="8.114cm" svg:y="16.297cm" draw:caption-point-x="-0.61cm" draw:caption-point-y="1.51cm">
              <dc:date>2022-10-08T00:00:00</dc:date>
              <text:p text:style-name="P7"><text:span text:style-name="T2">631. <text:s/></text:span></text:p>
              <text:p text:style-name="P7"><text:span text:style-name="T2">Impôts, taxes et versements assimilés sur rémunérations (administration des Impôts) :</text:span></text:p>
              <text:p text:style-name="P7"><text:span text:style-name="T2">Taxe sur salaires.</text:span></text:p>
              <text:p text:style-name="P7"><text:span text:style-name="T2">Participation des employeurs à la formation professionnelle continue.</text:span></text:p>
              <text:p text:style-name="P7"><text:span text:style-name="T2">Cotisation pour défaut d’investissement obligatoire dans la construction.</text:span></text:p>
              <text:p text:style-name="P7"><text:span text:style-name="T4">633. </text:span></text:p>
              <text:p text:style-name="P7"><text:span text:style-name="T4">Impôts, taxes et versements assimilés sur rémunérations (autres organismes).</text:span></text:p>
              <text:p text:style-name="P7"><text:span text:style-name="T2">Versement de transport.</text:span></text:p>
              <text:p text:style-name="P7"><text:span text:style-name="T2">Participation des employeurs à la formationprofessionnelle continue.</text:span></text:p>
              <text:p text:style-name="P7"><text:span text:style-name="T2">Participation des employeurs à l’effort deconstruction (versement à fonds perdu).</text:span></text:p>
            </office:annotation>
            <text:p>Impôts et taxes sur rémunération</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office:annotation draw:style-name="gr9" draw:text-style-name="P8" svg:width="9.139cm" svg:height="4.546cm" svg:x="8.114cm" svg:y="17.191cm" draw:caption-point-x="-0.61cm" draw:caption-point-y="1.51cm">
              <dc:date>2022-10-08T00:00:00</dc:date>
              <text:p text:style-name="P7"><text:span text:style-name="T2">635. Autres impôts, taxes et versements assimilés (administration des impôts).</text:span></text:p>
              <text:p text:style-name="P7"><text:span text:style-name="T2">Impôts directs.</text:span></text:p>
              <text:p text:style-name="P7"><text:span text:style-name="T2">Taxes foncières.</text:span></text:p>
              <text:p text:style-name="P7"><text:span text:style-name="T2">Autres impôts locaux.</text:span></text:p>
              <text:p text:style-name="P7"><text:span text:style-name="T2">Autres impôts directs.</text:span></text:p>
              <text:p text:style-name="P7"><text:span text:style-name="T2">Impôts indirects.</text:span></text:p>
              <text:p text:style-name="P7"><text:span text:style-name="T2">Droits d’enregistrement et de timbre.</text:span></text:p>
              <text:p text:style-name="P7"><text:span text:style-name="T2">Autres droits.</text:span></text:p>
              <text:p text:style-name="P7"><text:span text:style-name="T4">637. Autres impôts, taxes et versements assimilés (autres organismes).</text:span></text:p>
            </office:annotation>
            <text:p>Autres </text:p>
          </table:table-cell>
          <table:covered-table-cell/>
          <table:table-cell table:style-name="ce559"/>
          <table:table-cell table:style-name="ce505"/>
          <table:table-cell office:value-type="string" calcext:value-type="string">
            <text:p>Autres privés. Précisez :</text:p>
          </table:table-cell>
          <table:table-cell table:style-name="ce112"/>
          <table:table-cell table:style-name="ce559"/>
          <table:table-cell table:number-columns-repeated="1017"/>
        </table:table-row>
        <table:table-row table:style-name="ro3">
          <table:table-cell table:style-name="ce104" office:value-type="string" calcext:value-type="string" table:number-columns-spanned="2" table:number-rows-spanned="1">
            <text:p>64- Charges de personnel</text:p>
          </table:table-cell>
          <table:covered-table-cell table:style-name="ce111"/>
          <table:table-cell table:style-name="ce558" table:formula="of:=[.C24]+[.C25]+[.C26]" office:value-type="float" office:value="0" calcext:value-type="float">
            <text:p>0 €</text:p>
          </table:table-cell>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office:annotation draw:style-name="gr11" draw:text-style-name="P8" svg:width="6.097cm" svg:height="2.571cm" svg:x="9.031cm" svg:y="19.007cm" draw:caption-point-x="-1.527cm" draw:caption-point-y="1.483cm">
              <dc:date>2022-10-08T00:00:00</dc:date>
              <text:p text:style-name="P7"><text:span text:style-name="T2">641. Rémunérations du personnel.</text:span></text:p>
              <text:p text:style-name="P7"><text:span text:style-name="T2">Salaires, appointements.</text:span></text:p>
              <text:p text:style-name="P7"><text:span text:style-name="T2">Congés payés.</text:span></text:p>
              <text:p text:style-name="P7"><text:span text:style-name="T2">Primes et gratifications.</text:span></text:p>
              <text:p text:style-name="P7"><text:span text:style-name="T2">Indemnités et avantages divers.</text:span></text:p>
              <text:p text:style-name="P7"><text:span text:style-name="T2">Supplément familial.</text:span></text:p>
            </office:annotation>
            <text:p>Rémunération des personnel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3">
          <table:table-cell office:value-type="string" calcext:value-type="string" table:number-columns-spanned="2" table:number-rows-spanned="1">
            <office:annotation draw:style-name="gr9" draw:text-style-name="P8" svg:width="8.369cm" svg:height="4.546cm" svg:x="8.114cm" svg:y="19.874cm" draw:caption-point-x="-0.61cm" draw:caption-point-y="1.51cm">
              <dc:date>2022-10-08T00:00:00</dc:date>
              <text:p text:style-name="P7"><text:span text:style-name="T2">645. Charges de sécurité sociale et de prévoyance :</text:span></text:p>
              <text:p text:style-name="P7"><text:span text:style-name="T2">Cotisations à l’URSSAF.</text:span></text:p>
              <text:p text:style-name="P7"><text:span text:style-name="T2">Cotisations aux mutuelles.</text:span></text:p>
              <text:p text:style-name="P7"><text:span text:style-name="T2">Cotisations aux caisses de retraites et de prévoyance.</text:span></text:p>
              <text:p text:style-name="P7"><text:span text:style-name="T2">Cotisations aux ASSEDIC.</text:span></text:p>
              <text:p text:style-name="P7"><text:span text:style-name="T2">Cotisations aux autres organismes sociaux.</text:span></text:p>
              <text:p text:style-name="P7"><text:span text:style-name="T4">647. Autres charges sociales :</text:span></text:p>
              <text:p text:style-name="P7"><text:span text:style-name="T2">Versements aux comités d’entreprise etd’établissement.</text:span></text:p>
              <text:p text:style-name="P7"><text:span text:style-name="T2">Médecine du travail</text:span></text:p>
            </office:annotation>
            <text:p>Charges sociales</text:p>
          </table:table-cell>
          <table:covered-table-cell/>
          <table:table-cell table:style-name="ce559"/>
          <table:table-cell table:style-name="ce505"/>
          <table:table-cell office:value-type="string" calcext:value-type="string" table:number-columns-spanned="2" table:number-rows-spanned="1">
            <office:annotation draw:style-name="gr12" draw:text-style-name="P2" svg:width="7.028cm" svg:height="2.256cm" svg:x="19.438cm" svg:y="19.874cm" draw:caption-point-x="-0.61cm" draw:caption-point-y="1.51cm">
              <dc:date>2022-10-08T00:00:00</dc:date>
              <text:p text:style-name="P4"><text:span text:style-name="T5">Aides publiques octroyées indirectement (mise à disposition de salles / gymnases / locaux et matériel...)</text:span></text:p>
            </office:annotation>
            <text:p>Subventions indirectes </text:p>
          </table:table-cell>
          <table:covered-table-cell/>
          <table:table-cell table:style-name="ce559"/>
          <table:table-cell table:number-columns-repeated="1017"/>
        </table:table-row>
        <table:table-row table:style-name="ro3">
          <table:table-cell office:value-type="string" calcext:value-type="string" table:number-columns-spanned="2" table:number-rows-spanned="1">
            <text:p>Autres charges de personnel</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80">
          <table:table-cell table:style-name="ce104" office:value-type="string" calcext:value-type="string" table:number-columns-spanned="2" table:number-rows-spanned="1">
            <office:annotation draw:style-name="gr13" draw:text-style-name="P8" svg:width="12.273cm" svg:height="4.941cm" svg:x="9.011cm" svg:y="19.799cm" draw:caption-point-x="-1.507cm" draw:caption-point-y="3.374cm">
              <dc:date>2022-10-08T00:00:00</dc:date>
              <text:p text:style-name="P7"><text:span text:style-name="T2">651. Redevances pour concessions, brevets, licences, marques, procédés :</text:span></text:p>
              <text:p text:style-name="P7"><text:span text:style-name="T2">Droits d’auteur et de reproduction </text:span><text:span text:style-name="T6">(SACEM).</text:span></text:p>
              <text:p text:style-name="P7"><text:span text:style-name="T2">Autres droits et valeurs similaires.</text:span></text:p>
              <text:p text:style-name="P7"><text:span text:style-name="T4">654. Pertes sur créances irrécouvrables.</text:span></text:p>
              <text:p text:style-name="P7"><text:span text:style-name="T2">Créances de l’exercice.</text:span></text:p>
              <text:p text:style-name="P7"><text:span text:style-name="T2">Créances des exercices antérieurs.</text:span></text:p>
              <text:p text:style-name="P7"><text:span text:style-name="T4">657.</text:span></text:p>
              <text:p text:style-name="P7"><text:span text:style-name="T2">Subventions versées par l’association. </text:span></text:p>
              <text:p text:style-name="P7"><text:span text:style-name="T2">Bourses accordées aux usagers.</text:span></text:p>
              <text:p text:style-name="P7"><text:span text:style-name="T4">658. </text:span></text:p>
              <text:p text:style-name="P7"><text:span text:style-name="T2">Charges diverses de gestion courante. </text:span></text:p>
              <text:p text:style-name="P7"><text:span text:style-name="T2">Cotisations (liées à la vie statutaire).</text:span></text:p>
            </office:annotation>
            <text:p>65- Autres charges de gestion courante</text:p>
          </table:table-cell>
          <table:covered-table-cell table:style-name="ce111"/>
          <table:table-cell table:style-name="ce561"/>
          <table:table-cell table:style-name="ce505"/>
          <table:table-cell table:style-name="ce696" office:value-type="string" calcext:value-type="string" table:number-columns-spanned="2" table:number-rows-spanned="2">
            <office:annotation draw:style-name="gr14" draw:text-style-name="P8" svg:width="12.039cm" svg:height="6.714cm" svg:x="16.341cm" svg:y="18.394cm" draw:caption-point-x="2.487cm" draw:caption-point-y="4.779cm">
              <dc:date>2022-10-08T00:00:00</dc:date>
              <text:p text:style-name="P7"><text:span text:style-name="T2">751</text:span><text:span text:style-name="T7">. </text:span></text:p>
              <text:p text:style-name="P7"><text:span text:style-name="T2">redevances pour concessions, brevets, licences, marques, procédés, droits et valeurs similaires.</text:span></text:p>
              <text:p text:style-name="P7"><text:span text:style-name="T3">754. </text:span></text:p>
              <text:p text:style-name="P7"><text:span text:style-name="T2">Collectes.</text:span></text:p>
              <text:p text:style-name="P7"><text:span text:style-name="T3">756</text:span><text:span text:style-name="T7">. </text:span></text:p>
              <text:p text:style-name="P7"><text:span text:style-name="T2">Cotisations.</text:span></text:p>
              <text:p text:style-name="P7"><text:span text:style-name="T3">757. </text:span></text:p>
              <text:p text:style-name="P7"><text:span text:style-name="T2">Quote-part d’éléments du fonds associatif virée au compte de </text:span></text:p>
              <text:p text:style-name="P7"><text:span text:style-name="T2">résultat.</text:span></text:p>
              <text:p text:style-name="P7"><text:span text:style-name="T3">7571. </text:span></text:p>
              <text:p text:style-name="P7"><text:span text:style-name="T2">Quote-part de subventions d’investissement (renouvelables) virée au compte de résultat.</text:span></text:p>
              <text:p text:style-name="P7"><text:span text:style-name="T3">7573.</text:span><text:span text:style-name="T2"> </text:span></text:p>
              <text:p text:style-name="P7"><text:span text:style-name="T2">Quote-part des apports virée au compte de résultat.</text:span></text:p>
              <text:p text:style-name="P7"><text:span text:style-name="T3">758.</text:span><text:span text:style-name="T2"> Produits divers de gestion courante.</text:span></text:p>
            </office:annotation>
            <text:p>75 - Autres produits de gestion courante dont cotisations, dons manuels ou legs</text:p>
          </table:table-cell>
          <table:covered-table-cell table:style-name="ce111"/>
          <table:table-cell table:style-name="ce561"/>
          <table:table-cell table:number-columns-repeated="1017"/>
        </table:table-row>
        <table:table-row table:style-name="ro3">
          <table:table-cell table:style-name="ce104" office:value-type="string" calcext:value-type="string" table:number-columns-spanned="2" table:number-rows-spanned="1">
            <office:annotation draw:style-name="gr15" draw:text-style-name="P8" svg:width="6.785cm" svg:height="3.756cm" svg:x="8.482cm" svg:y="22.119cm" draw:caption-point-x="-0.978cm" draw:caption-point-y="2.158cm">
              <dc:date>2022-10-08T00:00:00</dc:date>
              <text:p text:style-name="P7"><text:span text:style-name="T2">661. Charges d’intérêts :</text:span></text:p>
              <text:p text:style-name="P7"><text:span text:style-name="T2">Intérêts des emprunts et dettes.</text:span></text:p>
              <text:p text:style-name="P7"><text:span text:style-name="T2">Intérêts bancaires.</text:span></text:p>
              <text:p text:style-name="P7"><text:span text:style-name="T2">Intérêts des autres dettes.</text:span></text:p>
              <text:p text:style-name="P7"><text:span text:style-name="T4">666.</text:span></text:p>
              <text:p text:style-name="P7"><text:span text:style-name="T2">Pertes de change.</text:span></text:p>
              <text:p text:style-name="P7"><text:span text:style-name="T4">667.</text:span></text:p>
              <text:p text:style-name="P7"><text:span text:style-name="T2">Charges nettes sur cessions de valeurs mobilières de placement.</text:span></text:p>
            </office:annotation>
            <text:p>66- Charges financières</text:p>
          </table:table-cell>
          <table:covered-table-cell table:style-name="ce111"/>
          <table:table-cell table:style-name="ce561"/>
          <table:table-cell table:style-name="ce505"/>
          <table:covered-table-cell table:number-columns-repeated="2"/>
          <table:table-cell table:style-name="ce569"/>
          <table:table-cell table:number-columns-repeated="1017"/>
        </table:table-row>
        <table:table-row table:style-name="ro3">
          <table:table-cell table:style-name="ce104" office:value-type="string" calcext:value-type="string" table:number-columns-spanned="2" table:number-rows-spanned="1">
            <office:annotation draw:style-name="gr16" draw:text-style-name="P8" svg:width="9.579cm" svg:height="5.336cm" svg:x="8.196cm" svg:y="21.61cm" draw:caption-point-x="-0.692cm" draw:caption-point-y="3.561cm">
              <dc:date>2022-10-08T00:00:00</dc:date>
              <text:p text:style-name="P7"><text:span text:style-name="T2">671. Charges exceptionnelles sur opérations de gestion :</text:span></text:p>
              <text:p text:style-name="P7"><text:span text:style-name="T2">Pénalités et amendes fiscales ou pénales.</text:span></text:p>
              <text:p text:style-name="P7"><text:span text:style-name="T2">Dons, libéralités.</text:span></text:p>
              <text:p text:style-name="P7"><text:span text:style-name="T2">Créances devenues irrécouvrables dans l’exercice.</text:span></text:p>
              <text:p text:style-name="P7"><text:span text:style-name="T2">Rappel d’impôts (autres qu’impôts sur les bénéfices).</text:span></text:p>
              <text:p text:style-name="P7"><text:span text:style-name="T2"/></text:p>
              <text:p text:style-name="P7"><text:span text:style-name="T2">Autres charges exceptionnelles sur opérations de gestion.</text:span></text:p>
              <text:p text:style-name="P7"><text:span text:style-name="T4">672.</text:span><text:span text:style-name="T2">Charges sur exercices antérieurs (à reclasser).</text:span></text:p>
              <text:p text:style-name="P7"><text:span text:style-name="T4">675. Valeurs comptables des éléments d’actif cédés :</text:span></text:p>
              <text:p text:style-name="P7"><text:span text:style-name="T2">Immobilisations incorporelles.</text:span></text:p>
              <text:p text:style-name="P7"><text:span text:style-name="T2">Immobilisations corporelles.</text:span></text:p>
              <text:p text:style-name="P7"><text:span text:style-name="T2">Immobilisations financières.</text:span></text:p>
              <text:p text:style-name="P7"><text:span text:style-name="T4">678. </text:span><text:span text:style-name="T2">Autres charges exceptionnelles.</text:span></text:p>
            </office:annotation>
            <text:p>67- Charges exceptionnelles</text:p>
          </table:table-cell>
          <table:covered-table-cell table:style-name="ce111"/>
          <table:table-cell table:style-name="ce561"/>
          <table:table-cell table:style-name="ce505"/>
          <table:table-cell table:style-name="ce104" office:value-type="string" calcext:value-type="string" table:number-columns-spanned="2" table:number-rows-spanned="1">
            <office:annotation draw:style-name="gr17" draw:text-style-name="P8" svg:width="10.746cm" svg:height="6.875cm" svg:x="20.51cm" svg:y="20.069cm" draw:caption-point-x="-1.682cm" draw:caption-point-y="5.102cm">
              <dc:date>2022-10-08T00:00:00</dc:date>
              <text:p text:style-name="P7"><text:span text:style-name="T2">751</text:span><text:span text:style-name="T7">. </text:span></text:p>
              <text:p text:style-name="P7"><text:span text:style-name="T2">redevances pour concessions, brevets, licences, marques, procédés, droits et valeurs similaires.</text:span></text:p>
              <text:p text:style-name="P7"><text:span text:style-name="T3">754. </text:span></text:p>
              <text:p text:style-name="P7"><text:span text:style-name="T2">Collectes.</text:span></text:p>
              <text:p text:style-name="P7"><text:span text:style-name="T3">756</text:span><text:span text:style-name="T7">. </text:span></text:p>
              <text:p text:style-name="P7"><text:span text:style-name="T2">Cotisations.</text:span></text:p>
              <text:p text:style-name="P7"><text:span text:style-name="T3">757. </text:span></text:p>
              <text:p text:style-name="P7"><text:span text:style-name="T2">Quote-part d’éléments du fonds associatif virée au compte de </text:span></text:p>
              <text:p text:style-name="P7"><text:span text:style-name="T2">résultat.</text:span></text:p>
              <text:p text:style-name="P7"><text:span text:style-name="T3">7571. </text:span></text:p>
              <text:p text:style-name="P7"><text:span text:style-name="T2">Quote-part de subventions d’investissement (renouvelables) virée au compte de résultat.</text:span></text:p>
              <text:p text:style-name="P7"><text:span text:style-name="T3">7573.</text:span><text:span text:style-name="T2"> </text:span></text:p>
              <text:p text:style-name="P7"><text:span text:style-name="T2">Quote-part des apports virée au compte de résultat.</text:span></text:p>
              <text:p text:style-name="P7"><text:span text:style-name="T3">758.</text:span><text:span text:style-name="T2"> Produits divers de gestion courante.</text:span></text:p>
            </office:annotation>
            <text:p>76 - Produits financiers</text:p>
          </table:table-cell>
          <table:covered-table-cell table:style-name="ce111"/>
          <table:table-cell table:style-name="ce561"/>
          <table:table-cell table:number-columns-repeated="1017"/>
        </table:table-row>
        <table:table-row table:style-name="ro3">
          <table:table-cell table:style-name="ce104" office:value-type="string" calcext:value-type="string" table:number-columns-spanned="2" table:number-rows-spanned="1">
            <office:annotation draw:style-name="gr18" draw:text-style-name="P8" svg:width="14.63cm" svg:height="6.916cm" svg:x="8.719cm" svg:y="21.225cm" draw:caption-point-x="-1.215cm" draw:caption-point-y="4.841cm">
              <dc:date>2022-10-08T00:00:00</dc:date>
              <text:p text:style-name="P7"><text:span text:style-name="T2">681. Dotations aux amortissements et aux provisions – charges d’exploitation :</text:span></text:p>
              <text:p text:style-name="P7"><text:span text:style-name="T2">Dotations aux amortissements des immobilisations incorporelles et corporelles.</text:span></text:p>
              <text:p text:style-name="P7"><text:span text:style-name="T2">Dotations aux amortissements des charges d’exploitation à répartir.</text:span></text:p>
              <text:p text:style-name="P7"><text:span text:style-name="T2">Dotations aux provisions pour risques et charges d’exploitation.</text:span></text:p>
              <text:p text:style-name="P7"><text:span text:style-name="T2">Dotation aux provisions pour dépréciation des immobilisations incorporelles et corporelles.</text:span></text:p>
              <text:p text:style-name="P7"><text:span text:style-name="T2">Dotations aux provisions pour dépréciation des actifs circulants</text:span></text:p>
              <text:p text:style-name="P7"><text:span text:style-name="T4">686. Dotations aux amortissements et aux provisions –Charges financières :</text:span></text:p>
              <text:p text:style-name="P7"><text:span text:style-name="T2">Dotations aux provisions pour dépréciation des éléments financiers.</text:span></text:p>
              <text:p text:style-name="P7"><text:span text:style-name="T2">Immobilisations financières.</text:span></text:p>
              <text:p text:style-name="P7"><text:span text:style-name="T2">Valeurs mobilières de placement.</text:span></text:p>
              <text:p text:style-name="P7"><text:span text:style-name="T4">687. Dotations aux amortissements et aux provisions – charges exceptionnelles.</text:span></text:p>
              <text:p text:style-name="P7"><text:span text:style-name="T2">Dotations aux amortissements exceptionnels des immobilisations.</text:span></text:p>
              <text:p text:style-name="P7"><text:span text:style-name="T2">Dotations aux provisions pour dépréciations exceptionnelles.</text:span></text:p>
              <text:p text:style-name="P7"><text:span text:style-name="T4">689. Engagements à réaliser sur ressources affectées :</text:span></text:p>
              <text:p text:style-name="P7"><text:span text:style-name="T2">Engagements à réaliser sur subvention attribuées.</text:span></text:p>
              <text:p text:style-name="P7"><text:span text:style-name="T2">Engagements à réaliser sur dons manuels affectés.</text:span></text:p>
              <text:p text:style-name="P7"><text:span text:style-name="T2">Engagements à réaliser sur legs et donations <text:s/>afffectés.</text:span></text:p>
            </office:annotation>
            <text:p>68- Dotations</text:p>
          </table:table-cell>
          <table:covered-table-cell table:style-name="ce111"/>
          <table:table-cell table:style-name="ce561"/>
          <table:table-cell table:style-name="ce505"/>
          <table:table-cell table:style-name="ce104" office:value-type="string" calcext:value-type="string" table:number-columns-spanned="2" table:number-rows-spanned="1">
            <office:annotation draw:style-name="gr19" draw:text-style-name="P8" svg:width="11.763cm" svg:height="6.126cm" svg:x="20.043cm" svg:y="21.504cm" draw:caption-point-x="-1.215cm" draw:caption-point-y="4.562cm">
              <dc:date>2022-10-08T00:00:00</dc:date>
              <text:p text:style-name="P7"><text:span text:style-name="T2">781. </text:span><text:span text:style-name="T7">Reprises sur amortissements et provisions (à inscrire dans les produits d’exploitation) :</text:span></text:p>
              <text:p text:style-name="P7"><text:span text:style-name="T2">Reprises sur amortissements des immobilisations incorporelles et corporelles.</text:span></text:p>
              <text:p text:style-name="P7"><text:span text:style-name="T2">Reprises sur provisions pour risques et charges d’exploitation.</text:span></text:p>
              <text:p text:style-name="P7"><text:span text:style-name="T2">Reprises sur provisions pour dépréciation des immobilisations incorporelles et corporelles.</text:span></text:p>
              <text:p text:style-name="P7"><text:span text:style-name="T2">Reprises sur provisions pour dépréciation des actifs circulants</text:span></text:p>
              <text:p text:style-name="P7"><text:span text:style-name="T3">786. </text:span><text:span text:style-name="T7">Reprises sur provisions (à inscrire dans les produits financiers) :</text:span></text:p>
              <text:p text:style-name="P7"><text:span text:style-name="T2">Reprises sur provisions pour dépréciation des éléments financiers.</text:span></text:p>
              <text:p text:style-name="P7"><text:span text:style-name="T2">Immobilisations financières.</text:span></text:p>
              <text:p text:style-name="P7"><text:span text:style-name="T2">Valeurs mobilières de placement.</text:span></text:p>
              <text:p text:style-name="P7"><text:span text:style-name="T3">787. </text:span><text:span text:style-name="T7">Reprises sur provisions (à inscrire dans les produits exceptionnels)</text:span></text:p>
              <text:p text:style-name="P7"><text:span text:style-name="T2">reprises sur provisions pour dépréciations exceptionnelles.</text:span></text:p>
              <text:p text:style-name="P7"><text:span text:style-name="T2">Report des ressources non utilisées des exercices antérieurs (à éclater).</text:span></text:p>
            </office:annotation>
            <text:p>78 - Reprises sur amortissements et provisions</text:p>
          </table:table-cell>
          <table:covered-table-cell table:style-name="ce111"/>
          <table:table-cell table:style-name="ce561"/>
          <table:table-cell table:number-columns-repeated="1017"/>
        </table:table-row>
        <table:table-row table:style-name="ro3">
          <table:table-cell table:style-name="ce103" office:value-type="string" calcext:value-type="string" table:number-columns-spanned="2" table:number-rows-spanned="1">
            <text:p>TOTAL DES CHARGES</text:p>
          </table:table-cell>
          <table:covered-table-cell table:style-name="ce551"/>
          <table:table-cell table:style-name="ce562" table:formula="of:=[.C30]+[.C29]+[.C28]+[.C27]+[.C23]+[.C20]+[.C15]+[.C9]+[.C5]" office:value-type="float" office:value="0" calcext:value-type="float">
            <text:p>0 €</text:p>
          </table:table-cell>
          <table:table-cell table:style-name="ce505"/>
          <table:table-cell table:style-name="ce103" office:value-type="string" calcext:value-type="string" table:number-columns-spanned="2" table:number-rows-spanned="1">
            <text:p>TOTAL DES PRODUITS</text:p>
          </table:table-cell>
          <table:covered-table-cell table:style-name="ce551"/>
          <table:table-cell table:style-name="ce562" table:formula="of:=[.G30]+[.G29]+[.G27]+[.G8]+[.G5]" office:value-type="float" office:value="0" calcext:value-type="float">
            <text:p>0 €</text:p>
          </table:table-cell>
          <table:table-cell table:number-columns-repeated="1017"/>
        </table:table-row>
        <table:table-row table:style-name="ro3">
          <table:table-cell table:style-name="ce681" office:value-type="string" calcext:value-type="string" table:number-columns-spanned="7" table:number-rows-spanned="1">
            <text:p>Le budget prévisionnel doit être équilibré</text:p>
          </table:table-cell>
          <table:covered-table-cell table:number-columns-repeated="6"/>
          <table:table-cell table:number-columns-repeated="1017"/>
        </table:table-row>
        <table:table-row table:style-name="ro3">
          <table:table-cell table:style-name="ce682" office:value-type="string" calcext:value-type="string" table:number-columns-spanned="2" table:number-rows-spanned="1">
            <text:p>La subvention demandée de </text:p>
          </table:table-cell>
          <table:covered-table-cell table:style-name="ce246"/>
          <table:table-cell table:style-name="ce684" table:formula="of:=[.G18]" office:value-type="float" office:value="0" calcext:value-type="float">
            <text:p>0 €</text:p>
          </table:table-cell>
          <table:table-cell table:style-name="ce246" office:value-type="string" calcext:value-type="string" table:number-columns-spanned="3" table:number-rows-spanned="1">
            <text:p>objet de la présente demande représente</text:p>
          </table:table-cell>
          <table:covered-table-cell table:number-columns-repeated="2" table:style-name="ce246"/>
          <table:table-cell table:style-name="ce246"/>
          <table:table-cell table:number-columns-repeated="1017"/>
        </table:table-row>
        <table:table-row table:style-name="ro3">
          <table:table-cell table:style-name="ce246" table:number-columns-repeated="2"/>
          <table:table-cell table:style-name="ce685" table:formula="of:=[.G18]/[.G31]" office:value-type="string" office:string-value="" calcext:value-type="error">
            <text:p>#DIV/0 !</text:p>
          </table:table-cell>
          <table:table-cell table:style-name="ce249" office:value-type="string" calcext:value-type="string" table:number-columns-spanned="3" table:number-rows-spanned="1">
            <text:p>du total des produits du projet</text:p>
          </table:table-cell>
          <table:covered-table-cell table:number-columns-repeated="2" table:style-name="ce249"/>
          <table:table-cell table:style-name="ce249"/>
          <table:table-cell table:number-columns-repeated="1017"/>
        </table:table-row>
        <table:table-row table:style-name="ro70">
          <table:table-cell table:style-name="ce550" office:value-type="string" calcext:value-type="string" table:number-columns-spanned="7" table:number-rows-spanned="1">
            <text:p>(1)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number-columns-repeated="6"/>
          <table:table-cell table:number-columns-repeated="1017"/>
        </table:table-row>
        <table:table-row table:style-name="ro9" table:number-rows-repeated="1048540">
          <table:table-cell table:number-columns-repeated="1024"/>
        </table:table-row>
        <table:table-row table:style-name="ro9">
          <table:table-cell table:number-columns-repeated="1024"/>
        </table:table-row>
      </table:table>
      <table:table table:name="9A3- Bilan PROJET 3" table:style-name="ta1" table:protected="true">
        <loext:table-protection loext:select-protected-cells="true" loext:select-unprotected-cells="true"/>
        <table:table-column table:style-name="co33" table:default-cell-style-name="ce79"/>
        <table:table-column table:style-name="co34" table:default-cell-style-name="ce79"/>
        <table:table-column table:style-name="co2" table:number-columns-repeated="1022" table:default-cell-style-name="ce79"/>
        <table:table-row table:style-name="ro21">
          <table:table-cell table:style-name="ce515" table:formula="of:=[$'2- Informations générales'.B10]" office:value-type="float" office:value="0" calcext:value-type="float" table:number-columns-spanned="7" table:number-rows-spanned="1">
            <text:p>0</text:p>
          </table:table-cell>
          <table:covered-table-cell table:style-name="ce476"/>
          <table:covered-table-cell table:style-name="ce555"/>
          <table:covered-table-cell table:number-columns-repeated="2" table:style-name="ce476"/>
          <table:covered-table-cell table:style-name="ce543"/>
          <table:covered-table-cell/>
          <table:table-cell table:number-columns-repeated="1017"/>
        </table:table-row>
        <table:table-row table:style-name="ro21">
          <table:table-cell table:style-name="ce699" office:value-type="string" calcext:value-type="string" table:number-columns-spanned="2" table:number-rows-spanned="1">
            <text:p>Bilan – Projet </text:p>
          </table:table-cell>
          <table:covered-table-cell table:style-name="ce692"/>
          <table:table-cell table:style-name="ce703" table:formula="of:=[$'8A3- Projet 3'.C4]" office:value-type="float" office:value="0" calcext:value-type="float" table:number-columns-spanned="5" table:number-rows-spanned="1">
            <text:p>0</text:p>
          </table:table-cell>
          <table:covered-table-cell table:style-name="ce692"/>
          <table:covered-table-cell table:style-name="Default"/>
          <table:covered-table-cell table:style-name="ce543"/>
          <table:covered-table-cell/>
          <table:table-cell table:number-columns-repeated="1017"/>
        </table:table-row>
        <table:table-row table:style-name="ro9">
          <table:table-cell table:number-columns-repeated="1024"/>
        </table:table-row>
        <table:table-row table:style-name="ro15">
          <table:table-cell table:style-name="ce554" office:value-type="string" calcext:value-type="string" table:number-columns-spanned="2" table:number-rows-spanned="1">
            <text:p>Montant de la subvention attribuée :</text:p>
          </table:table-cell>
          <table:covered-table-cell/>
          <table:table-cell table:style-name="ce704"/>
          <table:table-cell table:number-columns-repeated="1021"/>
        </table:table-row>
        <table:table-row table:style-name="ro9">
          <table:table-cell table:number-columns-repeated="1024"/>
        </table:table-row>
        <table:table-row table:style-name="ro1">
          <table:table-cell table:style-name="ce700" office:value-type="string" calcext:value-type="string" table:number-columns-spanned="7" table:number-rows-spanned="1">
            <text:p>Réalisation</text:p>
          </table:table-cell>
          <table:covered-table-cell table:number-columns-repeated="6" table:style-name="ce702"/>
          <table:table-cell table:number-columns-repeated="1017"/>
        </table:table-row>
        <table:table-row table:style-name="ro9">
          <table:table-cell table:number-columns-repeated="1024"/>
        </table:table-row>
        <table:table-row table:style-name="ro15">
          <table:table-cell table:style-name="ce554" office:value-type="string" calcext:value-type="string">
            <text:p>Date (JJ:MM:AA) :</text:p>
          </table:table-cell>
          <table:table-cell table:style-name="ce688"/>
          <table:table-cell/>
          <table:table-cell table:style-name="ce554" office:value-type="string" calcext:value-type="string">
            <text:p>Lieu :</text:p>
          </table:table-cell>
          <table:table-cell table:style-name="ce705" table:number-columns-spanned="3" table:number-rows-spanned="1"/>
          <table:covered-table-cell table:number-columns-repeated="2"/>
          <table:table-cell table:number-columns-repeated="1017"/>
        </table:table-row>
        <table:table-row table:style-name="ro9">
          <table:table-cell table:number-columns-repeated="1024"/>
        </table:table-row>
        <table:table-row table:style-name="ro35">
          <table:table-cell table:style-name="ce554" office:value-type="string" calcext:value-type="string" table:number-columns-spanned="2" table:number-rows-spanned="1">
            <text:p>Descriptif détaillé : </text:p>
          </table:table-cell>
          <table:covered-table-cell/>
          <table:table-cell table:number-columns-repeated="1022"/>
        </table:table-row>
        <table:table-row table:style-name="ro81">
          <table:table-cell table:style-name="ce112" table:number-columns-spanned="7" table:number-rows-spanned="1"/>
          <table:covered-table-cell table:number-columns-repeated="6"/>
          <table:table-cell table:number-columns-repeated="1017"/>
        </table:table-row>
        <table:table-row table:style-name="ro9">
          <table:table-cell table:number-columns-repeated="1024"/>
        </table:table-row>
        <table:table-row table:style-name="ro1">
          <table:table-cell table:style-name="ce701" office:value-type="string" calcext:value-type="string" table:number-columns-spanned="7" table:number-rows-spanned="1">
            <text:p>Évaluation</text:p>
          </table:table-cell>
          <table:covered-table-cell table:number-columns-repeated="6"/>
          <table:table-cell table:number-columns-repeated="1017"/>
        </table:table-row>
        <table:table-row table:style-name="ro9">
          <table:table-cell table:number-columns-repeated="1024"/>
        </table:table-row>
        <table:table-row table:style-name="ro35">
          <table:table-cell table:style-name="ce554" office:value-type="string" calcext:value-type="string" table:number-columns-spanned="7" table:number-rows-spanned="1">
            <text:p>Moyens humains mis en œuvre (nombre de bénévoles et salariés, d’heures travaillées …) :</text:p>
          </table:table-cell>
          <table:covered-table-cell table:number-columns-repeated="6"/>
          <table:table-cell table:number-columns-repeated="1017"/>
        </table:table-row>
        <table:table-row table:style-name="ro82">
          <table:table-cell table:style-name="ce112" table:number-columns-spanned="7" table:number-rows-spanned="1"/>
          <table:covered-table-cell table:number-columns-repeated="6"/>
          <table:table-cell table:number-columns-repeated="1017"/>
        </table:table-row>
        <table:table-row table:style-name="ro9">
          <table:table-cell table:number-columns-repeated="1024"/>
        </table:table-row>
        <table:table-row table:style-name="ro35">
          <table:table-cell table:style-name="ce554" office:value-type="string" calcext:value-type="string" table:number-columns-spanned="7" table:number-rows-spanned="1">
            <text:p>Les moyens matériels mis en œuvre :</text:p>
          </table:table-cell>
          <table:covered-table-cell table:number-columns-repeated="6"/>
          <table:table-cell table:number-columns-repeated="1017"/>
        </table:table-row>
        <table:table-row table:style-name="ro82">
          <table:table-cell table:style-name="ce112" table:number-columns-spanned="7" table:number-rows-spanned="1"/>
          <table:covered-table-cell table:number-columns-repeated="6"/>
          <table:table-cell table:number-columns-repeated="1017"/>
        </table:table-row>
        <table:table-row table:style-name="ro9">
          <table:table-cell table:number-columns-repeated="1024"/>
        </table:table-row>
        <table:table-row table:style-name="ro35">
          <table:table-cell table:style-name="ce554" office:value-type="string" calcext:value-type="string" table:number-columns-spanned="7" table:number-rows-spanned="1">
            <text:p>Quantification des critères d’évaluation mentionnés dans l’onglet 8A du projet :</text:p>
          </table:table-cell>
          <table:covered-table-cell table:number-columns-repeated="6"/>
          <table:table-cell table:number-columns-repeated="1017"/>
        </table:table-row>
        <table:table-row table:style-name="ro82">
          <table:table-cell table:style-name="ce112" table:number-columns-spanned="7" table:number-rows-spanned="1"/>
          <table:covered-table-cell table:number-columns-repeated="6"/>
          <table:table-cell table:number-columns-repeated="1017"/>
        </table:table-row>
        <table:table-row table:style-name="ro9">
          <table:table-cell table:number-columns-repeated="1024"/>
        </table:table-row>
        <table:table-row table:style-name="ro35">
          <table:table-cell table:style-name="ce554" office:value-type="string" calcext:value-type="string" table:number-columns-spanned="7" table:number-rows-spanned="1">
            <text:p>Evaluation qualitative :</text:p>
          </table:table-cell>
          <table:covered-table-cell table:number-columns-repeated="6"/>
          <table:table-cell table:number-columns-repeated="1017"/>
        </table:table-row>
        <table:table-row table:style-name="ro82">
          <table:table-cell table:style-name="ce112" table:number-columns-spanned="7" table:number-rows-spanned="1"/>
          <table:covered-table-cell table:number-columns-repeated="6"/>
          <table:table-cell table:number-columns-repeated="1017"/>
        </table:table-row>
        <table:table-row table:style-name="ro9">
          <table:table-cell table:number-columns-repeated="1024"/>
        </table:table-row>
        <table:table-row table:style-name="ro35">
          <table:table-cell table:style-name="ce554" office:value-type="string" calcext:value-type="string" table:number-columns-spanned="7" table:number-rows-spanned="1">
            <text:p>Pistes d’amélioration (pour l’association, les partenaires, les services de la Ville…) :</text:p>
          </table:table-cell>
          <table:covered-table-cell table:number-columns-repeated="6"/>
          <table:table-cell table:number-columns-repeated="1017"/>
        </table:table-row>
        <table:table-row table:style-name="ro82">
          <table:table-cell table:style-name="ce112" table:number-columns-spanned="7" table:number-rows-spanned="1"/>
          <table:covered-table-cell table:number-columns-repeated="6"/>
          <table:table-cell table:number-columns-repeated="1017"/>
        </table:table-row>
        <table:table-row table:style-name="ro9" table:number-rows-repeated="1048547">
          <table:table-cell table:number-columns-repeated="1024"/>
        </table:table-row>
        <table:table-row table:style-name="ro9">
          <table:table-cell table:number-columns-repeated="1024"/>
        </table:table-row>
      </table:table>
      <table:table table:name="9B3- Budget réalisé PROJET 3" table:style-name="ta1" table:protected="true">
        <loext:table-protection loext:select-protected-cells="true" loext:select-unprotected-cells="true"/>
        <table:table-column table:style-name="co36" table:number-columns-repeated="2" table:default-cell-style-name="ce79"/>
        <table:table-column table:style-name="co2" table:default-cell-style-name="ce79"/>
        <table:table-column table:style-name="co37" table:default-cell-style-name="ce79"/>
        <table:table-column table:style-name="co36" table:number-columns-repeated="2" table:default-cell-style-name="ce79"/>
        <table:table-column table:style-name="co2" table:number-columns-repeated="1018" table:default-cell-style-name="ce79"/>
        <table:table-row table:style-name="ro21">
          <table:table-cell table:style-name="ce515" table:formula="of:=[$'2- Informations générales'.B10]" office:value-type="float" office:value="0" calcext:value-type="float" table:number-columns-spanned="7" table:number-rows-spanned="1">
            <text:p>0</text:p>
          </table:table-cell>
          <table:covered-table-cell table:style-name="ce476"/>
          <table:covered-table-cell table:style-name="ce555"/>
          <table:covered-table-cell table:number-columns-repeated="2" table:style-name="ce476"/>
          <table:covered-table-cell table:style-name="ce543"/>
          <table:covered-table-cell/>
          <table:table-cell table:number-columns-repeated="1017"/>
        </table:table-row>
        <table:table-row table:style-name="ro21">
          <table:table-cell table:style-name="ce699" office:value-type="string" calcext:value-type="string" table:number-columns-spanned="2" table:number-rows-spanned="1">
            <text:p>Bilan – Projet </text:p>
          </table:table-cell>
          <table:covered-table-cell table:style-name="ce692"/>
          <table:table-cell table:style-name="ce703" table:formula="of:=[$'8A3- Projet 3'.C4]" office:value-type="float" office:value="0" calcext:value-type="float" table:number-columns-spanned="5" table:number-rows-spanned="1">
            <text:p>0</text:p>
          </table:table-cell>
          <table:covered-table-cell table:style-name="ce692"/>
          <table:covered-table-cell table:style-name="Default"/>
          <table:covered-table-cell table:style-name="ce543"/>
          <table:covered-table-cell/>
          <table:table-cell table:number-columns-repeated="1017"/>
        </table:table-row>
        <table:table-row table:style-name="ro9">
          <table:table-cell table:number-columns-repeated="1024"/>
        </table:table-row>
        <table:table-row table:style-name="ro58">
          <table:table-cell table:style-name="ce103" office:value-type="string" calcext:value-type="string" table:number-columns-spanned="2" table:number-rows-spanned="1">
            <text:p>CHARGES DIRECTES</text:p>
          </table:table-cell>
          <table:covered-table-cell table:style-name="ce551"/>
          <table:table-cell table:style-name="ce103" office:value-type="string" calcext:value-type="string">
            <text:p>Montant</text:p>
          </table:table-cell>
          <table:table-cell table:style-name="ce565"/>
          <table:table-cell table:style-name="ce103" office:value-type="string" calcext:value-type="string" table:number-columns-spanned="2" table:number-rows-spanned="1">
            <text:p>RESSOURCES DIRECTES</text:p>
          </table:table-cell>
          <table:covered-table-cell table:style-name="ce551"/>
          <table:table-cell table:style-name="ce103" office:value-type="string" calcext:value-type="string">
            <text:p>Montant</text:p>
          </table:table-cell>
          <table:table-cell table:number-columns-repeated="1017"/>
        </table:table-row>
        <table:table-row table:style-name="ro58">
          <table:table-cell table:style-name="ce104" office:value-type="string" calcext:value-type="string" table:number-columns-spanned="2" table:number-rows-spanned="1">
            <text:p>60 – Achats</text:p>
          </table:table-cell>
          <table:covered-table-cell table:style-name="ce111"/>
          <table:table-cell table:style-name="ce558" table:formula="of:=[.C6]+[.C7]" office:value-type="float" office:value="0" calcext:value-type="float">
            <text:p>0 €</text:p>
          </table:table-cell>
          <table:table-cell table:style-name="ce505"/>
          <table:table-cell table:style-name="ce104" office:value-type="string" calcext:value-type="string" table:number-columns-spanned="2" table:number-rows-spanned="1">
            <office:annotation draw:style-name="gr4" draw:text-style-name="P8" svg:width="9.809cm" svg:height="5.731cm" svg:x="20.34cm" svg:y="1.288cm" draw:caption-point-x="-1.38cm" draw:caption-point-y="2.078cm">
              <dc:date>2022-10-08T00:00:00</dc:date>
              <text:p text:style-name="P7"><text:span text:style-name="T2">701. </text:span></text:p>
              <text:p text:style-name="P7"><text:span text:style-name="T2">Ventes de produits finis.</text:span></text:p>
              <text:p text:style-name="P7"><text:span text:style-name="T3">706.</text:span></text:p>
              <text:p text:style-name="P7"><text:span text:style-name="T2">Prestations de services.</text:span></text:p>
              <text:p text:style-name="P7"><text:span text:style-name="T3">707.</text:span></text:p>
              <text:p text:style-name="P7"><text:span text:style-name="T2">Ventes de marchandises</text:span></text:p>
              <text:p text:style-name="P7"><text:span text:style-name="T3">708.</text:span></text:p>
              <text:p text:style-name="P7"><text:span text:style-name="T2">Produits des activités annexes.</text:span></text:p>
              <text:p text:style-name="P7"><text:span text:style-name="T2">Produits des prestations fournies au personnel.</text:span></text:p>
              <text:p text:style-name="P7"><text:span text:style-name="T2">Locations diverses.</text:span></text:p>
              <text:p text:style-name="P7"><text:span text:style-name="T2">Mise à disposition de personnel facturée.</text:span></text:p>
              <text:p text:style-name="P7"><text:span text:style-name="T2">Autres produits d’activités annexes.</text:span></text:p>
              <text:p text:style-name="P7"><text:span text:style-name="T3">709. </text:span></text:p>
              <text:p text:style-name="P7"><text:span text:style-name="T2">Rabais, remises et ristournes accordées par l’association.</text:span></text:p>
            </office:annotation>
            <text:p>70 – Vente de produits finis, <text:s/>de marchandises, prestations de services</text:p>
          </table:table-cell>
          <table:covered-table-cell table:style-name="ce111"/>
          <table:table-cell table:style-name="ce561"/>
          <table:table-cell table:number-columns-repeated="1017"/>
        </table:table-row>
        <table:table-row table:style-name="ro58">
          <table:table-cell office:value-type="string" calcext:value-type="string" table:number-columns-spanned="2" table:number-rows-spanned="1">
            <text:p>Achats non stockables (eau, gaz, électricité)</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58">
          <table:table-cell office:value-type="string" calcext:value-type="string" table:number-columns-spanned="2" table:number-rows-spanned="1">
            <text:p>Achats matières et fourniture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58">
          <table:table-cell table:number-columns-repeated="2"/>
          <table:table-cell table:style-name="ce560"/>
          <table:table-cell table:style-name="ce505"/>
          <table:table-cell table:style-name="ce104" office:value-type="string" calcext:value-type="string" table:number-columns-spanned="2" table:number-rows-spanned="1">
            <text:p>74- Subventions d’exploitation (1)</text:p>
          </table:table-cell>
          <table:covered-table-cell table:style-name="ce111"/>
          <table:table-cell table:style-name="ce558" table:formula="of:=[.G10]+[.G11]+[.G13]+[.G15]+[.G18]+[.G19]+[.G22]+[.G25]" office:value-type="float" office:value="0" calcext:value-type="float">
            <text:p>0 €</text:p>
          </table:table-cell>
          <table:table-cell table:number-columns-repeated="1017"/>
        </table:table-row>
        <table:table-row table:style-name="ro58">
          <table:table-cell table:style-name="ce104" office:value-type="string" calcext:value-type="string" table:number-columns-spanned="2" table:number-rows-spanned="1">
            <text:p>61 - Services extérieurs</text:p>
          </table:table-cell>
          <table:covered-table-cell table:style-name="ce111"/>
          <table:table-cell table:style-name="ce558" table:formula="of:=[.C10]+[.C11]+[.C12]+[.C13]+[.C14]" office:value-type="float" office:value="0" calcext:value-type="float">
            <text:p>0 €</text:p>
          </table:table-cell>
          <table:table-cell table:style-name="ce505"/>
          <table:table-cell table:style-name="ce566" office:value-type="string" calcext:value-type="string" table:number-columns-spanned="2" table:number-rows-spanned="1">
            <text:p>Etat  : précisez le(s) ministère(s) sollicité(s) :</text:p>
          </table:table-cell>
          <table:covered-table-cell/>
          <table:table-cell table:style-name="ce569"/>
          <table:table-cell table:number-columns-repeated="1017"/>
        </table:table-row>
        <table:table-row table:style-name="ro58">
          <table:table-cell office:value-type="string" calcext:value-type="string" table:number-columns-spanned="2" table:number-rows-spanned="1">
            <text:p>Prestations de services</text:p>
          </table:table-cell>
          <table:covered-table-cell/>
          <table:table-cell table:style-name="ce559"/>
          <table:table-cell table:style-name="ce505"/>
          <table:table-cell table:style-name="ce112" table:number-columns-spanned="2" table:number-rows-spanned="1"/>
          <table:covered-table-cell table:style-name="ce568"/>
          <table:table-cell table:style-name="ce559"/>
          <table:table-cell table:number-columns-repeated="1017"/>
        </table:table-row>
        <table:table-row table:style-name="ro58">
          <table:table-cell office:value-type="string" calcext:value-type="string" table:number-columns-spanned="2" table:number-rows-spanned="1">
            <office:annotation draw:style-name="gr5" draw:text-style-name="P8" svg:width="4.997cm" svg:height="2.581cm" svg:x="8.276cm" svg:y="7.857cm" draw:caption-point-x="-0.61cm" draw:caption-point-y="1.51cm">
              <dc:date>2022-10-08T00:00:00</dc:date>
              <text:p text:style-name="P7"><text:span text:style-name="T2">613. Locations. :</text:span></text:p>
              <text:p text:style-name="P7"><text:span text:style-name="T2">Locations immobilières.</text:span></text:p>
              <text:p text:style-name="P7"><text:span text:style-name="T2">Locations mobilières.</text:span></text:p>
              <text:p text:style-name="P7"><text:span text:style-name="T4">614.</text:span></text:p>
              <text:p text:style-name="P7"><text:span text:style-name="T2">Charges locatives et de copropriété.</text:span></text:p>
            </office:annotation>
            <text:p>Locations</text:p>
          </table:table-cell>
          <table:covered-table-cell/>
          <table:table-cell table:style-name="ce559"/>
          <table:table-cell table:style-name="ce505"/>
          <table:table-cell table:style-name="ce112" table:number-columns-spanned="2" table:number-rows-spanned="1"/>
          <table:covered-table-cell table:style-name="ce568"/>
          <table:table-cell table:style-name="ce559"/>
          <table:table-cell table:number-columns-repeated="1017"/>
        </table:table-row>
        <table:table-row table:style-name="ro58">
          <table:table-cell office:value-type="string" calcext:value-type="string" table:number-columns-spanned="2" table:number-rows-spanned="1">
            <office:annotation draw:style-name="gr6" draw:text-style-name="P8" svg:width="5.685cm" svg:height="2.014cm" svg:x="8.276cm" svg:y="8.857cm" draw:caption-point-x="-0.61cm" draw:caption-point-y="1.51cm">
              <dc:date>2022-10-08T00:00:00</dc:date>
              <text:p text:style-name="P7"><text:span text:style-name="T2">615. Entretiens et réparations.</text:span></text:p>
              <text:p text:style-name="P7"><text:span text:style-name="T2">sur biens immobiliers.</text:span></text:p>
              <text:p text:style-name="P7"><text:span text:style-name="T2">sur biens mobiliers.</text:span></text:p>
              <text:p text:style-name="P7"><text:span text:style-name="T2">Maintenance.</text:span></text:p>
            </office:annotation>
            <text:p>Entretien et réparation</text:p>
          </table:table-cell>
          <table:covered-table-cell/>
          <table:table-cell table:style-name="ce559"/>
          <table:table-cell table:style-name="ce505"/>
          <table:table-cell table:number-columns-repeated="2"/>
          <table:table-cell table:style-name="ce570"/>
          <table:table-cell table:number-columns-repeated="1017"/>
        </table:table-row>
        <table:table-row table:style-name="ro58">
          <table:table-cell office:value-type="string" calcext:value-type="string" table:number-columns-spanned="2" table:number-rows-spanned="1">
            <office:annotation draw:style-name="gr7" draw:text-style-name="P8" svg:width="4.942cm" svg:height="2.418cm" svg:x="8.276cm" svg:y="9.857cm" draw:caption-point-x="-0.61cm" draw:caption-point-y="1.51cm">
              <dc:date>2022-10-08T00:00:00</dc:date>
              <text:p text:style-name="P7"><text:span text:style-name="T2">616. Primes d’assurance :</text:span></text:p>
              <text:p text:style-name="P7"><text:span text:style-name="T2">Multirisques.</text:span></text:p>
              <text:p text:style-name="P7"><text:span text:style-name="T2">Assurance obligatoire dommage-construction.</text:span></text:p>
              <text:p text:style-name="P7"><text:span text:style-name="T2">Autres assurances.</text:span></text:p>
            </office:annotation>
            <text:p>Assurance</text:p>
          </table:table-cell>
          <table:covered-table-cell/>
          <table:table-cell table:style-name="ce559"/>
          <table:table-cell table:style-name="ce505"/>
          <table:table-cell office:value-type="string" calcext:value-type="string" table:number-columns-spanned="2" table:number-rows-spanned="1">
            <text:p>Région Auvergne - Rhône-Alpes :</text:p>
          </table:table-cell>
          <table:covered-table-cell/>
          <table:table-cell table:style-name="ce559"/>
          <table:table-cell table:number-columns-repeated="1017"/>
        </table:table-row>
        <table:table-row table:style-name="ro58">
          <table:table-cell office:value-type="string" calcext:value-type="string" table:number-columns-spanned="2" table:number-rows-spanned="1">
            <office:annotation draw:style-name="gr8" draw:text-style-name="P8" svg:width="7.17cm" svg:height="3.905cm" svg:x="8.276cm" svg:y="10.857cm" draw:caption-point-x="-0.61cm" draw:caption-point-y="1.51cm">
              <dc:date>2022-10-08T00:00:00</dc:date>
              <text:p text:style-name="P7"><text:span text:style-name="T2">617.</text:span></text:p>
              <text:p text:style-name="P7"><text:span text:style-name="T2">Etudes et recherches.</text:span></text:p>
              <text:p text:style-name="P7"><text:span text:style-name="T4">618. Divers :</text:span></text:p>
              <text:p text:style-name="P7"><text:span text:style-name="T2">Documentation générale.</text:span></text:p>
              <text:p text:style-name="P7"><text:span text:style-name="T2">Documentation technique.</text:span></text:p>
              <text:p text:style-name="P7"><text:span text:style-name="T2">Frais de colloques, séminaires, conférences.</text:span></text:p>
              <text:p text:style-name="P7"><text:span text:style-name="T2">Rabais, remises, ristournes obtenus sur services extérieurs.</text:span></text:p>
            </office:annotation>
            <text:p>Autres </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58">
          <table:table-cell table:style-name="ce104" office:value-type="string" calcext:value-type="string" table:number-columns-spanned="2" table:number-rows-spanned="1">
            <text:p>62 - Autres services extérieurs</text:p>
          </table:table-cell>
          <table:covered-table-cell table:style-name="ce104"/>
          <table:table-cell table:style-name="ce558" table:formula="of:=[.C16]+[.C17]+[.C18]+[.C19]" office:value-type="float" office:value="0" calcext:value-type="float">
            <text:p>0 €</text:p>
          </table:table-cell>
          <table:table-cell table:style-name="ce505"/>
          <table:table-cell office:value-type="string" calcext:value-type="string" table:number-columns-spanned="2" table:number-rows-spanned="1">
            <text:p>Grenoble Alpes Métropole : </text:p>
          </table:table-cell>
          <table:covered-table-cell/>
          <table:table-cell table:style-name="ce559"/>
          <table:table-cell table:number-columns-repeated="1017"/>
        </table:table-row>
        <table:table-row table:style-name="ro58">
          <table:table-cell office:value-type="string" calcext:value-type="string" table:number-columns-spanned="2" table:number-rows-spanned="1">
            <text:p>Rémunérations intermédiaires et honoraire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58">
          <table:table-cell office:value-type="string" calcext:value-type="string" table:number-columns-spanned="2" table:number-rows-spanned="1">
            <text:p>Frais postaux, téléphone, internet</text:p>
          </table:table-cell>
          <table:covered-table-cell/>
          <table:table-cell table:style-name="ce559"/>
          <table:table-cell table:style-name="ce505"/>
          <table:table-cell table:style-name="ce567" office:value-type="string" calcext:value-type="string">
            <text:p>Commune(s)  :</text:p>
          </table:table-cell>
          <table:table-cell/>
          <table:table-cell table:style-name="ce560"/>
          <table:table-cell table:number-columns-repeated="1017"/>
        </table:table-row>
        <table:table-row table:style-name="ro58">
          <table:table-cell office:value-type="string" calcext:value-type="string" table:number-columns-spanned="2" table:number-rows-spanned="1">
            <text:p>Déplacements, missions, réception</text:p>
          </table:table-cell>
          <table:covered-table-cell/>
          <table:table-cell table:style-name="ce559"/>
          <table:table-cell table:style-name="ce505"/>
          <table:table-cell office:value-type="string" calcext:value-type="string">
            <text:p>Ville de Pont de Claix</text:p>
          </table:table-cell>
          <table:table-cell/>
          <table:table-cell table:style-name="ce559"/>
          <table:table-cell table:number-columns-repeated="1017"/>
        </table:table-row>
        <table:table-row table:style-name="ro58">
          <table:table-cell office:value-type="string" calcext:value-type="string">
            <office:annotation draw:style-name="gr9" draw:text-style-name="P8" svg:width="9.084cm" svg:height="4.546cm" svg:x="4.438cm" svg:y="15.858cm" draw:caption-point-x="-0.61cm" draw:caption-point-y="1.51cm">
              <dc:date>2022-10-08T00:00:00</dc:date>
              <text:p text:style-name="P7"><text:span text:style-name="T2">623. Publicité, <text:s text:c="2"/>publications, <text:s text:c="2"/>relations <text:s text:c="2"/>publiques :</text:span></text:p>
              <text:p text:style-name="P7"><text:span text:style-name="T2">Annonces et insertions.</text:span></text:p>
              <text:p text:style-name="P7"><text:span text:style-name="T2">Foires et expositions.</text:span></text:p>
              <text:p text:style-name="P7"><text:span text:style-name="T2">Catalogues et imprimés.</text:span></text:p>
              <text:p text:style-name="P7"><text:span text:style-name="T2">Publications.</text:span></text:p>
              <text:p text:style-name="P7"><text:span text:style-name="T2">Divers. (pourboires, dons courants...)</text:span></text:p>
              <text:p text:style-name="P7"><text:span text:style-name="T4">628. Divers :</text:span></text:p>
              <text:p text:style-name="P7"><text:span text:style-name="T2">Cotisations (liées à l’activité économique).</text:span></text:p>
              <text:p text:style-name="P7"><text:span text:style-name="T2">Frais de recrutement du personnel.</text:span></text:p>
              <text:p text:style-name="P7"><text:span text:style-name="T2">Rabais, remises et ristournes obtenus sur autres services extérieurs.</text:span></text:p>
            </office:annotation>
            <text:p>Autres, précisez : </text:p>
          </table:table-cell>
          <table:table-cell table:style-name="ce112"/>
          <table:table-cell table:style-name="ce559"/>
          <table:table-cell table:style-name="ce505"/>
          <table:table-cell office:value-type="string" calcext:value-type="string">
            <text:p>Autres villes. Précisez :</text:p>
          </table:table-cell>
          <table:table-cell table:style-name="ce112"/>
          <table:table-cell table:style-name="ce559"/>
          <table:table-cell table:number-columns-repeated="1017"/>
        </table:table-row>
        <table:table-row table:style-name="ro58">
          <table:table-cell table:style-name="ce104" office:value-type="string" calcext:value-type="string">
            <text:p>63 - Impôts et taxes</text:p>
          </table:table-cell>
          <table:table-cell table:style-name="ce111"/>
          <table:table-cell table:style-name="ce558" table:formula="of:=[.C21]+[.C22]" office:value-type="float" office:value="0" calcext:value-type="float">
            <text:p>0 €</text:p>
          </table:table-cell>
          <table:table-cell table:style-name="ce505"/>
          <table:table-cell table:number-columns-repeated="2"/>
          <table:table-cell table:style-name="ce560"/>
          <table:table-cell table:number-columns-repeated="1017"/>
        </table:table-row>
        <table:table-row table:style-name="ro58">
          <table:table-cell office:value-type="string" calcext:value-type="string" table:number-columns-spanned="2" table:number-rows-spanned="1">
            <office:annotation draw:style-name="gr10" draw:text-style-name="P8" svg:width="10.845cm" svg:height="6.521cm" svg:x="8.276cm" svg:y="17.858cm" draw:caption-point-x="-0.61cm" draw:caption-point-y="1.51cm">
              <dc:date>2022-10-08T00:00:00</dc:date>
              <text:p text:style-name="P7"><text:span text:style-name="T2">631. <text:s/></text:span></text:p>
              <text:p text:style-name="P7"><text:span text:style-name="T2">Impôts, taxes et versements assimilés sur rémunérations (administration des Impôts) :</text:span></text:p>
              <text:p text:style-name="P7"><text:span text:style-name="T2">Taxe sur salaires.</text:span></text:p>
              <text:p text:style-name="P7"><text:span text:style-name="T2">Participation des employeurs à la formation professionnelle continue.</text:span></text:p>
              <text:p text:style-name="P7"><text:span text:style-name="T2">Cotisation pour défaut d’investissement obligatoire dans la construction.</text:span></text:p>
              <text:p text:style-name="P7"><text:span text:style-name="T4">633. </text:span></text:p>
              <text:p text:style-name="P7"><text:span text:style-name="T4">Impôts, taxes et versements assimilés sur rémunérations (autres organismes).</text:span></text:p>
              <text:p text:style-name="P7"><text:span text:style-name="T2">Versement de transport.</text:span></text:p>
              <text:p text:style-name="P7"><text:span text:style-name="T2">Participation des employeurs à la formationprofessionnelle continue.</text:span></text:p>
              <text:p text:style-name="P7"><text:span text:style-name="T2">Participation des employeurs à l’effort deconstruction (versement à fonds perdu).</text:span></text:p>
            </office:annotation>
            <text:p>Impôts et taxes sur rémunération</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58">
          <table:table-cell office:value-type="string" calcext:value-type="string" table:number-columns-spanned="2" table:number-rows-spanned="1">
            <office:annotation draw:style-name="gr9" draw:text-style-name="P8" svg:width="9.139cm" svg:height="4.546cm" svg:x="8.276cm" svg:y="18.858cm" draw:caption-point-x="-0.61cm" draw:caption-point-y="1.51cm">
              <dc:date>2022-10-08T00:00:00</dc:date>
              <text:p text:style-name="P7"><text:span text:style-name="T2">635. Autres impôts, taxes et versements assimilés (administration des impôts).</text:span></text:p>
              <text:p text:style-name="P7"><text:span text:style-name="T2">Impôts directs.</text:span></text:p>
              <text:p text:style-name="P7"><text:span text:style-name="T2">Taxes foncières.</text:span></text:p>
              <text:p text:style-name="P7"><text:span text:style-name="T2">Autres impôts locaux.</text:span></text:p>
              <text:p text:style-name="P7"><text:span text:style-name="T2">Autres impôts directs.</text:span></text:p>
              <text:p text:style-name="P7"><text:span text:style-name="T2">Impôts indirects.</text:span></text:p>
              <text:p text:style-name="P7"><text:span text:style-name="T2">Droits d’enregistrement et de timbre.</text:span></text:p>
              <text:p text:style-name="P7"><text:span text:style-name="T2">Autres droits.</text:span></text:p>
              <text:p text:style-name="P7"><text:span text:style-name="T4">637. Autres impôts, taxes et versements assimilés (autres organismes).</text:span></text:p>
            </office:annotation>
            <text:p>Autres </text:p>
          </table:table-cell>
          <table:covered-table-cell/>
          <table:table-cell table:style-name="ce559"/>
          <table:table-cell table:style-name="ce505"/>
          <table:table-cell office:value-type="string" calcext:value-type="string">
            <text:p>Autres privés. Précisez :</text:p>
          </table:table-cell>
          <table:table-cell table:style-name="ce112"/>
          <table:table-cell table:style-name="ce559"/>
          <table:table-cell table:number-columns-repeated="1017"/>
        </table:table-row>
        <table:table-row table:style-name="ro58">
          <table:table-cell table:style-name="ce104" office:value-type="string" calcext:value-type="string" table:number-columns-spanned="2" table:number-rows-spanned="1">
            <text:p>64- Charges de personnel</text:p>
          </table:table-cell>
          <table:covered-table-cell table:style-name="ce111"/>
          <table:table-cell table:style-name="ce558" table:formula="of:=[.C24]+[.C25]+[.C26]" office:value-type="float" office:value="0" calcext:value-type="float">
            <text:p>0 €</text:p>
          </table:table-cell>
          <table:table-cell table:style-name="ce505"/>
          <table:table-cell table:number-columns-repeated="2"/>
          <table:table-cell table:style-name="ce560"/>
          <table:table-cell table:number-columns-repeated="1017"/>
        </table:table-row>
        <table:table-row table:style-name="ro58">
          <table:table-cell office:value-type="string" calcext:value-type="string" table:number-columns-spanned="2" table:number-rows-spanned="1">
            <office:annotation draw:style-name="gr11" draw:text-style-name="P8" svg:width="6.097cm" svg:height="2.571cm" svg:x="9.193cm" svg:y="20.886cm" draw:caption-point-x="-1.527cm" draw:caption-point-y="1.483cm">
              <dc:date>2022-10-08T00:00:00</dc:date>
              <text:p text:style-name="P7"><text:span text:style-name="T2">641. Rémunérations du personnel.</text:span></text:p>
              <text:p text:style-name="P7"><text:span text:style-name="T2">Salaires, appointements.</text:span></text:p>
              <text:p text:style-name="P7"><text:span text:style-name="T2">Congés payés.</text:span></text:p>
              <text:p text:style-name="P7"><text:span text:style-name="T2">Primes et gratifications.</text:span></text:p>
              <text:p text:style-name="P7"><text:span text:style-name="T2">Indemnités et avantages divers.</text:span></text:p>
              <text:p text:style-name="P7"><text:span text:style-name="T2">Supplément familial.</text:span></text:p>
            </office:annotation>
            <text:p>Rémunération des personnels</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58">
          <table:table-cell office:value-type="string" calcext:value-type="string" table:number-columns-spanned="2" table:number-rows-spanned="1">
            <office:annotation draw:style-name="gr9" draw:text-style-name="P8" svg:width="8.369cm" svg:height="4.546cm" svg:x="8.276cm" svg:y="21.859cm" draw:caption-point-x="-0.61cm" draw:caption-point-y="1.51cm">
              <dc:date>2022-10-08T00:00:00</dc:date>
              <text:p text:style-name="P7"><text:span text:style-name="T2">645. Charges de sécurité sociale et de prévoyance :</text:span></text:p>
              <text:p text:style-name="P7"><text:span text:style-name="T2">Cotisations à l’URSSAF.</text:span></text:p>
              <text:p text:style-name="P7"><text:span text:style-name="T2">Cotisations aux mutuelles.</text:span></text:p>
              <text:p text:style-name="P7"><text:span text:style-name="T2">Cotisations aux caisses de retraites et de prévoyance.</text:span></text:p>
              <text:p text:style-name="P7"><text:span text:style-name="T2">Cotisations aux ASSEDIC.</text:span></text:p>
              <text:p text:style-name="P7"><text:span text:style-name="T2">Cotisations aux autres organismes sociaux.</text:span></text:p>
              <text:p text:style-name="P7"><text:span text:style-name="T4">647. Autres charges sociales :</text:span></text:p>
              <text:p text:style-name="P7"><text:span text:style-name="T2">Versements aux comités d’entreprise etd’établissement.</text:span></text:p>
              <text:p text:style-name="P7"><text:span text:style-name="T2">Médecine du travail</text:span></text:p>
            </office:annotation>
            <text:p>Charges sociales</text:p>
          </table:table-cell>
          <table:covered-table-cell/>
          <table:table-cell table:style-name="ce559"/>
          <table:table-cell table:style-name="ce505"/>
          <table:table-cell office:value-type="string" calcext:value-type="string" table:number-columns-spanned="2" table:number-rows-spanned="1">
            <office:annotation draw:style-name="gr12" draw:text-style-name="P2" svg:width="7.028cm" svg:height="2.256cm" svg:x="19.57cm" svg:y="21.859cm" draw:caption-point-x="-0.61cm" draw:caption-point-y="1.51cm">
              <dc:date>2022-10-08T00:00:00</dc:date>
              <text:p text:style-name="P4"><text:span text:style-name="T5">Aides publiques octroyées indirectement (mise à disposition de salles / gymnases / locaux et matériel...)</text:span></text:p>
            </office:annotation>
            <text:p>Subventions indirectes </text:p>
          </table:table-cell>
          <table:covered-table-cell/>
          <table:table-cell table:style-name="ce559"/>
          <table:table-cell table:number-columns-repeated="1017"/>
        </table:table-row>
        <table:table-row table:style-name="ro58">
          <table:table-cell office:value-type="string" calcext:value-type="string" table:number-columns-spanned="2" table:number-rows-spanned="1">
            <text:p>Autres charges de personnel</text:p>
          </table:table-cell>
          <table:covered-table-cell/>
          <table:table-cell table:style-name="ce559"/>
          <table:table-cell table:style-name="ce505"/>
          <table:table-cell table:number-columns-repeated="2"/>
          <table:table-cell table:style-name="ce560"/>
          <table:table-cell table:number-columns-repeated="1017"/>
        </table:table-row>
        <table:table-row table:style-name="ro58">
          <table:table-cell table:style-name="ce104" office:value-type="string" calcext:value-type="string" table:number-columns-spanned="2" table:number-rows-spanned="1">
            <office:annotation draw:style-name="gr13" draw:text-style-name="P8" svg:width="12.273cm" svg:height="4.941cm" svg:x="9.173cm" svg:y="21.995cm" draw:caption-point-x="-1.507cm" draw:caption-point-y="3.374cm">
              <dc:date>2022-10-08T00:00:00</dc:date>
              <text:p text:style-name="P7"><text:span text:style-name="T2">651. Redevances pour concessions, brevets, licences, marques, procédés :</text:span></text:p>
              <text:p text:style-name="P7"><text:span text:style-name="T2">Droits d’auteur et de reproduction </text:span><text:span text:style-name="T6">(SACEM).</text:span></text:p>
              <text:p text:style-name="P7"><text:span text:style-name="T2">Autres droits et valeurs similaires.</text:span></text:p>
              <text:p text:style-name="P7"><text:span text:style-name="T4">654. Pertes sur créances irrécouvrables.</text:span></text:p>
              <text:p text:style-name="P7"><text:span text:style-name="T2">Créances de l’exercice.</text:span></text:p>
              <text:p text:style-name="P7"><text:span text:style-name="T2">Créances des exercices antérieurs.</text:span></text:p>
              <text:p text:style-name="P7"><text:span text:style-name="T4">657.</text:span></text:p>
              <text:p text:style-name="P7"><text:span text:style-name="T2">Subventions versées par l’association. </text:span></text:p>
              <text:p text:style-name="P7"><text:span text:style-name="T2">Bourses accordées aux usagers.</text:span></text:p>
              <text:p text:style-name="P7"><text:span text:style-name="T4">658. </text:span></text:p>
              <text:p text:style-name="P7"><text:span text:style-name="T2">Charges diverses de gestion courante. </text:span></text:p>
              <text:p text:style-name="P7"><text:span text:style-name="T2">Cotisations (liées à la vie statutaire).</text:span></text:p>
            </office:annotation>
            <text:p>65- Autres charges de gestion courante</text:p>
          </table:table-cell>
          <table:covered-table-cell table:style-name="ce111"/>
          <table:table-cell table:style-name="ce561"/>
          <table:table-cell table:style-name="ce505"/>
          <table:table-cell table:style-name="ce696" office:value-type="string" calcext:value-type="string" table:number-columns-spanned="2" table:number-rows-spanned="2">
            <office:annotation draw:style-name="gr14" draw:text-style-name="P8" svg:width="12.039cm" svg:height="6.714cm" svg:x="16.473cm" svg:y="20.59cm" draw:caption-point-x="2.487cm" draw:caption-point-y="4.779cm">
              <dc:date>2022-10-08T00:00:00</dc:date>
              <text:p text:style-name="P7"><text:span text:style-name="T2">751</text:span><text:span text:style-name="T7">. </text:span></text:p>
              <text:p text:style-name="P7"><text:span text:style-name="T2">redevances pour concessions, brevets, licences, marques, procédés, droits et valeurs similaires.</text:span></text:p>
              <text:p text:style-name="P7"><text:span text:style-name="T3">754. </text:span></text:p>
              <text:p text:style-name="P7"><text:span text:style-name="T2">Collectes.</text:span></text:p>
              <text:p text:style-name="P7"><text:span text:style-name="T3">756</text:span><text:span text:style-name="T7">. </text:span></text:p>
              <text:p text:style-name="P7"><text:span text:style-name="T2">Cotisations.</text:span></text:p>
              <text:p text:style-name="P7"><text:span text:style-name="T3">757. </text:span></text:p>
              <text:p text:style-name="P7"><text:span text:style-name="T2">Quote-part d’éléments du fonds associatif virée au compte de </text:span></text:p>
              <text:p text:style-name="P7"><text:span text:style-name="T2">résultat.</text:span></text:p>
              <text:p text:style-name="P7"><text:span text:style-name="T3">7571. </text:span></text:p>
              <text:p text:style-name="P7"><text:span text:style-name="T2">Quote-part de subventions d’investissement (renouvelables) virée au compte de résultat.</text:span></text:p>
              <text:p text:style-name="P7"><text:span text:style-name="T3">7573.</text:span><text:span text:style-name="T2"> </text:span></text:p>
              <text:p text:style-name="P7"><text:span text:style-name="T2">Quote-part des apports virée au compte de résultat.</text:span></text:p>
              <text:p text:style-name="P7"><text:span text:style-name="T3">758.</text:span><text:span text:style-name="T2"> Produits divers de gestion courante.</text:span></text:p>
            </office:annotation>
            <text:p>75 - Autres produits de gestion courante dont cotisations, dons manuels ou legs</text:p>
          </table:table-cell>
          <table:covered-table-cell table:style-name="ce111"/>
          <table:table-cell table:style-name="ce561"/>
          <table:table-cell table:number-columns-repeated="1017"/>
        </table:table-row>
        <table:table-row table:style-name="ro58">
          <table:table-cell table:style-name="ce104" office:value-type="string" calcext:value-type="string" table:number-columns-spanned="2" table:number-rows-spanned="1">
            <office:annotation draw:style-name="gr15" draw:text-style-name="P8" svg:width="6.785cm" svg:height="3.756cm" svg:x="8.644cm" svg:y="24.211cm" draw:caption-point-x="-0.978cm" draw:caption-point-y="2.158cm">
              <dc:date>2022-10-08T00:00:00</dc:date>
              <text:p text:style-name="P7"><text:span text:style-name="T2">661. Charges d’intérêts :</text:span></text:p>
              <text:p text:style-name="P7"><text:span text:style-name="T2">Intérêts des emprunts et dettes.</text:span></text:p>
              <text:p text:style-name="P7"><text:span text:style-name="T2">Intérêts bancaires.</text:span></text:p>
              <text:p text:style-name="P7"><text:span text:style-name="T2">Intérêts des autres dettes.</text:span></text:p>
              <text:p text:style-name="P7"><text:span text:style-name="T4">666.</text:span></text:p>
              <text:p text:style-name="P7"><text:span text:style-name="T2">Pertes de change.</text:span></text:p>
              <text:p text:style-name="P7"><text:span text:style-name="T4">667.</text:span></text:p>
              <text:p text:style-name="P7"><text:span text:style-name="T2">Charges nettes sur cessions de valeurs mobilières de placement.</text:span></text:p>
            </office:annotation>
            <text:p>66- Charges financières</text:p>
          </table:table-cell>
          <table:covered-table-cell table:style-name="ce111"/>
          <table:table-cell table:style-name="ce561"/>
          <table:table-cell table:style-name="ce505"/>
          <table:covered-table-cell table:number-columns-repeated="2"/>
          <table:table-cell table:style-name="ce569"/>
          <table:table-cell table:number-columns-repeated="1017"/>
        </table:table-row>
        <table:table-row table:style-name="ro58">
          <table:table-cell table:style-name="ce104" office:value-type="string" calcext:value-type="string" table:number-columns-spanned="2" table:number-rows-spanned="1">
            <office:annotation draw:style-name="gr16" draw:text-style-name="P8" svg:width="9.579cm" svg:height="5.336cm" svg:x="8.358cm" svg:y="23.808cm" draw:caption-point-x="-0.692cm" draw:caption-point-y="3.561cm">
              <dc:date>2022-10-08T00:00:00</dc:date>
              <text:p text:style-name="P7"><text:span text:style-name="T2">671. Charges exceptionnelles sur opérations de gestion :</text:span></text:p>
              <text:p text:style-name="P7"><text:span text:style-name="T2">Pénalités et amendes fiscales ou pénales.</text:span></text:p>
              <text:p text:style-name="P7"><text:span text:style-name="T2">Dons, libéralités.</text:span></text:p>
              <text:p text:style-name="P7"><text:span text:style-name="T2">Créances devenues irrécouvrables dans l’exercice.</text:span></text:p>
              <text:p text:style-name="P7"><text:span text:style-name="T2">Rappel d’impôts (autres qu’impôts sur les bénéfices).</text:span></text:p>
              <text:p text:style-name="P7"><text:span text:style-name="T2"/></text:p>
              <text:p text:style-name="P7"><text:span text:style-name="T2">Autres charges exceptionnelles sur opérations de gestion.</text:span></text:p>
              <text:p text:style-name="P7"><text:span text:style-name="T4">672.</text:span><text:span text:style-name="T2">Charges sur exercices antérieurs (à reclasser).</text:span></text:p>
              <text:p text:style-name="P7"><text:span text:style-name="T4">675. Valeurs comptables des éléments d’actif cédés :</text:span></text:p>
              <text:p text:style-name="P7"><text:span text:style-name="T2">Immobilisations incorporelles.</text:span></text:p>
              <text:p text:style-name="P7"><text:span text:style-name="T2">Immobilisations corporelles.</text:span></text:p>
              <text:p text:style-name="P7"><text:span text:style-name="T2">Immobilisations financières.</text:span></text:p>
              <text:p text:style-name="P7"><text:span text:style-name="T4">678. </text:span><text:span text:style-name="T2">Autres charges exceptionnelles.</text:span></text:p>
            </office:annotation>
            <text:p>67- Charges exceptionnelles</text:p>
          </table:table-cell>
          <table:covered-table-cell table:style-name="ce111"/>
          <table:table-cell table:style-name="ce561"/>
          <table:table-cell table:style-name="ce505"/>
          <table:table-cell table:style-name="ce104" office:value-type="string" calcext:value-type="string" table:number-columns-spanned="2" table:number-rows-spanned="1">
            <office:annotation draw:style-name="gr17" draw:text-style-name="P8" svg:width="10.746cm" svg:height="6.875cm" svg:x="20.642cm" svg:y="22.267cm" draw:caption-point-x="-1.682cm" draw:caption-point-y="5.102cm">
              <dc:date>2022-10-08T00:00:00</dc:date>
              <text:p text:style-name="P7"><text:span text:style-name="T2">751</text:span><text:span text:style-name="T7">. </text:span></text:p>
              <text:p text:style-name="P7"><text:span text:style-name="T2">redevances pour concessions, brevets, licences, marques, procédés, droits et valeurs similaires.</text:span></text:p>
              <text:p text:style-name="P7"><text:span text:style-name="T3">754. </text:span></text:p>
              <text:p text:style-name="P7"><text:span text:style-name="T2">Collectes.</text:span></text:p>
              <text:p text:style-name="P7"><text:span text:style-name="T3">756</text:span><text:span text:style-name="T7">. </text:span></text:p>
              <text:p text:style-name="P7"><text:span text:style-name="T2">Cotisations.</text:span></text:p>
              <text:p text:style-name="P7"><text:span text:style-name="T3">757. </text:span></text:p>
              <text:p text:style-name="P7"><text:span text:style-name="T2">Quote-part d’éléments du fonds associatif virée au compte de </text:span></text:p>
              <text:p text:style-name="P7"><text:span text:style-name="T2">résultat.</text:span></text:p>
              <text:p text:style-name="P7"><text:span text:style-name="T3">7571. </text:span></text:p>
              <text:p text:style-name="P7"><text:span text:style-name="T2">Quote-part de subventions d’investissement (renouvelables) virée au compte de résultat.</text:span></text:p>
              <text:p text:style-name="P7"><text:span text:style-name="T3">7573.</text:span><text:span text:style-name="T2"> </text:span></text:p>
              <text:p text:style-name="P7"><text:span text:style-name="T2">Quote-part des apports virée au compte de résultat.</text:span></text:p>
              <text:p text:style-name="P7"><text:span text:style-name="T3">758.</text:span><text:span text:style-name="T2"> Produits divers de gestion courante.</text:span></text:p>
            </office:annotation>
            <text:p>76 - Produits financiers</text:p>
          </table:table-cell>
          <table:covered-table-cell table:style-name="ce111"/>
          <table:table-cell table:style-name="ce561"/>
          <table:table-cell table:number-columns-repeated="1017"/>
        </table:table-row>
        <table:table-row table:style-name="ro58">
          <table:table-cell table:style-name="ce104" office:value-type="string" calcext:value-type="string" table:number-columns-spanned="2" table:number-rows-spanned="1">
            <office:annotation draw:style-name="gr18" draw:text-style-name="P8" svg:width="14.63cm" svg:height="6.916cm" svg:x="8.881cm" svg:y="23.528cm" draw:caption-point-x="-1.215cm" draw:caption-point-y="4.841cm">
              <dc:date>2022-10-08T00:00:00</dc:date>
              <text:p text:style-name="P7"><text:span text:style-name="T2">681. Dotations aux amortissements et aux provisions – charges d’exploitation :</text:span></text:p>
              <text:p text:style-name="P7"><text:span text:style-name="T2">Dotations aux amortissements des immobilisations incorporelles et corporelles.</text:span></text:p>
              <text:p text:style-name="P7"><text:span text:style-name="T2">Dotations aux amortissements des charges d’exploitation à répartir.</text:span></text:p>
              <text:p text:style-name="P7"><text:span text:style-name="T2">Dotations aux provisions pour risques et charges d’exploitation.</text:span></text:p>
              <text:p text:style-name="P7"><text:span text:style-name="T2">Dotation aux provisions pour dépréciation des immobilisations incorporelles et corporelles.</text:span></text:p>
              <text:p text:style-name="P7"><text:span text:style-name="T2">Dotations aux provisions pour dépréciation des actifs circulants</text:span></text:p>
              <text:p text:style-name="P7"><text:span text:style-name="T4">686. Dotations aux amortissements et aux provisions –Charges financières :</text:span></text:p>
              <text:p text:style-name="P7"><text:span text:style-name="T2">Dotations aux provisions pour dépréciation des éléments financiers.</text:span></text:p>
              <text:p text:style-name="P7"><text:span text:style-name="T2">Immobilisations financières.</text:span></text:p>
              <text:p text:style-name="P7"><text:span text:style-name="T2">Valeurs mobilières de placement.</text:span></text:p>
              <text:p text:style-name="P7"><text:span text:style-name="T4">687. Dotations aux amortissements et aux provisions – charges exceptionnelles.</text:span></text:p>
              <text:p text:style-name="P7"><text:span text:style-name="T2">Dotations aux amortissements exceptionnels des immobilisations.</text:span></text:p>
              <text:p text:style-name="P7"><text:span text:style-name="T2">Dotations aux provisions pour dépréciations exceptionnelles.</text:span></text:p>
              <text:p text:style-name="P7"><text:span text:style-name="T4">689. Engagements à réaliser sur ressources affectées :</text:span></text:p>
              <text:p text:style-name="P7"><text:span text:style-name="T2">Engagements à réaliser sur subvention attribuées.</text:span></text:p>
              <text:p text:style-name="P7"><text:span text:style-name="T2">Engagements à réaliser sur dons manuels affectés.</text:span></text:p>
              <text:p text:style-name="P7"><text:span text:style-name="T2">Engagements à réaliser sur legs et donations <text:s/>afffectés.</text:span></text:p>
            </office:annotation>
            <text:p>68- Dotations</text:p>
          </table:table-cell>
          <table:covered-table-cell table:style-name="ce111"/>
          <table:table-cell table:style-name="ce561"/>
          <table:table-cell table:style-name="ce505"/>
          <table:table-cell table:style-name="ce104" office:value-type="string" calcext:value-type="string" table:number-columns-spanned="2" table:number-rows-spanned="1">
            <office:annotation draw:style-name="gr19" draw:text-style-name="P8" svg:width="11.763cm" svg:height="6.126cm" svg:x="20.175cm" svg:y="23.807cm" draw:caption-point-x="-1.215cm" draw:caption-point-y="4.562cm">
              <dc:date>2022-10-08T00:00:00</dc:date>
              <text:p text:style-name="P7"><text:span text:style-name="T2">781. </text:span><text:span text:style-name="T7">Reprises sur amortissements et provisions (à inscrire dans les produits d’exploitation) :</text:span></text:p>
              <text:p text:style-name="P7"><text:span text:style-name="T2">Reprises sur amortissements des immobilisations incorporelles et corporelles.</text:span></text:p>
              <text:p text:style-name="P7"><text:span text:style-name="T2">Reprises sur provisions pour risques et charges d’exploitation.</text:span></text:p>
              <text:p text:style-name="P7"><text:span text:style-name="T2">Reprises sur provisions pour dépréciation des immobilisations incorporelles et corporelles.</text:span></text:p>
              <text:p text:style-name="P7"><text:span text:style-name="T2">Reprises sur provisions pour dépréciation des actifs circulants</text:span></text:p>
              <text:p text:style-name="P7"><text:span text:style-name="T3">786. </text:span><text:span text:style-name="T7">Reprises sur provisions (à inscrire dans les produits financiers) :</text:span></text:p>
              <text:p text:style-name="P7"><text:span text:style-name="T2">Reprises sur provisions pour dépréciation des éléments financiers.</text:span></text:p>
              <text:p text:style-name="P7"><text:span text:style-name="T2">Immobilisations financières.</text:span></text:p>
              <text:p text:style-name="P7"><text:span text:style-name="T2">Valeurs mobilières de placement.</text:span></text:p>
              <text:p text:style-name="P7"><text:span text:style-name="T3">787. </text:span><text:span text:style-name="T7">Reprises sur provisions (à inscrire dans les produits exceptionnels)</text:span></text:p>
              <text:p text:style-name="P7"><text:span text:style-name="T2">reprises sur provisions pour dépréciations exceptionnelles.</text:span></text:p>
              <text:p text:style-name="P7"><text:span text:style-name="T2">Report des ressources non utilisées des exercices antérieurs (à éclater).</text:span></text:p>
            </office:annotation>
            <text:p>78 - Reprises sur amortissements et provisions</text:p>
          </table:table-cell>
          <table:covered-table-cell table:style-name="ce111"/>
          <table:table-cell table:style-name="ce561"/>
          <table:table-cell table:number-columns-repeated="1017"/>
        </table:table-row>
        <table:table-row table:style-name="ro58">
          <table:table-cell table:style-name="ce103" office:value-type="string" calcext:value-type="string" table:number-columns-spanned="2" table:number-rows-spanned="1">
            <text:p>TOTAL DES CHARGES</text:p>
          </table:table-cell>
          <table:covered-table-cell table:style-name="ce551"/>
          <table:table-cell table:style-name="ce562" table:formula="of:=[.C30]+[.C29]+[.C28]+[.C27]+[.C23]+[.C20]+[.C15]+[.C9]+[.C5]" office:value-type="float" office:value="0" calcext:value-type="float">
            <text:p>0 €</text:p>
          </table:table-cell>
          <table:table-cell table:style-name="ce505"/>
          <table:table-cell table:style-name="ce103" office:value-type="string" calcext:value-type="string" table:number-columns-spanned="2" table:number-rows-spanned="1">
            <text:p>TOTAL DES PRODUITS</text:p>
          </table:table-cell>
          <table:covered-table-cell table:style-name="ce551"/>
          <table:table-cell table:style-name="ce562" table:formula="of:=[.G30]+[.G29]+[.G27]+[.G8]+[.G5]" office:value-type="float" office:value="0" calcext:value-type="float">
            <text:p>0 €</text:p>
          </table:table-cell>
          <table:table-cell table:number-columns-repeated="1017"/>
        </table:table-row>
        <table:table-row table:style-name="ro58">
          <table:table-cell table:style-name="ce99" office:value-type="string" calcext:value-type="string" table:number-columns-spanned="2" table:number-rows-spanned="1">
            <text:p>Résultat – Solde créditeur (excédent)</text:p>
          </table:table-cell>
          <table:covered-table-cell/>
          <table:table-cell table:style-name="ce563" table:formula="of:=IF(([.G31]-[.C31])&gt;0;[.G31]-[.C31];&quot;0&quot;)" office:value-type="string" office:string-value="0" calcext:value-type="string">
            <text:p>0</text:p>
          </table:table-cell>
          <table:table-cell table:style-name="ce505"/>
          <table:table-cell table:style-name="ce99" office:value-type="string" calcext:value-type="string" table:number-columns-spanned="2" table:number-rows-spanned="1">
            <text:p>Résultat – Solde débiteur (déficit)</text:p>
          </table:table-cell>
          <table:covered-table-cell/>
          <table:table-cell table:style-name="ce563" table:formula="of:=IF(([.G31]-[.C31])&lt;0;[.G31]-[.C31];&quot;0&quot;)" office:value-type="string" office:string-value="0" calcext:value-type="string">
            <text:p>0</text:p>
          </table:table-cell>
          <table:table-cell table:number-columns-repeated="1017"/>
        </table:table-row>
        <table:table-row table:style-name="ro58">
          <table:table-cell table:number-columns-repeated="2"/>
          <table:table-cell table:style-name="ce560"/>
          <table:table-cell table:style-name="ce505"/>
          <table:table-cell table:number-columns-repeated="2"/>
          <table:table-cell table:style-name="ce560"/>
          <table:table-cell table:number-columns-repeated="1017"/>
        </table:table-row>
        <table:table-row table:style-name="ro58">
          <table:table-cell table:style-name="ce103" office:value-type="string" calcext:value-type="string" table:number-columns-spanned="7" table:number-rows-spanned="1">
            <office:annotation office:display="true" draw:style-name="gr20" draw:text-style-name="P2" svg:width="6.257cm" svg:height="3.147cm" svg:x="22.13cm" svg:y="31.306cm" draw:caption-point-x="-0.912cm" draw:caption-point-y="1.064cm">
              <dc:date>2022-10-08T00:00:00</dc:date>
              <text:p text:style-name="P1"><text:span text:style-name="T5">Voir le guide de la valorisation comptable du bénévolat : </text:span></text:p>
              <text:p text:style-name="P1"><text:span text:style-name="T1"/></text:p>
              <text:p text:style-name="P1"><text:span text:style-name="T5"><text:a xlink:href="https://www.associations.gouv.fr/IMG/pdf/benevolat_valorisation_comptable_2011.pdf" xlink:type="simple">https://www.associations.gouv.fr/IMG/pdf/benevolat_valorisation_comptable_2011.pdf</text:a></text:span></text:p>
            </office:annotation>
            <text:p>CONTRIBUTIONS VOLONTAIRES</text:p>
          </table:table-cell>
          <table:covered-table-cell/>
          <table:covered-table-cell table:style-name="ce560"/>
          <table:covered-table-cell table:style-name="ce505"/>
          <table:covered-table-cell table:number-columns-repeated="2"/>
          <table:covered-table-cell table:style-name="ce560"/>
          <table:table-cell table:number-columns-repeated="1017"/>
        </table:table-row>
        <table:table-row table:style-name="ro58">
          <table:table-cell table:style-name="ce549" office:value-type="string" calcext:value-type="string" table:number-columns-spanned="2" table:number-rows-spanned="1">
            <office:annotation draw:style-name="gr21" draw:text-style-name="P2" svg:width="2.899cm" svg:height="1.799cm" svg:x="8.276cm" svg:y="31.86cm" draw:caption-point-x="-0.61cm" draw:caption-point-y="1.51cm">
              <dc:date>2022-10-08T00:00:00</dc:date>
              <text:p text:style-name="P4"><text:span text:style-name="T5">Manière dont les ressources sont consommées</text:span></text:p>
            </office:annotation>
            <text:p>86- Emplois des contributions volontaires en nature</text:p>
          </table:table-cell>
          <table:covered-table-cell/>
          <table:table-cell table:style-name="ce103" office:value-type="string" calcext:value-type="string">
            <text:p>Montant</text:p>
          </table:table-cell>
          <table:table-cell table:style-name="ce505"/>
          <table:table-cell table:style-name="ce549" office:value-type="string" calcext:value-type="string" table:number-columns-spanned="2" table:number-rows-spanned="1">
            <office:annotation draw:style-name="gr21" draw:text-style-name="P2" svg:width="2.899cm" svg:height="1.799cm" svg:x="19.57cm" svg:y="31.86cm" draw:caption-point-x="-0.61cm" draw:caption-point-y="1.51cm">
              <dc:date>2022-10-08T00:00:00</dc:date>
              <text:p text:style-name="P4"><text:span text:style-name="T1">Ressources de l’association</text:span></text:p>
            </office:annotation>
            <text:p>87 - Contributions volontaires en nature</text:p>
          </table:table-cell>
          <table:covered-table-cell/>
          <table:table-cell table:style-name="ce103" office:value-type="string" calcext:value-type="string">
            <text:p>Montant</text:p>
          </table:table-cell>
          <table:table-cell table:number-columns-repeated="1017"/>
        </table:table-row>
        <table:table-row table:style-name="ro58">
          <table:table-cell office:value-type="string" calcext:value-type="string" table:number-columns-spanned="2" table:number-rows-spanned="1">
            <office:annotation draw:style-name="gr22" draw:text-style-name="P2" svg:width="4.75cm" svg:height="1.96cm" svg:x="8.276cm" svg:y="32.86cm" draw:caption-point-x="-0.61cm" draw:caption-point-y="1.51cm">
              <dc:date>2022-10-08T00:00:00</dc:date>
              <text:p text:style-name="P4"><text:span text:style-name="T5">Dons alimentaires et vestimentaires, mise à disposition éventuelle de personnel...</text:span></text:p>
            </office:annotation>
            <text:p>Secours en nature</text:p>
          </table:table-cell>
          <table:covered-table-cell/>
          <table:table-cell table:style-name="ce559"/>
          <table:table-cell table:style-name="ce505"/>
          <table:table-cell office:value-type="string" calcext:value-type="string">
            <text:p>Bénévolat</text:p>
          </table:table-cell>
          <table:table-cell/>
          <table:table-cell table:style-name="ce559"/>
          <table:table-cell table:number-columns-repeated="1017"/>
        </table:table-row>
        <table:table-row table:style-name="ro58">
          <table:table-cell office:value-type="string" calcext:value-type="string" table:number-columns-spanned="2" table:number-rows-spanned="1">
            <office:annotation draw:style-name="gr23" draw:text-style-name="P2" svg:width="5.712cm" svg:height="1.581cm" svg:x="8.276cm" svg:y="33.86cm" draw:caption-point-x="-0.61cm" draw:caption-point-y="1.51cm">
              <dc:date>2022-10-08T00:00:00</dc:date>
              <text:p text:style-name="P4"><text:span text:style-name="T5">Mise à disposition de biens et de matériel.</text:span></text:p>
              <text:p text:style-name="P4"><text:span text:style-name="T5">Prestations offertes</text:span></text:p>
            </office:annotation>
            <text:p>Mise à disposition gratuite de biens et de prestations</text:p>
          </table:table-cell>
          <table:covered-table-cell/>
          <table:table-cell table:style-name="ce559"/>
          <table:table-cell table:style-name="ce505"/>
          <table:table-cell office:value-type="string" calcext:value-type="string">
            <text:p>Prestations en nature</text:p>
          </table:table-cell>
          <table:table-cell/>
          <table:table-cell table:style-name="ce559"/>
          <table:table-cell table:number-columns-repeated="1017"/>
        </table:table-row>
        <table:table-row table:style-name="ro58">
          <table:table-cell office:value-type="string" calcext:value-type="string" table:number-columns-spanned="2" table:number-rows-spanned="1">
            <office:annotation draw:style-name="gr24" draw:text-style-name="P2" svg:width="4.529cm" svg:height="1.176cm" svg:x="8.276cm" svg:y="34.86cm" draw:caption-point-x="-0.61cm" draw:caption-point-y="1.51cm">
              <dc:date>2022-10-08T00:00:00</dc:date>
              <text:p text:style-name="P4"><text:span text:style-name="T5">Tout temps donné gracieusement</text:span></text:p>
            </office:annotation>
            <text:p>Personnel bénévole</text:p>
          </table:table-cell>
          <table:covered-table-cell/>
          <table:table-cell table:style-name="ce559"/>
          <table:table-cell table:style-name="ce505"/>
          <table:table-cell office:value-type="string" calcext:value-type="string">
            <text:p>Dons en nature</text:p>
          </table:table-cell>
          <table:table-cell/>
          <table:table-cell table:style-name="ce559"/>
          <table:table-cell table:number-columns-repeated="1017"/>
        </table:table-row>
        <table:table-row table:style-name="ro58">
          <table:table-cell table:style-name="ce549" office:value-type="string" calcext:value-type="string" table:number-columns-spanned="2" table:number-rows-spanned="1">
            <text:p>TOTAL </text:p>
          </table:table-cell>
          <table:covered-table-cell table:style-name="ce554"/>
          <table:table-cell table:style-name="ce564" table:formula="of:=[.C38]+[.C37]+[.C36]" office:value-type="float" office:value="0" calcext:value-type="float">
            <text:p>0 €</text:p>
          </table:table-cell>
          <table:table-cell table:style-name="ce505"/>
          <table:table-cell table:style-name="ce549" office:value-type="string" calcext:value-type="string" table:number-columns-spanned="2" table:number-rows-spanned="1">
            <text:p>TOTAL </text:p>
          </table:table-cell>
          <table:covered-table-cell table:style-name="ce554"/>
          <table:table-cell table:style-name="ce564" table:formula="of:=[.G38]+[.G37]+[.G36]" office:value-type="float" office:value="0" calcext:value-type="float">
            <text:p>0 €</text:p>
          </table:table-cell>
          <table:table-cell table:number-columns-repeated="1017"/>
        </table:table-row>
        <table:table-row table:style-name="ro70">
          <table:table-cell table:style-name="ce550" office:value-type="string" calcext:value-type="string" table:number-columns-spanned="7" table:number-rows-spanned="1">
            <text:p>(1)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covered-table-cell table:style-name="ce556"/>
          <table:covered-table-cell table:style-name="ce505"/>
          <table:covered-table-cell table:number-columns-repeated="2"/>
          <table:covered-table-cell table:style-name="ce556"/>
          <table:table-cell table:number-columns-repeated="1017"/>
        </table:table-row>
        <table:table-row table:style-name="ro9" table:number-rows-repeated="104853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Webdings" svg:font-family="Webdings" style:font-family-generic="roman" style:font-charset="x-symbol"/>
    <style:font-face style:name="CenturyGothic" svg:font-family="CenturyGothic"/>
    <style:font-face style:name="CenturyGothic-Bold" svg:font-family="CenturyGothic-Bold"/>
    <style:font-face style:name="Liberation Sans1" svg:font-family="'Liberation Sans'"/>
    <style:font-face style:name="Tahoma" svg:font-family="Tahoma" style:font-family-generic="swis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number:min-decimal-places="0" number:min-integer-digits="1" number:grouping="true"/>
      <number:text> €</number:text>
    </number:number-style>
    <number:number-style style:name="N110">
      <number:text>-</number:text>
      <number:number number:decimal-places="0" number:min-decimal-places="0" number:min-integer-digits="1" number:grouping="true"/>
      <number:text> €</number:text>
      <style:map style:condition="value()&gt;=0" style:apply-style-name="N110P0"/>
    </number:number-style>
    <number:number-style style:name="N111P0" style:volatile="true">
      <number:number number:decimal-places="0" number:min-decimal-places="0" number:min-integer-digits="1" number:grouping="true"/>
      <number:text> €</number:text>
    </number:number-style>
    <number:number-style style:name="N111">
      <style:text-properties fo:color="#ff0000"/>
      <number:text>-</number:text>
      <number:number number:decimal-places="0" number:min-decimal-places="0" number:min-integer-digits="1" number:grouping="true"/>
      <number:text> €</number:text>
      <style:map style:condition="value()&gt;=0" style:apply-style-name="N111P0"/>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style:text-properties fo:color="#ff0000"/>
      <number:text>-</number:text>
      <number:number number:decimal-places="2" number: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 € </number:text>
    </number:number-style>
    <number:number-style style:name="N133P1" style:volatile="true">
      <number:text>-</number:text>
      <number:fill-character> </number:fill-character>
      <number:number number:decimal-places="0" number:min-decimal-places="0" number:min-integer-digits="1" number:grouping="true"/>
      <number:text> € </number:text>
    </number:number-style>
    <number:number-style style:name="N133P2" style:volatile="true">
      <number:text> </number:text>
      <number:fill-character> </number: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 € </number:text>
    </number:number-style>
    <number:number-style style:name="N141P1" style:volatile="true">
      <number:text>-</number:text>
      <number:fill-character> </number:fill-character>
      <number:number number:decimal-places="2" number:min-decimal-places="2" number:min-integer-digits="1" number:grouping="true"/>
      <number:text> € </number:text>
    </number:number-style>
    <number:number-style style:name="N141P2" style:volatile="true">
      <number:text> </number:text>
      <number:fill-character> </number:fill-character>
      <number:text>-</number:text>
      <number:number number:decimal-places="0" number:min-decimal-places="0" number:min-integer-digits="0"/>
      <number:text> €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currency-style style:name="N147P0" style:volatile="true">
      <number:number number:decimal-places="0" number:min-decimal-places="0" number:min-integer-digits="1" number:grouping="true"/>
      <number:text> </number:text>
      <number:currency-symbol number:language="fr" number:country="FR">€</number:currency-symbol>
    </number:currency-style>
    <number:currency-style style:name="N147">
      <number:text>-</number:text>
      <number:number number:decimal-places="0" number:min-decimal-places="0" number:min-integer-digits="1" number:grouping="true"/>
      <number:text> </number:text>
      <number:currency-symbol number:language="fr" number:country="FR">€</number:currency-symbol>
      <style:map style:condition="value()&gt;=0" style:apply-style-name="N147P0"/>
    </number:currency-style>
    <number:date-style style:name="N148">
      <number:text>BOOL</number:text>
      <number:year/>
      <number:text>AN</number:text>
    </number:date-style>
    <number:currency-style style:name="N149P0" style:volatile="true">
      <number:number number:decimal-places="0" number:min-decimal-places="0" number:min-integer-digits="1" number:grouping="true"/>
      <number:text> </number:text>
      <number:currency-symbol number:language="fr" number:country="FR">€</number:currency-symbol>
    </number:currency-style>
    <number:currency-style style:name="N149">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49P0"/>
    </number:currency-style>
    <number:number-style style:name="N153P0" style:volatile="true">
      <number:text> </number:text>
      <number:fill-character> </number:fill-character>
      <number:number number:decimal-places="0" number:min-decimal-places="0" number:min-integer-digits="1" number:grouping="true"/>
      <number:text> </number:text>
    </number:number-style>
    <number:number-style style:name="N153P1" style:volatile="true">
      <number:text>-</number:text>
      <number:fill-character> </number:fill-character>
      <number:number number:decimal-places="0" number:min-decimal-places="0" number:min-integer-digits="1" number:grouping="true"/>
      <number:text> </number:text>
    </number:number-style>
    <number:number-style style:name="N153P2" style:volatile="true">
      <number:text> </number:text>
      <number:fill-character> </number:fill-character>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number:text>
      <number:fill-character> </number:fill-character>
      <number:number number:decimal-places="2" number:min-decimal-places="2" number:min-integer-digits="1" number:grouping="true"/>
      <number:text> </number:text>
    </number:number-style>
    <number:number-style style:name="N157P1" style:volatile="true">
      <number:text>-</number:text>
      <number:fill-character> </number:fill-character>
      <number:number number:decimal-places="2" number:min-decimal-places="2" number:min-integer-digits="1" number:grouping="true"/>
      <number:text> </number:text>
    </number:number-style>
    <number:number-style style:name="N157P2" style:volatile="true">
      <number:text> </number:text>
      <number:fill-character> </number:fill-character>
      <number:text>-</number:text>
      <number:number number:decimal-places="0" number: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number:min-decimal-places="0" number:min-integer-digits="1" number:grouping="true"/>
      <number:text> F</number:text>
    </number:number-style>
    <number:number-style style:name="N159">
      <number:text>-</number:text>
      <number:number number:decimal-places="0" number:min-decimal-places="0" number:min-integer-digits="1" number:grouping="true"/>
      <number:text> F</number:text>
      <style:map style:condition="value()&gt;=0" style:apply-style-name="N159P0"/>
    </number:number-style>
    <number:number-style style:name="N160P0" style:volatile="true">
      <number:number number:decimal-places="0" number:min-decimal-places="0" number:min-integer-digits="1" number:grouping="true"/>
      <number:text> F</number:text>
    </number:number-style>
    <number:number-style style:name="N160">
      <style:text-properties fo:color="#ff0000"/>
      <number:text>-</number:text>
      <number:number number:decimal-places="0" number:min-decimal-places="0" number:min-integer-digits="1" number:grouping="true"/>
      <number:text> F</number:text>
      <style:map style:condition="value()&gt;=0" style:apply-style-name="N160P0"/>
    </number:number-style>
    <number:number-style style:name="N162P0" style:volatile="true">
      <number:number number:decimal-places="2" number:min-decimal-places="2" number:min-integer-digits="1" number:grouping="true"/>
      <number:text> F</number:text>
    </number:number-style>
    <number:number-style style:name="N162">
      <number:text>-</number:text>
      <number:number number:decimal-places="2" number:min-decimal-places="2" number:min-integer-digits="1" number:grouping="true"/>
      <number:text> F</number:text>
      <style:map style:condition="value()&gt;=0" style:apply-style-name="N162P0"/>
    </number:number-style>
    <number:number-style style:name="N163P0" style:volatile="true">
      <number:number number:decimal-places="2" number:min-decimal-places="2" number:min-integer-digits="1" number:grouping="true"/>
      <number:text> F</number:text>
    </number:number-style>
    <number:number-style style:name="N163">
      <style:text-properties fo:color="#ff0000"/>
      <number:text>-</number:text>
      <number:number number:decimal-places="2" number:min-decimal-places="2" number:min-integer-digits="1" number:grouping="true"/>
      <number:text> F</number:text>
      <style:map style:condition="value()&gt;=0" style:apply-style-name="N163P0"/>
    </number:number-style>
    <number:number-style style:name="N167P0" style:volatile="true">
      <number:text> </number:text>
      <number:fill-character> </number:fill-character>
      <number:number number:decimal-places="0" number:min-decimal-places="0" number:min-integer-digits="1" number:grouping="true"/>
      <number:text> F </number:text>
    </number:number-style>
    <number:number-style style:name="N167P1" style:volatile="true">
      <number:text>-</number:text>
      <number:fill-character> </number:fill-character>
      <number:number number:decimal-places="0" number:min-decimal-places="0" number:min-integer-digits="1" number:grouping="true"/>
      <number:text> F </number:text>
    </number:number-style>
    <number:number-style style:name="N167P2" style:volatile="true">
      <number:text> </number:text>
      <number:fill-character> </number:fill-character>
      <number:text>- F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F </number:text>
    </number:number-style>
    <number:number-style style:name="N171P1" style:volatile="true">
      <number:text>-</number:text>
      <number:fill-character> </number:fill-character>
      <number:number number:decimal-places="2" number:min-decimal-places="2" number:min-integer-digits="1" number:grouping="true"/>
      <number:text> F </number:text>
    </number:number-style>
    <number:number-style style:name="N171P2" style:volatile="true">
      <number:text> </number:text>
      <number:fill-character> </number:fill-character>
      <number:text>-</number:text>
      <number:number number:decimal-places="0" number:min-decimal-places="0" number:min-integer-digits="0"/>
      <number:text> F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currency-style style:name="N173P0" style:volatile="true">
      <number:number number:decimal-places="2" number:min-decimal-places="2" number:min-integer-digits="1" number:grouping="true"/>
      <number:text> </number:text>
      <number:currency-symbol number:language="ar">€</number:currency-symbol>
    </number:currency-style>
    <number:currency-style style:name="N17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73P0"/>
    </number:currency-style>
    <number:date-style style:name="N175P0" style:volatile="true">
      <number:day/>
      <number:text>/</number:text>
      <number:month/>
      <number:text>/</number:text>
      <number:year/>
    </number:date-style>
    <number:text-style style:name="N175">
      <number:text-content/>
      <style:map style:condition="value()&lt;=1.7976931348623157E+308" style:apply-style-name="N175P0"/>
    </number:text-style>
    <number:currency-style style:name="N177P0" style:volatile="true">
      <number:number number:decimal-places="0" number:min-decimal-places="0" number:min-integer-digits="1" number:grouping="true"/>
      <number:text> </number:text>
      <number:currency-symbol number:language="ar">€</number:currency-symbol>
    </number:currency-style>
    <number:currency-style style:name="N177">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177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date-style style:name="N10124P0" style:volatile="true" number:language="fr" number:country="FR">
      <number:month number:textual="true"/>
      <number:text>-</number:text>
      <number:year/>
    </number:date-style>
    <number:text-style style:name="N10124" number:language="fr" number:country="FR">
      <number:text-content/>
      <style:map style:condition="value()&lt;=1.7976931348623157E+308" style:apply-style-name="N10124P0"/>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draw:marker draw:name="Extrémités_20_de_20_flèche_20_1" draw:display-name="Extrémités de flèche 1" svg:viewBox="0 0 20 30" svg:d="M10 0l-10 30h20z"/>
  </office:styles>
  <office:automatic-styles>
    <style:page-layout style:name="Mpm1">
      <style:page-layout-properties style:scale-to="5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07T11:49:17.406000000</meta:creation-date>
    <dc:date>2022-10-18T16:42:01.465000000</dc:date>
    <meta:editing-duration>PT4H40M3S</meta:editing-duration>
    <meta:editing-cycles>53</meta:editing-cycles>
    <meta:generator>LibreOffice/7.0.5.2$Windows_X86_64 LibreOffice_project/64390860c6cd0aca4beafafcfd84613dd9dfb63a</meta:generator>
    <meta:document-statistic meta:table-count="21" meta:cell-count="982" meta:object-count="16"/>
  </office:meta>
</office:document-meta>
</file>